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530ee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55008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9ce90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d1749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8ee5c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officeooo:rsid="0008ee5c" officeooo:paragraph-rsid="0008ee5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officeooo:rsid="0008ee5c" officeooo:paragraph-rsid="0019ce90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1749" officeooo:paragraph-rsid="000d1749" fo:background-color="transparent" style:font-size-asian="14pt" style:font-style-asian="italic" style:font-size-complex="14pt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1749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2bfd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fb52a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0e256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9ce90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55008" fo:background-color="transparen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language="kpv" fo:country="RU" officeooo:rsid="0008ee5c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0dece1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13565b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13a505" fo:background-color="transparent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08ee5c" fo:background-color="transparent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T1" style:family="text">
      <style:text-properties officeooo:rsid="000d1749"/>
    </style:style>
    <style:style style:name="T2" style:family="text">
      <style:text-properties fo:font-variant="normal" fo:text-transform="none" fo:color="#333333" loext:opacity="100%" fo:letter-spacing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1272d9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3a505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3565b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a8cd1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e2bfd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0fb52a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1b9b0c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10e256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08ee5c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1cb4c3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19ce90"/>
    </style:style>
    <style:style style:name="T15" style:family="text">
      <style:text-properties fo:font-variant="normal" fo:text-transform="none" fo:color="#333333" loext:opacity="100%" fo:letter-spacing="normal" fo:font-style="normal" fo:font-weight="normal" officeooo:rsid="001530ee"/>
    </style:style>
    <style:style style:name="T16" style:family="text">
      <style:text-properties fo:font-variant="normal" fo:text-transform="none" fo:color="#333333" loext:opacity="100%" fo:letter-spacing="normal" fo:font-style="normal" fo:font-weight="normal" officeooo:rsid="001ca611"/>
    </style:style>
    <style:style style:name="T17" style:family="text">
      <style:text-properties fo:font-variant="normal" fo:text-transform="none" fo:color="#333333" loext:opacity="100%" fo:letter-spacing="normal" fo:font-style="normal" fo:font-weight="normal" officeooo:rsid="00169c8c"/>
    </style:style>
    <style:style style:name="T18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20" style:family="text">
      <style:text-properties fo:font-variant="normal" fo:text-transform="none" fo:color="#333333" loext:opacity="100%" fo:letter-spacing="normal" fo:language="ru" fo:country="RU" fo:font-style="normal" fo:font-weight="normal" officeooo:rsid="001e7b53"/>
    </style:style>
    <style:style style:name="T21" style:family="text">
      <style:text-properties fo:font-variant="normal" fo:text-transform="none" fo:color="#333333" loext:opacity="100%" fo:letter-spacing="normal" officeooo:rsid="0008ee5c"/>
    </style:style>
    <style:style style:name="T22" style:family="text">
      <style:text-properties officeooo:rsid="0013a505"/>
    </style:style>
    <style:style style:name="T23" style:family="text">
      <style:text-properties officeooo:rsid="001530ee"/>
    </style:style>
    <style:style style:name="T24" style:family="text">
      <style:text-properties officeooo:rsid="00155008"/>
    </style:style>
    <style:style style:name="T25" style:family="text">
      <style:text-properties officeooo:rsid="001644cc"/>
    </style:style>
    <style:style style:name="T26" style:family="text">
      <style:text-properties officeooo:rsid="00169c8c"/>
    </style:style>
    <style:style style:name="T27" style:family="text">
      <style:text-properties officeooo:rsid="001a8cd1"/>
    </style:style>
    <style:style style:name="T28" style:family="text">
      <style:text-properties officeooo:rsid="001b9b0c"/>
    </style:style>
    <style:style style:name="T29" style:family="text">
      <style:text-properties officeooo:rsid="001cb4c3"/>
    </style:style>
    <style:style style:name="T30" style:family="text">
      <style:text-properties officeooo:rsid="0008e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<text:span text:style-name="T1">08.15</text:span></text:p>
      <text:p text:style-name="P18"><text:span text:style-name="T18">Михаил Дегтярёв да Ростислав Гольдштейн сетісны Коми Республикаса нималана спортсменъяслы да тренеръяслы наградаяс</text:span><text:span text:style-name="T19"> </text:span></text:p>
      <text:p text:style-name="P11"><text:span text:style-name="T6">Т</text:span><text:span text:style-name="T3">алун, моз тӧлысь 15 лунӧ, </text:span><text:span text:style-name="T6">кыпыд церемония вылӧ удж сертиыс во</text:span><text:span text:style-name="T7">и</text:span><text:span text:style-name="T6">с </text:span><text:span text:style-name="T20">Россияса </text:span><text:span text:style-name="T3">спорт министр,</text:span><text:span text:style-name="T20"> </text:span><text:span text:style-name="T3">Олимпийскӧй комитетса президент Михаил Дегтярёв.</text:span><text:span text:style-name="T2"> </text:span></text:p>
      <text:p text:style-name="P7"/>
      <text:p text:style-name="P12"><text:span text:style-name="T3">«Меным нимкодь лоны талун Сыктывкарын. Регионъясын ведомствоса наградаяс сетӧм ло</text:span><text:span text:style-name="T8">и</text:span><text:span text:style-name="T3"> бур традицияӧн. Ті ну</text:span><text:span text:style-name="T7">а</text:span><text:span text:style-name="T3">нныд спортсӧ водзӧ, вернӧя служитанныд </text:span><text:span text:style-name="T7">талы</text:span><text:span text:style-name="T3">, нимӧданныд Россияӧс да Коми Республикаӧс уна сикас ордйысьӧмын. </text:span><text:span text:style-name="T8">Тадзи</text:span><text:span text:style-name="T3"> кутны! Аттьӧ тіянлы! </text:span><text:span text:style-name="T8">Ми ӧ</text:span><text:span text:style-name="T3">твылысь </text:span><text:span text:style-name="T8">восьлалам </text:span><text:span text:style-name="T3">миян Президент Владимир Владимирович Путин</text:span><text:span text:style-name="T8">ӧн пуктӧм мог</text:span><text:span text:style-name="T7">лань</text:span><text:span text:style-name="T3"> - вӧчны странанымӧс </text:span><text:span text:style-name="T7">вынаӧн</text:span><text:span text:style-name="T3"> да дзоньвидзаӧн», - пасйис Михаил Дегтярёв Россия Федерацияса спорт министерстволысь ведомствоса наградаяс сетігӧн. </text:span></text:p>
      <text:p text:style-name="P13"><text:span text:style-name="T3">Министр чолӧмаліс спортсменъясӧс да тренеръясӧс </text:span><text:span text:style-name="T7">нимӧдан</text:span><text:span text:style-name="T3"> наградаясӧн, пасйис наставникъяслысь уджсӧ татшӧм кывъясӧн: «</text:span><text:span text:style-name="T8">Т</text:span><text:span text:style-name="T3">іян профессияын медся тӧдчанаыс - кыпӧдны, быдтыны, пуктыны </text:span><text:span text:style-name="T7">сьӧлӧм </text:span><text:span text:style-name="T8">пай вермӧмъяс босьтӧмӧ</text:span><text:span text:style-name="T3">».</text:span><text:span text:style-name="T2"> </text:span></text:p>
      <text:p text:style-name="P11"><text:span text:style-name="T3">Сідзжӧ Михаил Дегтярёв тӧдчӧдіс </text:span><text:span text:style-name="T7">судьяяслысь</text:span><text:span text:style-name="T3"> тӧдчанлунсӧ, кодъяслы пыр колӧ </text:span><text:span text:style-name="T9">лоны </text:span><text:span text:style-name="T3">веськыд</text:span><text:span text:style-name="T9">ӧн</text:span><text:span text:style-name="T3">.</text:span><text:span text:style-name="T2"> </text:span></text:p>
      <text:p text:style-name="P11"><text:span text:style-name="T3">Торъя аттьӧалана кывъяс федеральнӧй министр висьталіс Коми Республикаса Юралысьлы.</text:span><text:span text:style-name="T2"> </text:span></text:p>
      <text:p text:style-name="P14"><text:span text:style-name="T3">«Ростислав Эрнстович Гольдштейнӧс ме тӧда уна во </text:span><text:span text:style-name="T9">нин</text:span><text:span text:style-name="T3">. Ми вӧлім сусед-губернаторъясӧн да пыр отсасим ӧта-мӧдлы. Хабаровскӧй край</text:span><text:span text:style-name="T9">лӧн</text:span><text:span text:style-name="T3"> да Еврейскӧй автономнӧй область</text:span><text:span text:style-name="T9">лӧн</text:span><text:span text:style-name="T3"> </text:span><text:span text:style-name="T9">мудоръясныс орчча</text:span><text:span text:style-name="T10">ӧсь</text:span><text:span text:style-name="T3">. Кадыс эз вӧв кокни: то ытва, то пӧжар. Но ми отсасим ӧта-мӧдлы да пыр ӧтвылысь реш</text:span><text:span text:style-name="T9">айтім</text:span><text:span text:style-name="T11"> </text:span><text:span text:style-name="T3">Президентӧн Ылі Асыввы</text:span><text:span text:style-name="T10">лын</text:span><text:span text:style-name="T11"> </text:span><text:span text:style-name="T3">сувтӧдӧм могъяс. Та вӧсна верма шуны </text:span><text:span text:style-name="T11">тайӧ </text:span><text:span text:style-name="T3">мортсӧ </text:span><text:span text:style-name="T11">бура </text:span><text:span text:style-name="T3">тӧдӧмӧн, мый республикалы </text:span><text:span text:style-name="T11">мойвиис</text:span><text:span text:style-name="T3">. Став бурсӧ Тіянлы, </text:span><text:span text:style-name="T4">Ростислав Эрнстович</text:span><text:span text:style-name="T3">! Нӧшта ӧтчыдысь ставнытӧ чолӧмала </text:span><text:span text:style-name="T4">нимӧдана </text:span><text:span text:style-name="T3">наградаяс </text:span><text:span text:style-name="T6">босьт</text:span><text:span text:style-name="T3">ӧ</text:span><text:span text:style-name="T6">мӧ</text:span><text:span text:style-name="T3">н, сиа эскӧм, лача да муслун!». </text:span></text:p>
      <text:p text:style-name="P11"><text:span text:style-name="T3">Ростислав Гольдштейн сідзжӧ аттьӧаліс спортсменъясӧс да тренеръясӧс </text:span><text:span text:style-name="T4">уджын </text:span><text:span text:style-name="T3">зільӧмысь, а Россияса спорт министр Михаил Дегтярёвӧс Коми Республикаын спорт сӧвмӧдӧм </text:span><text:span text:style-name="T4">бӧрся </text:span><text:span text:style-name="T3">сюся </text:span><text:span text:style-name="T10">видзӧдӧмысь да </text:span><text:span text:style-name="T4">тӧждысьӧмысь</text:span><text:span text:style-name="T3">.</text:span><text:span text:style-name="T2"> </text:span></text:p>
      <text:p text:style-name="P19"><text:span text:style-name="T30">«</text:span><text:span text:style-name="T4">Та</text:span><text:span text:style-name="T3">лун ми сёрнитім спорт инфраструктура сӧвмӧдӧмкӧд йитчӧм некымын проект йылысь, кутшӧмъясӧс кутасны збыльмӧдны Коми Республикаын. Тайӧ инмӧ кыдзи уна йӧза, сідзи и профессиональнӧй спорт сикасъяслы. Михаил Владимирович босьтіс ас вылас кывкутӧм </text:span><text:span text:style-name="T6">бура </text:span><text:span text:style-name="T3">видлавны миян</text:span><text:span text:style-name="T4">лысь</text:span><text:span text:style-name="T3"> корӧмъяс. Ме эска, мый ми аддзам </text:span><text:span text:style-name="T4">та вылӧ колана </text:span><text:span text:style-name="T3">сьӧм да збыльмӧдам ставсӧ, мый </text:span><text:span text:style-name="T4">мӧвпыштім</text:span><text:span text:style-name="T12">»</text:span><text:span text:style-name="T3">, - тӧдчӧдіс Ростислав Гольдштейн Коми Республикаса канму наградаяс сетігӧн. </text:span></text:p>
      <text:p text:style-name="P11"/>
      <text:p text:style-name="P11">***</text:p>
      <text:p text:style-name="P11"><text:span text:style-name="T3">Россия Федерацияса спорт </text:span><text:span text:style-name="T13">м</text:span><text:span text:style-name="T3">инистерстволӧн тшӧктӧдӧн </text:span></text:p>
      <text:p text:style-name="P2"><text:span text:style-name="T28">физическӧй культура </text:span>да спорт юкӧнын заслугаясысь Россия Федерацияса спорт министерстволӧн Почёт грамота сетӧма: </text:p>
      <text:p text:style-name="P20"><text:span text:style-name="T12">Александр Вениаминович Коюшевлы - Кӧрткерӧс районса </text:span><text:span text:style-name="T5">то</text:span><text:span text:style-name="T3">муловлӧн</text:span> ӧтувъя спорт <text:span text:style-name="T22">ш</text:span><text:span text:style-name="T12">колаын тренер-велӧдысьлы;</text:span><text:span text:style-name="T21"> </text:span></text:p>
      <text:p text:style-name="P15"><text:soft-page-break/><text:span text:style-name="T3">Дмитрий Марсович Порошкинлы – </text:span><text:span text:style-name="T14">Ол</text:span><text:span text:style-name="T3">импиада </text:span><text:span text:style-name="T5">резервӧ дасьтан </text:span><text:span text:style-name="T15">4 №-а </text:span><text:span text:style-name="T3">спорт школаын тренер-велӧдысьлы;</text:span><text:span text:style-name="T2"> </text:span></text:p>
      <text:p text:style-name="P8"/>
      <text:p text:style-name="P21"><text:span text:style-name="T16">физическӧй культура </text:span><text:span text:style-name="T12">да спорт юкӧн сӧвмӧдӧмӧ ыджыд пай пуктӧмысь Россия Федерацияса спорт министрлысь Аттьӧалӧм сетӧма:</text:span><text:span text:style-name="T21"> </text:span></text:p>
      <text:p text:style-name="P5">Ольга Леонидовна Елисеенковалы - Емдін районса спорт комплексъясын пызанвывса теннис кузя шӧр тренер-велӧдысьлы, Зӧвсьӧрса филиал; </text:p>
      <text:p text:style-name="P1">Ирина Николаевна Паниналы - <text:span text:style-name="T30">«Старт»</text:span> спорт школаын тренер-велӧдысьлы, Емдін район; </text:p>
      <text:p text:style-name="P2">Алексей Николаевич Тропниковлы - Сборнӧй командаясӧс спортивнӧя дасьтан шӧринысь Коми Республикаса спорт<text:span text:style-name="T23">ивнӧй</text:span> сборнӧй командалӧн (лызьӧн ордйысьӧмъяс серти) шӧр тренерлы; </text:p>
      <text:p text:style-name="P3">Александра Михайловна Смирновалы - <text:span text:style-name="T30">«Ухта»</text:span> муниципальнӧй кытшса администрациялӧн <text:span text:style-name="T29">физическӧй культураӧн</text:span> да спортӧн веськӧдланінлӧн ГТО-ын Ставроссияса вынйӧр сӧвмӧдан да спорт комплекс тестируйтан шӧринса юкӧнӧн заведуйтысьлы; </text:p>
      <text:p text:style-name="P6"/>
      <text:p text:style-name="P6">«Россияса спорт мастер» эскӧданпас да морӧсвыв пас сетӧма: </text:p>
      <text:p text:style-name="P2">София Дмитриевна Пантелеевалы - художеств<text:span text:style-name="T24">еннӧй</text:span> гимнастика; </text:p>
      <text:p text:style-name="P2">Анна Вячеславовна Поповалы - художественнӧй гимнастика; </text:p>
      <text:p text:style-name="P2">Алина Дмитриевна Сельковалы - художественнӧй гимнастика; </text:p>
      <text:p text:style-name="P2">Максим Викторович Екимовлы - пауэрлифтинг; </text:p>
      <text:p text:style-name="P2">Анастасия Павловна Заломовалы - пауэрлифтинг; </text:p>
      <text:p text:style-name="P2">Геннадий Валерьевич Лунгорлы - пауэрлифтинг; </text:p>
      <text:p text:style-name="P2">Милана Романовна Паршуковалы - пуля<text:span text:style-name="T24">ӧн</text:span> лыйсьӧм; </text:p>
      <text:p text:style-name="P11"/>
      <text:p text:style-name="P16"><text:span text:style-name="T3">«Ставроссияса категорияа спортивнӧй </text:span><text:span text:style-name="T13">судья</text:span><text:span text:style-name="T3">» эскӧданпас да морӧсвыв пас сетӧма: </text:span></text:p>
      <text:p text:style-name="P2">Иван Викторович Чураковлы — спортивн<text:span text:style-name="T24">ӧя </text:span>ориентир<text:span text:style-name="T24">уйтчӧм</text:span>. </text:p>
      <text:p text:style-name="P17"/>
      <text:p text:style-name="P6">Республикаса Юралысьлӧн Индӧдӧн </text:p>
      <text:p text:style-name="P11"><text:span text:style-name="T2">Коми</text:span> Республикалы бур вылӧ уна во чӧж зіля уджалӧмысь Коми Республикаса Почёт грамота сетӧма:</text:p>
      <text:p text:style-name="P11"><text:span text:style-name="T3">Валентина Васильевна Арнацкаялы - Спорт учреждениеяс дирекцияысь кадръяс серти нуӧдысь инспекторлы, Сыктывкар;</text:span><text:span text:style-name="T2"> </text:span></text:p>
      <text:p text:style-name="P11"/>
      <text:p text:style-name="P6">Коми Республикаса Юралысьлӧн Индӧдӧн </text:p>
      <text:p text:style-name="P2">спортын ыджыд вермӧмъясысь Коми Республикаса Почёт грамота сетӧма: </text:p>
      <text:p text:style-name="P2">Ирина Геннадьевна Губерлы - Адаптивнӧй спорт сикасъяс серти сборнӧй командаясӧс спортивнӧя дасьтан да адаптивнӧй физическӧй культура сӧвмӧдан шӧрин<text:span text:style-name="T25">са спортсменлы;</text:span></text:p>
      <text:p text:style-name="P11"/>
      <text:p text:style-name="P11"><text:span text:style-name="T3">Коми Республикаса Юралысьлӧн тшӧктӧм</text:span><text:span text:style-name="T17">ӧн</text:span></text:p>
      <text:p text:style-name="P11">чина кывкутана могъяс бура олӧмӧ пӧртӧмысь да уна во <text:span text:style-name="T26">чӧж </text:span>бур<text:span text:style-name="T26">а</text:span> удж<text:span text:style-name="T26">алӧм</text:span>ысь Коми Республикаса Юралыссянь <text:span text:style-name="T26">А</text:span>ттьӧалӧм сетӧма</text:p>
      <text:p text:style-name="P22"><text:soft-page-break/><text:span text:style-name="T3">Димитрий Витальевич Гуляевлы - </text:span><text:span text:style-name="T12">Кӧрткерӧс районса </text:span><text:span text:style-name="T14">Т</text:span><text:span text:style-name="T5">о</text:span><text:span text:style-name="T3">муловлӧн ӧтувъя спорт </text:span><text:span text:style-name="T5">ш</text:span><text:span text:style-name="T12">колаын тренер-велӧдысьлы;</text:span></text:p>
      <text:p text:style-name="P11"><text:span text:style-name="T3">Коми Республикаса </text:span><text:span text:style-name="T17">физическӧй культура да </text:span><text:span text:style-name="T3">спорт сӧвмӧдӧмӧ пай пуктӧмысь Коми Республикаса Юралысьлысь Аттьӧалӧм сетӧма: </text:span></text:p>
      <text:p text:style-name="P4">Николай Викторович Кожевниковлы - Олимпиада <text:span text:style-name="T22">резервӧ дасьтан </text:span><text:span text:style-name="T23">4 №-а </text:span><text:span text:style-name="T30">спорт школаын тренер-велӧдысьлы; </text:span></text:p>
      <text:p text:style-name="P11"><text:span text:style-name="T3">Коми Республикаса лызь спорт сӧвмӧдӧмӧ </text:span><text:span text:style-name="T14">тӧдчана </text:span><text:span text:style-name="T3">пай пуктӧмысь Коми Республикаса Юралысьлысь Аттьӧалана письмӧяс сетӧма: </text:span></text:p>
      <text:p text:style-name="P2">Алексей Александрович Виценколы - лызьӧн ордйысьӧмъяс серти Коми Республикаса спортивнӧй сборнӧй командаӧ пырысьлы; </text:p>
      <text:p text:style-name="P2">Илья Евгеньевич Порошкинлы - лызьӧн ордйысьӧмъяс серти Коми Республикаса спортивнӧй сборнӧй командаӧ пырысьлы; </text:p>
      <text:p text:style-name="P11"><text:span text:style-name="T3">Коми Республикаын лызьӧн ордйысьӧмъяс сӧвмӧдӧмӧ да </text:span><text:span text:style-name="T7">наӧн </text:span><text:span text:style-name="T3">паськыда тӧдмӧдӧмӧ ыджыд пай пуктӧмысь Коми Республикаса Юралысьлысь Аттьӧалана письмӧ сетӧма: </text:span></text:p>
      <text:p text:style-name="P2">Станислав Валентинович Волженцевлы - лызьӧн ордйысьӧмъяс <text:span text:style-name="T27">серти</text:span> Коми Республикаса спортивнӧй сборнӧй командаса тренерлы. </text:p>
      <text:p text:style-name="P11"/>
      <text:p text:style-name="P10">15.08.2025</text:p>
      <text:p text:style-name="P10">Михаил Дегтярёв и Ростислав Гольдштейн вручили награды выдающимся спортсменам и тренерам Республики Коми</text:p>
      <text:p text:style-name="P10">Торжественная церемония состоялась сегодня, 15 августа, в рамках рабочей поездки Министра спорта, президента Олимпийского комитета России Михаила Дегтярёва в регион.</text:p>
      <text:p text:style-name="P10"/>
      <text:p text:style-name="P10">«Мне приятно находиться сегодня в Сыктывкаре. Вручение ведомственных наград в регионах становится хорошей традицией. Вы двигаете спорт вперёд, верно служите делу, прославляете Россию и Республику на разных соревнованиях. Так держать! Благодарю вас! Вместе мы движемся к цели, которую поставил наш Президент Владимир Владимирович Путин – сделать страну великой и здоровой», – отметил Михаил Дегтярёв, вручая ведомственные награды Министерства спорта Российской Федерации.</text:p>
      <text:p text:style-name="P10">Министр поздравил спортсменов и тренеров с заслуженными наградами, отметив работу наставников словами: «Это самое главное в вашей профессии – поднять, воспитать, вложить частичку души в результат».</text:p>
      <text:p text:style-name="P10">Также Михаил Дегтярёв подчеркнул роль судей, которые всегда должны быть беспристрастными в судействе.</text:p>
      <text:p text:style-name="P10">Отдельные слова благодарности федеральный министр адресовал руководителю Республики Коми.</text:p>
      <text:p text:style-name="P10">«Ростислава Эрнстовича Гольдштейна я знаю много лет. Мы были соседями-губернаторами и всегда помогали друг другу. Хабаровский край и Еврейская автономная область граничат. Времена были непростые: то наводнение, то пожар. Но мы поддерживали друг друга и всегда вместе решали задачи, поставленные Президентом по Дальнему Востоку. Поэтому могу сказать <text:soft-page-break/>со знанием дела и человека, что республике повезло. Успехов Вам! Ещё раз всех поздравляю с заслуженными наградами и желаю веры, надежды и любви!».</text:p>
      <text:p text:style-name="P10">Ростислав Гольдштейн также поблагодарил спортсменов и тренеров за преданность делу, а Министра спорта России Михаила Дегтярёва за пристальное внимание к развитию спорта в Республике Коми.</text:p>
      <text:p text:style-name="P10">«Сегодня мы обсуждали несколько связанных с развитием спортивной инфраструктуры проектов, которые будут реализованы в Республике Коми. Это касается как массовых, так и профессиональных видов спорта. Михаил Владимирович взял на себя ответственность рассмотреть и очень внимательно отнестись к нашим просьбам. Я уверен, что мы найдём все решения по источникам финансирования и реализуем всё, что задумали», – подчеркнул Ростислав Гольдштейн, вручая государственные награды Республики Коми.</text:p>
      <text:p text:style-name="P10"/>
      <text:p text:style-name="P10">***</text:p>
      <text:p text:style-name="P10">Приказом Министерства спорта Российской Федерации</text:p>
      <text:p text:style-name="P10">за заслуги в сфере физической культуры и спорта Почётной грамотой Министерства спорта Российской Федерации награждены:</text:p>
      <text:p text:style-name="P10">Коюшев Александр Вениаминович – тренер-преподаватель Комплексной детско-юношеской спортивной школы Корткеросского района;</text:p>
      <text:p text:style-name="P10">Порошкин Дмитрий Марсович – тренер-преподаватель Спортивной школы олимпийского резерва №4;</text:p>
      <text:p text:style-name="P10">за существенный вклад в развитие отрасли физической культуры и спорта Благодарность министра спорта Российской Федерации объявлена:</text:p>
      <text:p text:style-name="P10">Елисеенковой Ольге Леонидовне – старшему тренеру-преподавателю по настольному теннису спортивных комплексов Усть-Вымского района, Жешарский филиал;</text:p>
      <text:p text:style-name="P10">Паниной Ирине Николаевне – тренеру-преподавателю спортивной школы «Старт», Усть-Вымский район;</text:p>
      <text:p text:style-name="P10">Тропникову Алексею Николаевичу – старшему тренеру спортивной сборной команды Республики Коми (по лыжным гонкам) Центра спортивной подготовки сборных команд;</text:p>
      <text:p text:style-name="P10">Смирновой Александре Михайловне – заведующему отделом Центра тестирования Всероссийского физкультурно-спортивного комплекса ГТО Управления физической культуры и спорта администрации муниципального округа «Ухта»;</text:p>
      <text:p text:style-name="P10"/>
      <text:p text:style-name="P10">удостоверение «Мастер спорта России» и нагрудный знак вручены:</text:p>
      <text:p text:style-name="P10">Пантелеевой Софии Дмитриевне – художественная гимнастика;</text:p>
      <text:p text:style-name="P10">Поповой Анне Вячеславовне – художественная гимнастика;</text:p>
      <text:p text:style-name="P10">Сельковой Алине Дмитриевне – художественная гимнастика;</text:p>
      <text:p text:style-name="P10">Екимову Максиму Викторовичу – пауэрлифтинг;</text:p>
      <text:p text:style-name="P10">Заломовой Анастасии Павловне – пауэрлифтинг;</text:p>
      <text:p text:style-name="P10">Лунгор Геннадию Валерьевичу – пауэрлифтинг;</text:p>
      <text:p text:style-name="P10">Паршуковой Милане Романовне – пулевая стрельба;</text:p>
      <text:p text:style-name="P10"/>
      <text:p text:style-name="P10"><text:soft-page-break/>удостоверение «Спортивный судья Всероссийской категории» и нагрудный знак вручены:</text:p>
      <text:p text:style-name="P10">Чуракову Ивану Викторовичу – спортивное ориентирование.</text:p>
      <text:p text:style-name="P10"/>
      <text:p text:style-name="P10">Указом Главы Республики Коми</text:p>
      <text:p text:style-name="P10">за многолетнюю плодотворную работу, направленную на благо Республики Коми, Почётной грамотой Республики Коми награждена:</text:p>
      <text:p text:style-name="P10">Арнацкая Валентина Васильевна – ведущий инспектор по кадрам Дирекции спортивных учреждений, г. Сыктывкар;</text:p>
      <text:p text:style-name="P10"/>
      <text:p text:style-name="P10">Указом Главы Республики Коми</text:p>
      <text:p text:style-name="P10">за высокие достижения в спорте Почётной грамотой Республики Коми награждена:</text:p>
      <text:p text:style-name="P10">Губер Ирина Геннадьевна – спортсмен Центра спортивной подготовки сборных команд по адаптивным видам спорта и развитию адаптивной физической культуры;</text:p>
      <text:p text:style-name="P10"/>
      <text:p text:style-name="P10">Распоряжением Главы Республики Коми</text:p>
      <text:p text:style-name="P10">за эффективное исполнение должностных обязанностей и многолетнюю добросовестную работу Благодарность Главы Республики Коми объявлена:</text:p>
      <text:p text:style-name="P10">Гуляеву Димитрию Витальевичу – тренеру-преподавателю Комплексной детско-юношеской спортивной школы Корткеросского района;</text:p>
      <text:p text:style-name="P10">за вклад в развитие физической культуры и спорта Республики Коми Благодарность Главы Республики Коми объявлена:</text:p>
      <text:p text:style-name="P10">Кожевникову Николаю Викторовичу – тренеру-преподавателю Спортивной школы олимпийского резерва № 2;</text:p>
      <text:p text:style-name="P10">за выдающийся вклад в развитие лыжного спорта Республики Коми Благодарственные письма Главы Республики Коми вручены:</text:p>
      <text:p text:style-name="P10">Виценко Алексею Александровичу – члену спортивной сборной команды Республики Коми по лыжным гонкам;</text:p>
      <text:p text:style-name="P10">Порошкину Илье Евгеньевичу – члену спортивной сборной команды Республики Коми по лыжным гонкам;</text:p>
      <text:p text:style-name="P10">за большой личный вклад в развитие и популяризацию лыжных гонок в Республике Коми Благодарственное письмо Главы Республики Коми вручено:</text:p>
      <text:p text:style-name="P10">Волженцеву Станиславу Валентиновичу – тренеру спортивной сборной команды Республики Коми по лыжным гонкам.</text:p>
      <text:p text:style-name="P11"/>
      <text:p text:style-name="P9">488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8T10:20:31.783000000</meta:creation-date>
    <meta:editing-duration>PT41M48S</meta:editing-duration>
    <meta:editing-cycles>6</meta:editing-cycles>
    <meta:generator>LibreOffice/7.3.7.2$Windows_X86_64 LibreOffice_project/e114eadc50a9ff8d8c8a0567d6da8f454beeb84f</meta:generator>
    <dc:date>2025-08-18T15:45:40.735000000</dc:date>
    <meta:document-statistic meta:table-count="0" meta:image-count="0" meta:object-count="0" meta:page-count="5" meta:paragraph-count="93" meta:word-count="1317" meta:character-count="11029" meta:non-whitespace-character-count="9739"/>
  </office:meta>
</office:document-meta>
</file>