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Golos-Regular" svg:font-family="Golos-Regular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Segoe UI1" svg:font-family="'Segoe UI', Tahoma, Geneva, Verdana, sans-serif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paragraph-rsid="0009f75c" style:font-size-asian="14pt" style:font-size-complex="14p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09f75c" style:font-size-asian="14pt" style:font-size-complex="14p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style:font-size-asian="14pt" style:font-size-complex="14pt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fo:font-weight="bold" officeooo:paragraph-rsid="0009f75c" style:font-size-asian="14pt" style:font-weight-asian="bold" style:font-size-complex="14pt" style:font-weight-complex="bold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2" fo:widows="2" fo:text-indent="1.499cm" style:auto-text-indent="false"/>
      <style:text-properties style:font-name="Times New Roman" fo:font-size="14pt" fo:language="kpv" fo:country="RU" officeooo:paragraph-rsid="000c7095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2" fo:widows="2" fo:text-indent="1.499cm" style:auto-text-indent="false"/>
      <style:text-properties style:font-name="Times New Roman" fo:font-size="14pt" fo:language="kpv" fo:country="RU" officeooo:paragraph-rsid="000c8732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2" fo:widows="2" fo:text-indent="1.499cm" style:auto-text-indent="false"/>
      <style:text-properties style:font-name="Times New Roman" fo:font-size="14pt" fo:language="kpv" fo:country="RU" officeooo:paragraph-rsid="00101484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2" fo:widows="2" fo:text-indent="1.499cm" style:auto-text-indent="false"/>
      <style:text-properties style:font-name="Times New Roman" fo:font-size="14pt" fo:language="kpv" fo:country="RU" officeooo:paragraph-rsid="00118af6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0d2c6d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09f75c" fo:background-color="transparent" style:font-size-asian="14pt" style:font-size-complex="14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fo:background-color="transparent" style:font-size-asian="14pt" style:font-size-complex="14p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2" fo:widows="2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0bb4d3" fo:background-color="transparent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2" fo:widows="2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0c7095" fo:background-color="transparen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2" fo:widows="2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fo:background-color="transparent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2" fo:widows="2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0c8732" fo:background-color="transparent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2" fo:widows="2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01484" fo:background-color="transparent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0d2c6d" fo:background-color="transparent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2" fo:widows="2" fo:text-indent="1.499cm" style:auto-text-indent="false"/>
      <style:text-properties fo:color="#000000" loext:opacity="100%" style:font-name="Times New Roman" fo:font-size="14pt" fo:language="kpv" fo:country="RU" officeooo:paragraph-rsid="000e4d69" fo:background-color="transparent"/>
    </style:style>
    <style:style style:name="P20" style:family="paragraph" style:parent-style-name="Text_20_body">
      <style:paragraph-properties fo:margin-top="0cm" fo:margin-bottom="0.499cm" style:contextual-spacing="false"/>
    </style:style>
    <style:style style:name="P2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.499cm" style:contextual-spacing="false" fo:text-align="justify" style:justify-single-word="false" fo:text-indent="1.499cm" style:auto-text-indent="false"/>
      <style:text-properties style:font-name="Times New Roman" fo:font-size="14pt" officeooo:paragraph-rsid="0009f75c" style:font-size-asian="14pt" style:font-size-complex="14pt"/>
    </style:style>
    <style:style style:name="P2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.499cm" style:contextual-spacing="false" fo:text-align="justify" style:justify-single-word="false" fo:text-indent="1.499cm" style:auto-text-indent="false"/>
      <style:text-properties style:font-name="Times New Roman" fo:font-size="14pt" officeooo:rsid="0009f75c" officeooo:paragraph-rsid="0009f75c" style:font-size-asian="14pt" style:font-size-complex="14pt"/>
    </style:style>
    <style:style style:name="T1" style:family="text">
      <style:text-properties officeooo:rsid="0009f75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bb4d3"/>
    </style:style>
    <style:style style:name="T4" style:family="text">
      <style:text-properties style:font-size-asian="14pt" style:font-size-complex="14pt"/>
    </style:style>
    <style:style style:name="T5" style:family="text">
      <style:text-properties officeooo:rsid="000c7095" style:font-size-asian="14pt" style:font-size-complex="14pt"/>
    </style:style>
    <style:style style:name="T6" style:family="text">
      <style:text-properties officeooo:rsid="000d2c6d" style:font-size-asian="14pt" style:font-size-complex="14pt"/>
    </style:style>
    <style:style style:name="T7" style:family="text">
      <style:text-properties officeooo:rsid="000c7095"/>
    </style:style>
    <style:style style:name="T8" style:family="text">
      <style:text-properties fo:font-variant="normal" fo:text-transform="none" fo:color="#000000" loext:opacity="100%" style:font-name="Times New Roman" fo:letter-spacing="normal" fo:font-style="normal" fo:font-weight="normal" fo:background-color="transparent" loext:char-shading-value="0" style:font-size-asian="14pt" style:font-size-complex="14pt"/>
    </style:style>
    <style:style style:name="T9" style:family="text">
      <style:text-properties fo:font-variant="normal" fo:text-transform="none" fo:color="#000000" loext:opacity="100%" style:font-name="Times New Roman" fo:letter-spacing="normal" fo:font-style="normal" fo:font-weight="normal" officeooo:rsid="000c7095" fo:background-color="transparent" loext:char-shading-value="0" style:font-size-asian="14pt" style:font-size-complex="14pt"/>
    </style:style>
    <style:style style:name="T10" style:family="text">
      <style:text-properties fo:font-variant="normal" fo:text-transform="none" fo:color="#000000" loext:opacity="100%" style:font-name="Times New Roman" fo:letter-spacing="normal" fo:font-style="normal" fo:font-weight="normal" officeooo:rsid="000c8732" fo:background-color="transparent" loext:char-shading-value="0" style:font-size-asian="14pt" style:font-size-complex="14pt"/>
    </style:style>
    <style:style style:name="T11" style:family="text">
      <style:text-properties fo:font-variant="normal" fo:text-transform="none" fo:color="#000000" loext:opacity="100%" style:font-name="Times New Roman" fo:letter-spacing="normal" fo:font-style="normal" fo:font-weight="normal" fo:background-color="transparent" loext:char-shading-value="0"/>
    </style:style>
    <style:style style:name="T12" style:family="text">
      <style:text-properties fo:font-variant="normal" fo:text-transform="none" fo:color="#000000" loext:opacity="100%" style:font-name="Times New Roman" fo:letter-spacing="normal" fo:font-style="normal" fo:font-weight="normal" officeooo:rsid="000c7095" fo:background-color="transparent" loext:char-shading-value="0"/>
    </style:style>
    <style:style style:name="T13" style:family="text">
      <style:text-properties fo:font-variant="normal" fo:text-transform="none" fo:color="#000000" loext:opacity="100%" fo:letter-spacing="normal" fo:font-style="normal" fo:font-weight="normal" fo:background-color="transparent" loext:char-shading-value="0"/>
    </style:style>
    <style:style style:name="T14" style:family="text">
      <style:text-properties fo:font-variant="normal" fo:text-transform="none" fo:color="#000000" loext:opacity="100%" fo:letter-spacing="normal" fo:font-style="normal" fo:font-weight="normal" officeooo:rsid="000c7095" fo:background-color="transparent" loext:char-shading-value="0"/>
    </style:style>
    <style:style style:name="T15" style:family="text">
      <style:text-properties fo:font-variant="normal" fo:text-transform="none" fo:color="#000000" loext:opacity="100%" fo:letter-spacing="normal" fo:font-style="normal" fo:font-weight="normal" officeooo:rsid="000c8732" fo:background-color="transparent" loext:char-shading-value="0"/>
    </style:style>
    <style:style style:name="T16" style:family="text">
      <style:text-properties fo:font-variant="normal" fo:text-transform="none" fo:color="#000000" loext:opacity="100%" fo:letter-spacing="normal" fo:font-style="normal" fo:font-weight="normal" fo:background-color="transparent" loext:char-shading-value="0" style:font-size-asian="14pt" style:font-size-complex="14pt"/>
    </style:style>
    <style:style style:name="T17" style:family="text">
      <style:text-properties fo:font-variant="normal" fo:text-transform="none" fo:color="#000000" loext:opacity="100%" fo:letter-spacing="normal" fo:font-style="normal" fo:font-weight="normal" officeooo:rsid="000c8732" fo:background-color="transparent" loext:char-shading-value="0" style:font-size-asian="14pt" style:font-size-complex="14pt"/>
    </style:style>
    <style:style style:name="T18" style:family="text">
      <style:text-properties fo:font-variant="normal" fo:text-transform="none" fo:color="#000000" loext:opacity="100%" fo:letter-spacing="normal" fo:font-style="normal" fo:font-weight="normal" officeooo:rsid="00101484" fo:background-color="transparent" loext:char-shading-value="0" style:font-size-asian="14pt" style:font-size-complex="14pt"/>
    </style:style>
    <style:style style:name="T19" style:family="text">
      <style:text-properties fo:font-variant="normal" fo:text-transform="none" fo:color="#000000" loext:opacity="100%" fo:letter-spacing="normal" fo:font-style="normal" fo:font-weight="normal" officeooo:rsid="000c7095" fo:background-color="transparent" loext:char-shading-value="0" style:font-size-asian="14pt" style:font-size-complex="14pt"/>
    </style:style>
    <style:style style:name="T20" style:family="text">
      <style:text-properties fo:font-variant="normal" fo:text-transform="none" fo:color="#000000" loext:opacity="100%" fo:letter-spacing="normal" fo:font-style="normal" fo:font-weight="normal" officeooo:rsid="000ffa35" fo:background-color="transparent" loext:char-shading-value="0" style:font-size-asian="14pt" style:font-size-complex="14pt"/>
    </style:style>
    <style:style style:name="T21" style:family="text">
      <style:text-properties fo:font-variant="normal" fo:text-transform="none" fo:color="#000000" loext:opacity="100%" fo:letter-spacing="normal" fo:font-style="normal" fo:font-weight="normal" officeooo:rsid="000d2c6d" fo:background-color="transparent" loext:char-shading-value="0"/>
    </style:style>
    <style:style style:name="T22" style:family="text">
      <style:text-properties fo:font-variant="normal" fo:text-transform="none" fo:color="#000000" loext:opacity="100%" fo:letter-spacing="normal" fo:font-style="normal" fo:font-weight="normal" officeooo:rsid="000f705c" fo:background-color="transparent" loext:char-shading-value="0"/>
    </style:style>
    <style:style style:name="T23" style:family="text">
      <style:text-properties fo:font-variant="normal" fo:text-transform="none" fo:color="#000000" loext:opacity="100%" fo:letter-spacing="normal" fo:font-style="normal" fo:font-weight="normal" officeooo:rsid="00101484" fo:background-color="transparent" loext:char-shading-value="0"/>
    </style:style>
    <style:style style:name="T24" style:family="text">
      <style:text-properties fo:font-variant="normal" fo:text-transform="none" fo:color="#000000" loext:opacity="100%" fo:letter-spacing="normal" fo:font-style="normal" fo:font-weight="normal" officeooo:rsid="000ffa35" fo:background-color="transparent" loext:char-shading-value="0"/>
    </style:style>
    <style:style style:name="T25" style:family="text">
      <style:text-properties fo:font-variant="normal" fo:text-transform="none" fo:color="#333333" loext:opacity="100%" fo:letter-spacing="normal" fo:font-style="normal" fo:font-weight="normal"/>
    </style:style>
    <style:style style:name="T26" style:family="text">
      <style:text-properties fo:font-variant="normal" fo:text-transform="none" fo:letter-spacing="normal" fo:font-style="normal" fo:font-weight="normal"/>
    </style:style>
    <style:style style:name="T27" style:family="text">
      <style:text-properties fo:font-variant="normal" fo:text-transform="none" fo:letter-spacing="normal" fo:font-style="normal" fo:font-weight="normal" officeooo:rsid="000e4d69"/>
    </style:style>
    <style:style style:name="T28" style:family="text">
      <style:text-properties fo:font-variant="normal" fo:text-transform="none" fo:letter-spacing="normal" fo:font-style="normal" fo:font-weight="normal" style:font-size-asian="14pt" style:font-size-complex="14pt"/>
    </style:style>
    <style:style style:name="T29" style:family="text">
      <style:text-properties fo:font-variant="normal" fo:text-transform="none" fo:letter-spacing="normal" fo:font-style="normal" fo:font-weight="normal" officeooo:rsid="000e4d69" style:font-size-asian="14pt" style:font-size-complex="14pt"/>
    </style:style>
    <style:style style:name="T30" style:family="text">
      <style:text-properties officeooo:rsid="000c8732"/>
    </style:style>
    <style:style style:name="T31" style:family="text">
      <style:text-properties officeooo:rsid="000e4d69"/>
    </style:style>
    <style:style style:name="T32" style:family="text">
      <style:text-properties officeooo:rsid="000f705c"/>
    </style:style>
    <style:style style:name="T33" style:family="text">
      <style:text-properties officeooo:rsid="000ffa35"/>
    </style:style>
    <style:style style:name="T34" style:family="text">
      <style:text-properties officeooo:rsid="00101484"/>
    </style:style>
    <style:style style:name="T35" style:family="text">
      <style:text-properties fo:language="ru" fo:country="RU" officeooo:rsid="0010148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2025.08.15</text:span></text:p>
      <text:p text:style-name="P5"><text:span text:style-name="T3">Ростислав Гольдштейнлӧн тшӧктӧм серти содтісны</text:span> ЕГЭ-ын сё балл босьтысьяслы, да Школьникъяслӧн ставроссияса олимпиадаын <text:span text:style-name="T3">вермысьяслы да </text:span>призёръяслы <text:span text:style-name="T3">региональнӧй мынтӧмъяс</text:span></text:p>
      <text:p text:style-name="P11">Коми Республикаса Юралысь моз тӧлысь 14 лунӧ кыпыд церемония дырйи ошкис 2025 воын медбур выпускникъясӧс. </text:p>
      <text:p text:style-name="P11"/>
      <text:p text:style-name="P13">«Дона войтыр, ті петкӧдлінныд, мый верманныд шедӧдны медся бур <text:span text:style-name="T3">вермӧм</text:span>ъяс. ЕГЭ-ысь медся ыджыд баллыс <text:span text:style-name="T4">–</text:span> тайӧ вермӧм, <text:span text:style-name="T4">–</text:span> шыӧдчис челядь дорӧ регионса <text:span text:style-name="T3">ю</text:span>ралысь. <text:span text:style-name="T4">–</text:span> И ставро<text:span text:style-name="T3">ссия</text:span>са олимпиадаяс вылын <text:span text:style-name="T3">приз</text:span>ъяс <text:span text:style-name="T7">ті босьтінныд </text:span>тіян зільлун <text:span text:style-name="T7">отсӧгӧн</text:span>. Ті<text:span text:style-name="T7">янӧн нимкодясьӧны </text:span>бать-мам, велӧдысьяс, наставникъяс<text:span text:style-name="T4">, </text:span><text:span text:style-name="T5">а сідзжӧ</text:span> Коми Республика». </text:p>
      <text:p text:style-name="P14">Ростислав Гольдштейн аттьӧаліс бать-мамӧс да велӧдысьясӧс, кодъяс быдтісны енбиа велӧдчысьясӧс. Таво экзамен вылын медся ыджыд баллсӧ босьтісны 25 дас ӧтиӧд класса велӧдчысь дас предметысь: роч кыв, математика, физика, химия, информатика, биология, география, литература, англия кыв. </text:p>
      <text:p text:style-name="P6"><text:span text:style-name="T13">На пӧвстын эмӧсь и сэтшӧмъяс, кодъяс унаысь шедӧдлісны велӧдчысьяслӧн ставро</text:span><text:span text:style-name="T14">ссия</text:span><text:span text:style-name="T13">са олимпиадаын ыджыд вермӧмъяс:</text:span><text:span text:style-name="T25"> </text:span></text:p>
      <text:p text:style-name="P6"><text:span text:style-name="T16">- Вадим Лыжин (</text:span><text:span text:style-name="T19">Ф</text:span><text:span text:style-name="T16">изико-математическӧй лицей-интернат помалысь) мӧд во дорвыв лоис право серти вермысьӧн. Кольӧм во вӧлі обществознание </text:span><text:span text:style-name="T17">серти </text:span><text:span text:style-name="T16">призёрӧн. Таво босьтіс физикаысь ЕГЭ-ысь 100 балл. </text:span></text:p>
      <text:p text:style-name="P15">- Сергей Стыров (Сыктывкарса 12 <text:span text:style-name="T30">№-а</text:span> школа помалысь) коймӧд во дорвыв лоӧ роч кыв <text:span text:style-name="T30">серти</text:span> призёрӧн. </text:p>
      <text:p text:style-name="P16">- Елизавета Базарова (Сыктывкарса технологическӧй лицей помалысь) кольӧм во лоис искусство <text:span text:style-name="T30">серти</text:span> призёрӧн, таво <text:span text:style-name="T4">–</text:span> литература <text:span text:style-name="T30">серти</text:span>. </text:p>
      <text:p text:style-name="P7"><text:span text:style-name="T13">«Школьникъяслӧн ставро</text:span><text:span text:style-name="T15">ссия</text:span><text:span text:style-name="T13">са олимпиадаын сё балл босьтысьяс да призёръяс нимсянь аттьӧала Тіянӧс, Ростислав Эрнстович, талунъя мероприятие вылӧ локтӧмысь. Ми нимӧдам велӧдчысьясӧс, кодъяс петкӧдлісны бур вермӧмъяс Ӧтувъя канму экзамен да велӧдчысьяслӧн ставро</text:span><text:span text:style-name="T15">ссия</text:span><text:span text:style-name="T13">са олимпиада вылын. Тайӧ </text:span><text:span text:style-name="T15">вермӧм</text:span><text:span text:style-name="T13">ъясыс </text:span><text:span text:style-name="T17">шедісны</text:span><text:span text:style-name="T13"> дыр кад чӧжӧн зіля уджалӧм</text:span><text:span text:style-name="T15"> отсӧгӧн</text:span><text:span text:style-name="T13">. Найӧ эськӧ эз вермыны лоны дисциплинатӧг, зумыдлунтӧг, зільлунтӧг, а сідзжӧ бать-мамсянь да наставникъяссянь донъявны позьтӧм отсӧгтӧг. Тані </text:span><text:span text:style-name="T15">ныв-зон</text:span><text:span text:style-name="T13"> лоӧны Россияса велӧдчысьяс пӧвстын медбуръясӧн», </text:span><text:span text:style-name="T16">–</text:span><text:span text:style-name="T13"> </text:span><text:span text:style-name="T15">вочавидзис</text:span><text:span text:style-name="T13"> Вадим Лыжин. </text:span></text:p>
      <text:p text:style-name="P18"><text:span text:style-name="T4">Ростислав Гольдштейнлӧн тшӧктӧм серти отличникъяслы республикаса сьӧм ыдждасӧ таво содтӧма </text:span><text:span text:style-name="T6">уна пӧв</text:span><text:span text:style-name="T4">. Ӧні школьникъяслӧн ставро</text:span><text:span text:style-name="T6">ссия</text:span><text:span text:style-name="T4">са олимпиадаын вермысь босьтӧ 200 сюрс шайт, призёр – 100 сюрс шайт, выпускник-стобалльникъяс – сідзжӧ 100 сюрс шайтӧн (водзті вермӧмысь мынтылісны 50 сюрс шайт, призӧвӧй местаысь – 30 сюрс шайт, ЕГЭ-ын 100 баллысь – 50 сюрс шайт). </text:span></text:p>
      <text:p text:style-name="P10"><text:span text:style-name="T13">«Дона выпускникъяс! Тӧда, ті </text:span><text:span text:style-name="T21">бӧрйинныд нин аслыныд уджсикас</text:span><text:span text:style-name="T13">, вуз, кӧні </text:span><text:span text:style-name="T21">кутанныд велӧдчы</text:span><text:span text:style-name="T13">ны. Тӧдӧй, велӧдчӧм бӧрын ми виччысям </text:span><text:soft-page-break/><text:span text:style-name="T13">тіянӧс республикаын. Миянлы колӧны том, зіль специалистъяс, кодъяс кӧсйӧны сӧвмӧдны миянлысь регионнымӧс», </text:span><text:span text:style-name="T16">–</text:span><text:span text:style-name="T13"> тӧдчӧдіс Ростислав Гольдштейн. </text:span></text:p>
      <text:p text:style-name="P4">***</text:p>
      <text:p text:style-name="P12">Коми Республикаса Юралысьлысь аттьӧалана письмӧяс сетісны <text:span text:style-name="T31">право серти</text:span> велӧдчысьяслӧн ставроссияса олимпиадаын бӧръя этапын вермысьлы, физика да математика лицей-интернат помалысьлы, коді босьтіс физика <text:span text:style-name="T31">серти</text:span> ӧтувъя канму экзамен<text:span text:style-name="T31">ысь</text:span> 100 балл </text:p>
      <text:p text:style-name="P15">Вадим Алексеевич Лыжинлы да <text:span text:style-name="T31">бать мамыслы </text:span>Татьяна Николаевна<text:span text:style-name="T31">лы да</text:span> Алексей Сергеевичлы; </text:p>
      <text:p text:style-name="P15">Коми Республикаса Юралысьлысь аттьӧалана письмӧяс сетісны велӧдчысьяслӧн став<text:span text:style-name="T31">россия</text:span>са олимпиадаын бӧръя тшупӧдын призёръяслы да налӧн бать-мамлы </text:p>
      <text:p text:style-name="P15">литература <text:span text:style-name="T31">серти</text:span> олимпиада<text:span text:style-name="T31">са</text:span> призёрлы: </text:p>
      <text:p text:style-name="P15">Сыктывкарса технологическӧй лицей помалысь Елизавета Викторовна Базаровалы да мамыслы Надежда Владимировналы; </text:p>
      <text:p text:style-name="P15">физика <text:span text:style-name="T31">серти</text:span> олимпиадаса призёрлы: </text:p>
      <text:p text:style-name="P19"><text:span text:style-name="T26">Физико-математическӧй лицей-интернатын велӧдчысь Тимофей Иванович Микушевлы да </text:span><text:span text:style-name="T27">бать-мамыслы </text:span><text:span text:style-name="T26">Екатерина Ивановна</text:span><text:span text:style-name="T27">лы,</text:span><text:span text:style-name="T26"> Иван Александровичлы. </text:span></text:p>
      <text:p text:style-name="P19"><text:span text:style-name="T28">роч кыв </text:span><text:span text:style-name="T29">серти</text:span><text:span text:style-name="T28"> олимпиадаса призёрлы: </text:span></text:p>
      <text:p text:style-name="P15">Сыктывкарса 12 <text:span text:style-name="T31">№</text:span>-а шӧр школа помалысь Сергей Максимович Стыровлы да <text:span text:style-name="T31">бать-мамыслы </text:span>Елена Владимировна<text:span text:style-name="T31">лы</text:span>, Максим Михайлович<text:span text:style-name="T31">лы</text:span>; </text:p>
      <text:p text:style-name="P15">немеч кыв <text:span text:style-name="T31">серти</text:span> олимпиадаса призёрлы: </text:p>
      <text:p text:style-name="P15">Сыктывкары<text:span text:style-name="T32">н</text:span> немеч кыв пыдісянь велӧдан 21 <text:span text:style-name="T31">№-а</text:span> шӧр школа помалысь Анна Ивановна Тутрин<text:span text:style-name="T32">ов</text:span>алы да <text:span text:style-name="T31">бать-мамыслы </text:span>Татьяна Александровна<text:span text:style-name="T31">лы</text:span>, Иван Иванович<text:span text:style-name="T31">лы</text:span>; </text:p>
      <text:p text:style-name="P15">удж (технологияяс) серти олимпиадаса призёрлы: </text:p>
      <text:p text:style-name="P9"><text:span text:style-name="T13">Сыктывкар</text:span><text:span text:style-name="T22">ын торъя предметъяс пыдісянь велӧдан В. А. Малышев нима </text:span><text:span text:style-name="T13">25 </text:span><text:span text:style-name="T22">№</text:span><text:span text:style-name="T13">-а шӧр школаысь 10 класса велӧдчысь Людмила Владимировна Шиловалы да бать-мам Ольга Васильевна Владимир Борисовичлы. </text:span></text:p>
      <text:p text:style-name="P9"><text:span text:style-name="T16">Коми Республикаса Юралысьлысь аттьӧалана письмӧяс сетісны в</text:span><text:span text:style-name="T20">ыпускникъ</text:span><text:span text:style-name="T16">яслы, кодъяс босьтісны ӧтувъя канму экзамен серти 100 балл </text:span></text:p>
      <text:p text:style-name="P15">химия <text:span text:style-name="T33">серти</text:span>: </text:p>
      <text:p text:style-name="P15"><text:span text:style-name="T33">Е</text:span>нбиа челядьлы лицей помалысь Игорь Андреевич Горячевлы да мамыслы Любовь Олеговналы; </text:p>
      <text:p text:style-name="P15">Ухта карса <text:span text:style-name="T33">1 №-а</text:span> лицей помалысь Егор Евгеньевич Ефремовлы; </text:p>
      <text:p text:style-name="P15">Сыктывкарса 43 <text:span text:style-name="T33">№</text:span>-а шӧр школа помалысь Полина Дмитриевна Ивановалы да <text:span text:style-name="T33">бать-мамыслы </text:span>Наталья Владимировна<text:span text:style-name="T33">лы,</text:span> Дмитрий Владимировичлы; </text:p>
      <text:p text:style-name="P15">Сыктывкарса 16 <text:span text:style-name="T33">№-а</text:span> номера шӧр школа помалысь Елизавета Сергеевна Караваевалы да <text:span text:style-name="T33">бать-мамыслы </text:span>Людмила Павловна<text:span text:style-name="T33">лы</text:span>, Сергей Григорьевичлы; </text:p>
      <text:p text:style-name="P8"><text:soft-page-break/><text:span text:style-name="T13">Сыктывкарса технологическӧй лицей помалысь Антонина Вадимовна Мечетиналы да бать-мамыслы Татьяна Александровна</text:span><text:span text:style-name="T24">лы,</text:span><text:span text:style-name="T13"> Вадим Сергеевичлы; </text:span></text:p>
      <text:p text:style-name="P8"><text:span text:style-name="T16">Ухта карса </text:span><text:span text:style-name="T18">1 №-а</text:span><text:span text:style-name="T16"> лицей помалысь Софья Владиславовна Тарабы</text:span><text:span text:style-name="T18">ч</text:span><text:span text:style-name="T16">иналы; </text:span></text:p>
      <text:p text:style-name="P15">Сыктывкары<text:span text:style-name="T34">н</text:span> торъя предметъяс пыдісянь велӧд<text:span text:style-name="T34">ан</text:span> 16 <text:span text:style-name="T34">№-а</text:span> шӧр школа помалысь Софья Николаевна Черкасовалы да мамыслы Лейла Магомедовналы; </text:p>
      <text:p text:style-name="P15">физика <text:span text:style-name="T34">серти</text:span>: </text:p>
      <text:p text:style-name="P15">физико-математическӧй лицей-интернат помалысь Дана Александровна Большаковалы да мамыслы Анна Витальевналы; </text:p>
      <text:p text:style-name="P15">физико-математическӧй лицей-интернат помалысь Илья Андреевич Михайловлы да <text:span text:style-name="T34">бать-мамыслы </text:span>Ирина Витальевна, Андрей Викторовичлы; </text:p>
      <text:p text:style-name="P15">литература <text:span text:style-name="T34">серти</text:span>: </text:p>
      <text:p text:style-name="P15"><text:span text:style-name="T34">Е</text:span>нбиа челядьлы лицей помалысь Ксения Владимировна Конаковалы да мамыслы Анна Анатольевналы; </text:p>
      <text:p text:style-name="P15">английскӧй кыв <text:span text:style-name="T34">серти</text:span>: </text:p>
      <text:p text:style-name="P17">Каллистрат Жаков нима Сыктывкар<text:span text:style-name="T34">са </text:span>24 <text:span text:style-name="T34">№</text:span>-а шӧр школа помалысь Екатерина Евгеньевна Мартыновалы да мамыслы Лариса Михайловналы; </text:p>
      <text:p text:style-name="P15">биология <text:span text:style-name="T34">серти</text:span>: </text:p>
      <text:p text:style-name="P15"><text:span text:style-name="T34">Ф</text:span>изико-математическӧй лицей-интернат помалысь Елизавета Сергеевна Поповалы да мамыслы Татьяна Васильевналы. </text:p>
      <text:p text:style-name="P15"/>
      <text:p text:style-name="P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oft-page-break/><text:span text:style-name="T1">2025.08.15</text:span></text:p>
      <text:p text:style-name="P2"><text:span text:style-name="T2">По поручению Ростислава Гольдштейна для стобалльников ЕГЭ, победителей и призёров Всероссийской олимпиады школьников увеличены региональные выплаты</text:span></text:p>
      <text:p text:style-name="P2">Руководитель Республики Коми на торжественной церемонии 14 августа поощрил лучших выпускников 2025 года.</text:p>
      <text:p text:style-name="P2"/>
      <text:p text:style-name="P2">«Дорогие ребята, вы доказали, что можете добиваться самых высоких результатов. Высший балл ЕГЭ – это победа, – обратился к ребятам глава региона. – И призы на всероссийских олимпиадах – это достойный итог вашего трудолюбия и целеустремлённости. Вы – гордость родителей, педагогов, наставников. Вы – гордость Республики Коми».</text:p>
      <text:p text:style-name="P2">Ростислав Гольдштейн поблагодарил родителей и педагогов, взрастивших талантливых учеников. В этом году наивысший балл на экзамене получили 25 одиннадцатиклассников по десяти предметам: русский язык, математика, физика, химия, информатика, биология, география, литература, английский язык.</text:p>
      <text:p text:style-name="P2">Среди них есть те, кто неоднократно добивался высоких результатов на Всероссийской олимпиаде школьников:</text:p>
      <text:p text:style-name="P2">- Вадим Лыжин (выпускник Физико-математического лицея-интерната) второй год подряд стал победителем по праву. В прошлом году был призёром по обществознанию. В этом году получил 100 баллов на ЕГЭ по физике.</text:p>
      <text:p text:style-name="P2">- Сергей Стыров (выпускник школы № 12 города Сыктывкара) третий год подряд становится призёром по русскому языку.</text:p>
      <text:p text:style-name="P2">- Елизавета Базарова (выпускница Технологического лицея Сыктывкара) в прошлом году стала призёром по искусству, в этом году – по литературе.</text:p>
      <text:p text:style-name="P2">«От лица всех стобалльников и призёров Всероссийской олимпиады школьников благодарю Вас, Ростислав Эрнстович, за оказанную честь присутствовать на сегодняшнем мероприятии. Мы чествуем учеников, которые показали выдающиеся результаты на Едином государственном экзамене и Всероссийской олимпиаде школьников. Эти достижения – следствие упорного труда в течение длительного времени. Они были бы невозможны без дисциплины, стойкости, трудолюбия, а также неоценимой поддержки со стороны родителей и наставников. Ребята, находящиеся здесь, являются лучшими среди школьников по всей России, и они по праву могут называться интеллектуальной элитой Республики Коми», – отметил в ответном слове Вадим Лыжин.</text:p>
      <text:p text:style-name="P2">По поручению Ростислава Гольдштейна размеры республиканских денежных выплат для отличников в этом году увеличены в разы. Отныне победитель Всероссийской олимпиады школьников получает 200 тысяч рублей, призёр – 100 тысяч рублей, выпускники-стобалльники – также по 100 тысяч рублей (ранее выплаты за победу составляли 50 тысяч рублей, за призовое место – 30 тысяч рублей, за 100 баллов на ЕГЭ – 50 тысяч <text:soft-page-break/>рублей).</text:p>
      <text:p text:style-name="P2">«Дорогие выпускники! Уверен, вы уже определились с будущей профессией, с вузом, в котором её будете получать. Знайте, по окончании обучения мы ждём вас в республике. Нам нужны молодые, энергичные специалисты, заинтересованные в развитии нашего региона», – подчеркнул Ростислав Гольдштейн.</text:p>
      <text:p text:style-name="P2">***</text:p>
      <text:p text:style-name="P2">Благодарственные письма Главы Республики Коми вручены победителю заключительного этапа Всероссийской олимпиады школьников по праву, выпускнику Физико-математического лицея-интерната, получившему 100 баллов по результатам единого государственного экзамена по физике</text:p>
      <text:p text:style-name="P2">Лыжину Вадиму Алексеевичу и родителям Татьяне Николаевне, Алексею Сергеевичу;</text:p>
      <text:p text:style-name="P2">Благодарственные письма Главы Республики Коми вручены призёрам заключительного этапа Всероссийской олимпиады школьников и их родителям</text:p>
      <text:p text:style-name="P2">призёру олимпиады по литературе:</text:p>
      <text:p text:style-name="P2">выпускнице Технологического лицея г. Сыктывкара Базаровой Елизавете Викторовне и маме Надежде Владимировне;</text:p>
      <text:p text:style-name="P2">призёру олимпиады по физике:</text:p>
      <text:p text:style-name="P2">обучающемуся Физико-математического лицея-интерната Микушеву Тимофею Ивановичу и родителям Екатерине Ивановне, Ивану Александровичу.</text:p>
      <text:p text:style-name="P2">призёру олимпиады по русскому языку:</text:p>
      <text:p text:style-name="P2">выпускнику средней школы № 12 имени Олега Кошевого г. Сыктывкара Стырову Сергею Максимовичу и родителям Елене Владимировне, Максиму Михайловичу;</text:p>
      <text:p text:style-name="P2">призёру олимпиады по немецкому языку:</text:p>
      <text:p text:style-name="P2">выпускнице средней школы №21 с углублённым изучением немецкого языка г. Сыктывкара Тутриновой Анне Ивановне и родителям Татьяне Александровне, Ивану Ивановичу;</text:p>
      <text:p text:style-name="P2">призёру олимпиады по труду (технологии):</text:p>
      <text:p text:style-name="P2">обучающейся 10 класса средней школы №25 с углублённым изучением отдельных предметов имени В.А. Малышева г. Сыктывкара Шиловой Людмиле Владимировне и родителям Ольге Васильевне, Владимиру Борисовичу.</text:p>
      <text:p text:style-name="P2">Благодарственные письма Главы Республики Коми вручены выпускникам, получившим 100 баллов по результатам единого государственного экзамена</text:p>
      <text:p text:style-name="P2">по химии:</text:p>
      <text:p text:style-name="P2">выпускнику Лицея для одарённых детей Горячеву Игорю Андреевичу и маме Любови Олеговне;</text:p>
      <text:p text:style-name="P2">выпускнику Лицея №1 г. Ухты Ефремову Егору Евгеньевичу;</text:p>
      <text:p text:style-name="P2">выпускнице средней школы №43 г. Сыктывкара Ивановой Полине <text:soft-page-break/>Дмитриевне и родителям Наталии Владимировне, Дмитрию Владимировичу;</text:p>
      <text:p text:style-name="P2">выпускнице средней школы №16 г. Сыктывкара Караваевой Елизавете Сергеевне и родителям Людмиле Павловне, Сергею Григорьевичу;</text:p>
      <text:p text:style-name="P2">выпускнице Технологического лицея г. Сыктывкара Мечетиной Антонине Вадимовне и родителям Татьяне Александровне, Вадиму Сергеевичу;</text:p>
      <text:p text:style-name="P2">выпускнице Лицея №1 г. Ухты Тарабычиной Софье Владиславовне;</text:p>
      <text:p text:style-name="P2">выпускнице средней школы №16 с углублённым изучением отдельных предметов г. Сыктывкара Черкасовой Софье Николаевне и маме Лейле Магомедовне;</text:p>
      <text:p text:style-name="P2">по физике:</text:p>
      <text:p text:style-name="P2">выпускнице Физико-математического лицея-интерната Большаковой Дане Александровне и маме Анне Витальевне;</text:p>
      <text:p text:style-name="P2">выпускнику Физико-математического лицея-интерната Михайлову Илье Андреевичу и родителям Ирине Витальевне, Андрею Викторовичу;</text:p>
      <text:p text:style-name="P2">по литературе:</text:p>
      <text:p text:style-name="P2">выпускнице Лицея для одарённых детей Конаковой Ксении Владимировне и маме Анне Анатольевне;</text:p>
      <text:p text:style-name="P2">по английскому языку:</text:p>
      <text:p text:style-name="P2">выпускнице средней школы № 24 имени Каллистрата Жакова г. Сыктывкара Мартыновой Екатерине Евгеньевне и маме Ларисе Михайловне;</text:p>
      <text:p text:style-name="P2">по биологии:</text:p>
      <text:p text:style-name="P2">выпускнице Физико-математического лицея-интерната Поповой Елизавете Сергеевне и маме Татьяне Васильевне.</text:p>
      <text:p text:style-name="P21"><text:line-break/></text:p>
      <text:p text:style-name="P22">5010</text:p>
      <text:p text:style-name="P20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Golos-Regular" svg:font-family="Golos-Regular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Segoe UI1" svg:font-family="'Segoe UI', Tahoma, Geneva, Verdana, sans-serif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8-15T12:44:26.564000000</dc:date>
    <meta:editing-duration>PT16M16S</meta:editing-duration>
    <meta:editing-cycles>1</meta:editing-cycles>
    <meta:generator>LibreOffice/7.3.7.2$Windows_X86_64 LibreOffice_project/e114eadc50a9ff8d8c8a0567d6da8f454beeb84f</meta:generator>
    <meta:document-statistic meta:table-count="0" meta:image-count="0" meta:object-count="0" meta:page-count="6" meta:paragraph-count="91" meta:word-count="1366" meta:character-count="11200" meta:non-whitespace-character-count="9856"/>
  </office:meta>
</office:document-meta>
</file>