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a0c2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a0c2" officeooo:paragraph-rsid="000ca0c2" fo:background-color="transparent" style:font-size-asian="14pt" style:font-style-asian="italic" style:font-size-complex="14pt" style:font-style-complex="italic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a0c2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09046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1176e1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paragraph-rsid="0014d9ec" fo:background-color="transparent" style:font-size-asian="14pt" style:font-size-complex="14pt"/>
    </style:style>
    <style:style style:name="T1" style:family="text">
      <style:text-properties officeooo:rsid="000ca0c2"/>
    </style:style>
    <style:style style:name="T2" style:family="text">
      <style:text-properties fo:font-variant="normal" fo:text-transform="none" fo:color="#333333" loext:opacity="100%" style:font-name="Segoe UI" fo:font-size="14pt" fo:letter-spacing="normal" fo:font-style="normal"/>
    </style:style>
    <style:style style:name="T3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/>
    </style:style>
    <style:style style:name="T5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/>
    </style:style>
    <style:style style:name="T6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ca0c2"/>
    </style:style>
    <style:style style:name="T7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e3162" style:font-size-asian="10.5pt"/>
    </style:style>
    <style:style style:name="T8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176e1" style:font-size-asian="10.5pt"/>
    </style:style>
    <style:style style:name="T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fo:background-color="#ffd2d2" loext:char-shading-value="0"/>
    </style:style>
    <style:style style:name="T10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e3162" fo:background-color="#ffd2d2" loext:char-shading-value="0" style:font-size-asian="10.5pt"/>
    </style:style>
    <style:style style:name="T11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e3162" fo:background-color="#ffd2d2" loext:char-shading-value="0"/>
    </style:style>
    <style:style style:name="T12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b69d" fo:background-color="#ffd2d2" loext:char-shading-value="0"/>
    </style:style>
    <style:style style:name="T13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cbf6" fo:background-color="#ffd2d2" loext:char-shading-value="0"/>
    </style:style>
    <style:style style:name="T14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176e1" fo:background-color="#ffd2d2" loext:char-shading-value="0"/>
    </style:style>
    <style:style style:name="T15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29cc2" fo:background-color="#ffd2d2" loext:char-shading-value="0"/>
    </style:style>
    <style:style style:name="T16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e3162" fo:background-color="#ffff00" loext:char-shading-value="0"/>
    </style:style>
    <style:style style:name="T17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cbf6" fo:background-color="#ffff00" loext:char-shading-value="0"/>
    </style:style>
    <style:style style:name="T18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0fcbf6"/>
    </style:style>
    <style:style style:name="T19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09046"/>
    </style:style>
    <style:style style:name="T20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0b711"/>
    </style:style>
    <style:style style:name="T21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176e1"/>
    </style:style>
    <style:style style:name="T22" style:family="text">
      <style:text-properties fo:font-variant="normal" fo:text-transform="none" fo:color="#333333" loext:opacity="100%" style:font-name="Segoe UI" fo:font-size="14pt" fo:letter-spacing="normal" fo:language="ru" fo:country="RU" fo:font-style="normal" fo:font-weight="normal" officeooo:rsid="00129cc2"/>
    </style:style>
    <style:style style:name="T23" style:family="text">
      <style:text-properties fo:font-variant="normal" fo:text-transform="none" fo:color="#333333" loext:opacity="100%" style:font-name="Segoe UI" fo:font-size="14pt" fo:letter-spacing="normal" fo:language="ru" fo:country="RU" fo:font-style="normal" officeooo:rsid="000ca0c2"/>
    </style:style>
    <style:style style:name="T24" style:family="text">
      <style:text-properties fo:font-variant="normal" fo:text-transform="none" fo:color="#333333" loext:opacity="100%" style:font-name="Segoe UI" fo:font-size="14pt" fo:letter-spacing="normal" fo:language="kpv" fo:country="RU" fo:font-style="normal" fo:font-weight="normal" officeooo:rsid="0008ee5c" style:font-size-asian="10.5pt"/>
    </style:style>
    <style:style style:name="T25" style:family="text">
      <style:text-properties fo:font-variant="normal" fo:text-transform="none" fo:color="#333333" loext:opacity="100%" style:font-name="Segoe UI" fo:font-size="14pt" fo:letter-spacing="normal" fo:language="kpv" fo:country="RU" fo:font-style="normal" fo:font-weight="normal" officeooo:rsid="001cfe7c" style:font-size-asian="14pt" style:font-size-complex="14pt"/>
    </style:style>
    <style:style style:name="T26" style:family="text">
      <style:text-properties fo:font-variant="normal" fo:text-transform="none" fo:color="#333333" loext:opacity="100%" style:font-name="Segoe UI" fo:font-size="14pt" fo:letter-spacing="normal" fo:language="kpv" fo:country="RU" fo:font-style="normal" fo:font-weight="normal" officeooo:rsid="0008ee5c" fo:background-color="#ffd2d2" loext:char-shading-value="0" style:font-size-asian="10.5pt"/>
    </style:style>
    <style:style style:name="T27" style:family="text">
      <style:text-properties fo:font-variant="normal" fo:text-transform="none" fo:color="#333333" loext:opacity="100%" fo:letter-spacing="normal"/>
    </style:style>
    <style:style style:name="T28" style:family="text">
      <style:text-properties fo:font-variant="normal" fo:text-transform="none" fo:color="#333333" loext:opacity="100%" fo:letter-spacing="normal" fo:font-style="normal"/>
    </style:style>
    <style:style style:name="T29" style:family="text">
      <style:text-properties fo:font-variant="normal" fo:text-transform="none" fo:color="#333333" loext:opacity="100%" fo:letter-spacing="normal" fo:font-style="normal" fo:font-weight="normal"/>
    </style:style>
    <style:style style:name="T30" style:family="text">
      <style:text-properties fo:font-variant="normal" fo:text-transform="none" fo:color="#333333" loext:opacity="100%" fo:letter-spacing="normal" fo:font-style="normal" fo:font-weight="normal" fo:background-color="#ffd2d2" loext:char-shading-value="0"/>
    </style:style>
    <style:style style:name="T31" style:family="text">
      <style:text-properties fo:font-variant="normal" fo:text-transform="none" fo:color="#333333" loext:opacity="100%" fo:letter-spacing="normal" fo:font-style="normal" fo:font-weight="normal" officeooo:rsid="0008ee5c" fo:background-color="#ffd2d2" loext:char-shading-value="0"/>
    </style:style>
    <style:style style:name="T32" style:family="text">
      <style:text-properties fo:font-variant="normal" fo:text-transform="none" fo:color="#333333" loext:opacity="100%" fo:letter-spacing="normal" fo:font-style="normal" fo:font-weight="normal" officeooo:rsid="000e3162" fo:background-color="#ffd2d2" loext:char-shading-value="0"/>
    </style:style>
    <style:style style:name="T33" style:family="text">
      <style:text-properties fo:font-variant="normal" fo:text-transform="none" fo:color="#333333" loext:opacity="100%" fo:letter-spacing="normal" fo:font-style="normal" fo:font-weight="normal" officeooo:rsid="00129cc2" fo:background-color="#ffd2d2" loext:char-shading-value="0"/>
    </style:style>
    <style:style style:name="T34" style:family="text">
      <style:text-properties fo:font-variant="normal" fo:text-transform="none" fo:color="#333333" loext:opacity="100%" fo:letter-spacing="normal" fo:font-style="normal" fo:font-weight="normal" officeooo:rsid="000fcbf6" fo:background-color="#ffd2d2" loext:char-shading-value="0"/>
    </style:style>
    <style:style style:name="T35" style:family="text">
      <style:text-properties fo:font-variant="normal" fo:text-transform="none" fo:color="#333333" loext:opacity="100%" fo:letter-spacing="normal" fo:font-style="normal" fo:font-weight="normal" officeooo:rsid="001176e1" fo:background-color="#ffd2d2" loext:char-shading-value="0"/>
    </style:style>
    <style:style style:name="T36" style:family="text">
      <style:text-properties fo:font-variant="normal" fo:text-transform="none" fo:color="#333333" loext:opacity="100%" fo:letter-spacing="normal" fo:font-style="normal" fo:font-weight="normal" officeooo:rsid="000ca0c2"/>
    </style:style>
    <style:style style:name="T37" style:family="text">
      <style:text-properties fo:font-variant="normal" fo:text-transform="none" fo:color="#333333" loext:opacity="100%" fo:letter-spacing="normal" fo:font-style="normal" fo:font-weight="normal" officeooo:rsid="000e3162"/>
    </style:style>
    <style:style style:name="T38" style:family="text">
      <style:text-properties fo:font-variant="normal" fo:text-transform="none" fo:color="#333333" loext:opacity="100%" fo:letter-spacing="normal" fo:font-style="normal" fo:font-weight="normal" officeooo:rsid="000e3162"/>
    </style:style>
    <style:style style:name="T39" style:family="text">
      <style:text-properties fo:font-variant="normal" fo:text-transform="none" fo:color="#333333" loext:opacity="100%" fo:letter-spacing="normal" fo:font-style="normal" fo:font-weight="normal" officeooo:rsid="0008ee5c"/>
    </style:style>
    <style:style style:name="T40" style:family="text">
      <style:text-properties fo:font-variant="normal" fo:text-transform="none" fo:color="#333333" loext:opacity="100%" fo:letter-spacing="normal" fo:font-style="normal" fo:font-weight="normal" officeooo:rsid="001176e1"/>
    </style:style>
    <style:style style:name="T41" style:family="text">
      <style:text-properties fo:font-variant="normal" fo:text-transform="none" fo:color="#333333" loext:opacity="100%" fo:letter-spacing="normal" fo:font-style="normal" fo:font-weight="normal" officeooo:rsid="001cfe7c"/>
    </style:style>
    <style:style style:name="T42" style:family="text">
      <style:text-properties fo:font-variant="normal" fo:text-transform="none" fo:color="#333333" loext:opacity="100%" fo:letter-spacing="normal" fo:font-style="normal" fo:font-weight="normal" officeooo:rsid="000fcbf6"/>
    </style:style>
    <style:style style:name="T43" style:family="text">
      <style:text-properties fo:font-variant="normal" fo:text-transform="none" fo:color="#333333" loext:opacity="100%" fo:letter-spacing="normal" fo:font-style="normal" fo:font-weight="normal" officeooo:rsid="000fcbf6"/>
    </style:style>
    <style:style style:name="T44" style:family="text">
      <style:text-properties fo:font-variant="normal" fo:text-transform="none" fo:color="#333333" loext:opacity="100%" fo:letter-spacing="normal" fo:font-style="normal" fo:font-weight="normal" officeooo:rsid="00129cc2"/>
    </style:style>
    <style:style style:name="T45" style:family="text">
      <style:text-properties fo:font-variant="normal" fo:text-transform="none" fo:color="#333333" loext:opacity="100%" fo:letter-spacing="normal" fo:font-style="normal" fo:font-weight="normal" officeooo:rsid="000e3162" fo:background-color="#ffff00" loext:char-shading-value="0"/>
    </style:style>
    <style:style style:name="T46" style:family="text">
      <style:text-properties fo:font-variant="normal" fo:text-transform="none" fo:color="#333333" loext:opacity="100%" fo:letter-spacing="normal" fo:font-style="normal" fo:font-weight="normal" officeooo:rsid="000fcbf6" fo:background-color="#ffff00" loext:char-shading-value="0"/>
    </style:style>
    <style:style style:name="T47" style:family="text">
      <style:text-properties fo:font-variant="normal" fo:text-transform="none" fo:color="#333333" loext:opacity="100%" fo:letter-spacing="normal" fo:font-style="normal" fo:font-weight="normal" officeooo:rsid="00109046"/>
    </style:style>
    <style:style style:name="T48" style:family="text">
      <style:text-properties fo:font-variant="normal" fo:text-transform="none" fo:color="#333333" loext:opacity="100%" fo:letter-spacing="normal" fo:font-style="normal" fo:font-weight="normal" officeooo:rsid="0010b711"/>
    </style:style>
    <style:style style:name="T49" style:family="text">
      <style:text-properties fo:font-variant="normal" fo:text-transform="none" fo:color="#333333" loext:opacity="100%" fo:letter-spacing="normal" fo:font-style="normal" officeooo:rsid="000ca0c2"/>
    </style:style>
    <style:style style:name="T50" style:family="text">
      <style:text-properties fo:font-variant="normal" fo:text-transform="none" fo:color="#333333" loext:opacity="100%" fo:letter-spacing="normal" fo:language="ru" fo:country="RU" fo:font-style="normal" officeooo:rsid="000ca0c2"/>
    </style:style>
    <style:style style:name="T51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52" style:family="text">
      <style:text-properties fo:font-variant="normal" fo:text-transform="none" fo:color="#333333" loext:opacity="100%" fo:letter-spacing="normal" fo:language="ru" fo:country="RU" fo:font-style="normal" fo:font-weight="normal" officeooo:rsid="000ca0c2"/>
    </style:style>
    <style:style style:name="T53" style:family="text">
      <style:text-properties fo:font-variant="normal" fo:text-transform="none" fo:color="#333333" loext:opacity="100%" fo:letter-spacing="normal" fo:language="ru" fo:country="RU" fo:font-style="normal" fo:font-weight="normal" officeooo:rsid="000e3162"/>
    </style:style>
    <style:style style:name="T54" style:family="text">
      <style:text-properties fo:font-variant="normal" fo:text-transform="none" fo:color="#333333" loext:opacity="100%" fo:letter-spacing="normal" fo:language="ru" fo:country="RU" fo:font-style="normal" fo:font-weight="normal" officeooo:rsid="001176e1"/>
    </style:style>
    <style:style style:name="T55" style:family="text">
      <style:text-properties fo:font-variant="normal" fo:text-transform="none" fo:color="#333333" loext:opacity="100%" fo:letter-spacing="normal" fo:language="ru" fo:country="RU" fo:font-style="normal" fo:font-weight="normal" fo:background-color="#ffd2d2" loext:char-shading-value="0"/>
    </style:style>
    <style:style style:name="T56" style:family="text">
      <style:text-properties fo:font-variant="normal" fo:text-transform="none" fo:color="#333333" loext:opacity="100%" fo:letter-spacing="normal" fo:language="ru" fo:country="RU" fo:font-style="normal" fo:font-weight="normal" officeooo:rsid="000e3162" fo:background-color="#ffd2d2" loext:char-shading-value="0"/>
    </style:style>
    <style:style style:name="T57" style:family="text">
      <style:text-properties fo:font-variant="normal" fo:text-transform="none" fo:color="#333333" loext:opacity="100%" fo:letter-spacing="normal" fo:language="ru" fo:country="RU" fo:font-style="normal" fo:font-weight="normal" officeooo:rsid="00129cc2" fo:background-color="#ffd2d2" loext:char-shading-value="0"/>
    </style:style>
    <style:style style:name="T58" style:family="text">
      <style:text-properties fo:font-variant="normal" fo:text-transform="none" fo:color="#333333" loext:opacity="100%" fo:letter-spacing="normal" fo:language="ru" fo:country="RU" fo:font-style="normal" fo:font-weight="normal" officeooo:rsid="000fcbf6" fo:background-color="#ffd2d2" loext:char-shading-value="0"/>
    </style:style>
    <style:style style:name="T59" style:family="text">
      <style:text-properties fo:font-variant="normal" fo:text-transform="none" fo:color="#333333" loext:opacity="100%" fo:letter-spacing="normal" fo:language="ru" fo:country="RU" fo:font-style="normal" fo:font-weight="normal" officeooo:rsid="001176e1" fo:background-color="#ffd2d2" loext:char-shading-value="0"/>
    </style:style>
    <style:style style:name="T60" style:family="text">
      <style:text-properties fo:font-variant="normal" fo:text-transform="none" fo:color="#333333" loext:opacity="100%" fo:letter-spacing="normal" fo:language="ru" fo:country="RU" fo:font-style="normal" fo:font-weight="normal" officeooo:rsid="000fcbf6"/>
    </style:style>
    <style:style style:name="T61" style:family="text">
      <style:text-properties fo:font-variant="normal" fo:text-transform="none" fo:color="#333333" loext:opacity="100%" fo:letter-spacing="normal" fo:language="ru" fo:country="RU" fo:font-style="normal" fo:font-weight="normal" officeooo:rsid="00129cc2"/>
    </style:style>
    <style:style style:name="T62" style:family="text">
      <style:text-properties fo:font-variant="normal" fo:text-transform="none" fo:color="#333333" loext:opacity="100%" fo:letter-spacing="normal" fo:language="ru" fo:country="RU" fo:font-style="normal" fo:font-weight="normal" officeooo:rsid="000e3162" fo:background-color="#ffff00" loext:char-shading-value="0"/>
    </style:style>
    <style:style style:name="T63" style:family="text">
      <style:text-properties fo:font-variant="normal" fo:text-transform="none" fo:color="#333333" loext:opacity="100%" fo:letter-spacing="normal" fo:language="ru" fo:country="RU" fo:font-style="normal" fo:font-weight="normal" officeooo:rsid="000fcbf6" fo:background-color="#ffff00" loext:char-shading-value="0"/>
    </style:style>
    <style:style style:name="T64" style:family="text">
      <style:text-properties fo:font-variant="normal" fo:text-transform="none" fo:color="#333333" loext:opacity="100%" fo:letter-spacing="normal" fo:language="ru" fo:country="RU" fo:font-style="normal" fo:font-weight="normal" officeooo:rsid="00109046"/>
    </style:style>
    <style:style style:name="T65" style:family="text">
      <style:text-properties fo:font-variant="normal" fo:text-transform="none" fo:color="#333333" loext:opacity="100%" fo:letter-spacing="normal" fo:language="ru" fo:country="RU" fo:font-style="normal" fo:font-weight="normal" officeooo:rsid="0010b711"/>
    </style:style>
    <style:style style:name="T66" style:family="text">
      <style:text-properties fo:font-variant="normal" fo:text-transform="none" fo:color="#333333" loext:opacity="100%" fo:letter-spacing="normal" fo:language="ru" fo:country="RU" fo:font-style="normal" fo:font-weight="normal" officeooo:rsid="0013bead"/>
    </style:style>
    <style:style style:name="T67" style:family="text">
      <style:text-properties fo:font-variant="normal" fo:text-transform="none" fo:color="#333333" loext:opacity="100%" fo:letter-spacing="normal" fo:language="ru" fo:country="RU" fo:font-style="normal" fo:font-weight="normal" officeooo:rsid="0014d9ec"/>
    </style:style>
    <style:style style:name="T68" style:family="text">
      <style:text-properties fo:font-variant="normal" fo:text-transform="none" fo:color="#333333" loext:opacity="100%" fo:letter-spacing="normal" fo:language="kpv" fo:country="RU" fo:font-style="normal" fo:font-weight="normal" officeooo:rsid="0008ee5c"/>
    </style:style>
    <style:style style:name="T69" style:family="text">
      <style:text-properties fo:font-variant="normal" fo:text-transform="none" fo:color="#333333" loext:opacity="100%" fo:letter-spacing="normal" fo:language="kpv" fo:country="RU" fo:font-style="normal" fo:font-weight="normal" officeooo:rsid="001cfe7c"/>
    </style:style>
    <style:style style:name="T70" style:family="text">
      <style:text-properties fo:font-variant="normal" fo:text-transform="none" fo:color="#333333" loext:opacity="100%" fo:letter-spacing="normal" fo:language="kpv" fo:country="RU" fo:font-style="normal" fo:font-weight="normal" officeooo:rsid="0008ee5c" fo:background-color="#ffd2d2" loext:char-shading-value="0"/>
    </style:style>
    <style:style style:name="T71" style:family="text">
      <style:text-properties fo:font-variant="normal" fo:text-transform="none" fo:color="#333333" loext:opacity="100%" fo:font-size="14pt" fo:letter-spacing="normal" fo:font-style="normal"/>
    </style:style>
    <style:style style:name="T72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73" style:family="text">
      <style:text-properties fo:font-variant="normal" fo:text-transform="none" fo:color="#333333" loext:opacity="100%" fo:font-size="14pt" fo:letter-spacing="normal" fo:font-style="normal" fo:font-weight="normal" fo:background-color="#ffd2d2" loext:char-shading-value="0"/>
    </style:style>
    <style:style style:name="T74" style:family="text">
      <style:text-properties fo:font-variant="normal" fo:text-transform="none" fo:color="#333333" loext:opacity="100%" fo:font-size="14pt" fo:letter-spacing="normal" fo:language="ru" fo:country="RU" fo:font-style="normal" fo:font-weight="normal"/>
    </style:style>
    <style:style style:name="T75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09046"/>
    </style:style>
    <style:style style:name="T76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ca0c2"/>
    </style:style>
    <style:style style:name="T77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e3162" style:font-size-asian="10.5pt"/>
    </style:style>
    <style:style style:name="T78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176e1" style:font-size-asian="10.5pt"/>
    </style:style>
    <style:style style:name="T79" style:family="text">
      <style:text-properties fo:font-variant="normal" fo:text-transform="none" fo:color="#333333" loext:opacity="100%" fo:font-size="14pt" fo:letter-spacing="normal" fo:language="ru" fo:country="RU" fo:font-style="normal" fo:font-weight="normal" fo:background-color="#ffd2d2" loext:char-shading-value="0"/>
    </style:style>
    <style:style style:name="T80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e3162" fo:background-color="#ffd2d2" loext:char-shading-value="0" style:font-size-asian="10.5pt"/>
    </style:style>
    <style:style style:name="T81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29cc2" fo:background-color="#ffd2d2" loext:char-shading-value="0"/>
    </style:style>
    <style:style style:name="T82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e3162" fo:background-color="#ffd2d2" loext:char-shading-value="0"/>
    </style:style>
    <style:style style:name="T83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fcbf6" fo:background-color="#ffd2d2" loext:char-shading-value="0"/>
    </style:style>
    <style:style style:name="T84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176e1" fo:background-color="#ffd2d2" loext:char-shading-value="0"/>
    </style:style>
    <style:style style:name="T85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fcbf6"/>
    </style:style>
    <style:style style:name="T86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29cc2"/>
    </style:style>
    <style:style style:name="T87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e3162" fo:background-color="#ffff00" loext:char-shading-value="0"/>
    </style:style>
    <style:style style:name="T88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0fcbf6" fo:background-color="#ffff00" loext:char-shading-value="0"/>
    </style:style>
    <style:style style:name="T89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0b711"/>
    </style:style>
    <style:style style:name="T90" style:family="text">
      <style:text-properties fo:font-variant="normal" fo:text-transform="none" fo:color="#333333" loext:opacity="100%" fo:font-size="14pt" fo:letter-spacing="normal" fo:language="ru" fo:country="RU" fo:font-style="normal" fo:font-weight="normal" officeooo:rsid="001176e1"/>
    </style:style>
    <style:style style:name="T91" style:family="text">
      <style:text-properties fo:font-variant="normal" fo:text-transform="none" fo:color="#333333" loext:opacity="100%" fo:font-size="14pt" fo:letter-spacing="normal" fo:language="ru" fo:country="RU" fo:font-style="normal" officeooo:rsid="000ca0c2"/>
    </style:style>
    <style:style style:name="T92" style:family="text">
      <style:text-properties fo:font-variant="normal" fo:text-transform="none" fo:color="#333333" loext:opacity="100%" fo:font-size="14pt" fo:letter-spacing="normal" fo:language="kpv" fo:country="RU" fo:font-style="normal" fo:font-weight="normal" officeooo:rsid="0008ee5c" style:font-size-asian="10.5pt"/>
    </style:style>
    <style:style style:name="T93" style:family="text">
      <style:text-properties fo:font-variant="normal" fo:text-transform="none" fo:color="#333333" loext:opacity="100%" fo:font-size="14pt" fo:letter-spacing="normal" fo:language="kpv" fo:country="RU" fo:font-style="normal" fo:font-weight="normal" officeooo:rsid="001cfe7c" style:font-size-asian="14pt" style:font-size-complex="14pt"/>
    </style:style>
    <style:style style:name="T94" style:family="text">
      <style:text-properties fo:font-variant="normal" fo:text-transform="none" fo:color="#333333" loext:opacity="100%" fo:font-size="14pt" fo:letter-spacing="normal" fo:language="kpv" fo:country="RU" fo:font-style="normal" fo:font-weight="normal" officeooo:rsid="0008ee5c" fo:background-color="#ffd2d2" loext:char-shading-value="0" style:font-size-asian="10.5pt"/>
    </style:style>
    <style:style style:name="T95" style:family="text">
      <style:text-properties fo:font-variant="normal" fo:text-transform="none" fo:color="#333333" loext:opacity="100%" style:font-name="Lucida Sans Unicode" fo:font-size="11pt" fo:letter-spacing="normal" fo:font-style="normal" fo:font-weight="normal" style:font-size-asian="11pt"/>
    </style:style>
    <style:style style:name="T96" style:family="text">
      <style:text-properties fo:font-variant="normal" fo:text-transform="none" fo:color="#333333" loext:opacity="100%" fo:font-size="11pt" fo:letter-spacing="normal" fo:font-style="normal" fo:font-weight="normal" style:font-size-asian="11pt"/>
    </style:style>
    <style:style style:name="T97" style:family="text">
      <style:text-properties style:font-name="Lucida Sans Unicode1" fo:font-size="11pt" style:font-size-asian="11pt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5.<text:span text:style-name="T1">08.16</text:span> </text:p>
      <text:p text:style-name="P1"><text:span text:style-name="T28">Михаил Дегтярёв: «</text:span><text:span text:style-name="T49">Ӧнія </text:span><text:span text:style-name="T28">Коми - регион, кӧні унатор вӧчсьӧ спорт сӧвмӧдӧм могысь»</text:span><text:span text:style-name="T27"> </text:span></text:p>
      <text:p text:style-name="P3"><text:span text:style-name="T29">Республикаса </text:span><text:span text:style-name="T36">юрнуӧдысь</text:span><text:span text:style-name="T29"> Ростислав Гольдштейн да Россияса спорт министр Михаил Дегтярёв видзӧдлісны Сыктывкарын лызьӧн котралан база да Сыктывдін районса Выльгорт сиктын Раиса Сметанина нима республиканскӧй лызьӧн котралан комплекс стрӧитӧм.</text:span><text:span text:style-name="T27"> </text:span></text:p>
      <text:p text:style-name="P3"/>
      <text:p text:style-name="P7"><text:span text:style-name="T37">Л</text:span><text:span text:style-name="T39">ызь</text:span><text:span text:style-name="T40">ӧн котралан </text:span><text:span text:style-name="T39">базасӧ стрӧитӧны Сыктывкарын </text:span><text:span text:style-name="T41">Вӧрпаркдор</text:span><text:span text:style-name="T39"> улича вылын </text:span><text:span text:style-name="T29">«Спорт</text:span> – олан норма»<text:span text:style-name="T39"> </text:span><text:span text:style-name="T66">дінму</text:span><text:span text:style-name="T39"> проект серти. Сійӧ лоӧ лызьӧн ордйысьӧм кузя Коми Республикаса спорт</text:span><text:span text:style-name="T37">ивнӧй</text:span><text:span text:style-name="T39"> сборнӧй командаӧс дасьтан шӧринӧн. Выль базаыс вежас важ аварийнӧй стрӧйбасӧ, </text:span><text:span text:style-name="T37">сійӧс</text:span><text:span text:style-name="T39"> кыпӧдлӧмаӧсь кольӧм нэмся 80-ӧд воясӧ. </text:span></text:p>
      <text:p text:style-name="P3"><text:span text:style-name="T29">Объект</text:span><text:span text:style-name="T42">ыс </text:span><text:span text:style-name="T29">99,5% </text:span><text:span text:style-name="T42">вылӧ </text:span><text:span text:style-name="T44">дась нин</text:span><text:span text:style-name="T42">.</text:span><text:span text:style-name="T29"> Тані артыштӧма ставсӧ, мый колӧ спортсменъяслы тренируйтчӧм да </text:span><text:span text:style-name="T44">вир-яйнысӧ </text:span><text:span text:style-name="T37">ёнмӧдӧм </text:span><text:span text:style-name="T29">вылӧ: </text:span><text:span text:style-name="T37">пӧрччысянінъяс</text:span><text:span text:style-name="T29">, тренер</text:span><text:span text:style-name="T42">ъяслы жыр</text:span><text:span text:style-name="T29">, сауна, массаж </text:span><text:span text:style-name="T37">вежӧс</text:span><text:span text:style-name="T29">, тренажёр зал, </text:span><text:span text:style-name="T44">прокатӧ босьтан инвентар</text:span><text:span text:style-name="T29"> да </text:span><text:span text:style-name="T37">нуръясянін</text:span><text:span text:style-name="T29">. </text:span></text:p>
      <text:p text:style-name="P3"><text:span text:style-name="T29">Выльгорт сиктын Раиса Сметанина нима РЛК - регионын дзик ӧти база, кӧні </text:span><text:span text:style-name="T44">лӧсьӧдӧма ставсӧ, медым </text:span><text:span text:style-name="T29">лыжникъяс да биатлонистъяс тырвыйӧ </text:span><text:span text:style-name="T42">верм</text:span><text:span text:style-name="T44">исны</text:span><text:span text:style-name="T42"> </text:span><text:span text:style-name="T29">тренируйтч</text:span><text:span text:style-name="T42">ыны, </text:span><text:span text:style-name="T67">тан</text:span><text:span text:style-name="T44">і </text:span><text:span text:style-name="T42">нуӧдны </text:span><text:span text:style-name="T29">вылыс тшупӧда ордйысьӧмъяс.</text:span><text:span text:style-name="T27"> </text:span></text:p>
      <text:p text:style-name="P3"><text:span text:style-name="T42">Л</text:span><text:span text:style-name="T29">ы</text:span><text:span text:style-name="T42">зь</text:span><text:span text:style-name="T29"> трассаяслӧн ӧтувъя кузьтаыс 43 километр, на пиысь квайт </text:span><text:span text:style-name="T42">трасса </text:span><text:span text:style-name="T29">лӧсялӧны войтыркостса стандартъяслы да налӧн эм FIS сертификат. Искусственнӧй лым артмӧдан система отсӧгӧн </text:span><text:span text:style-name="T47">т</text:span><text:span text:style-name="T29">ренировкаяс заводитчӧны ёна водзджык, мый отсалӧ спортсменъяслы бурджыка дасьтысьны ордйысьӧмъяс кежлӧ. </text:span></text:p>
      <text:p text:style-name="P4"><text:span text:style-name="T29">Спортсменъяслы </text:span><text:span text:style-name="T47">медым </text:span><text:span text:style-name="T29">овны да сёйны комплексын эм </text:span><text:span text:style-name="T47">коттеджъяса </text:span><text:span text:style-name="T29">«Олимпиец» </text:span><text:span text:style-name="T47">туй морт керка</text:span><text:span text:style-name="T29"> комплекс</text:span><text:span text:style-name="T47"> </text:span><text:span text:style-name="T29">да </text:span><text:span text:style-name="T47">бурдӧдчан-ёнмӧдчан шӧрин</text:span><text:span text:style-name="T29">.</text:span><text:span text:style-name="T27"> </text:span></text:p>
      <text:p text:style-name="P3"><text:span text:style-name="T29">Быд во РЛК-ын нуӧдӧны уна сикас тшупӧда ордйысьӧм, на лыдын ставроссияса да ведомствоса стартъяс, странаса кубоклӧн да Россияса чемпионатъяслӧн этапъяс. 2025-2026 вояс</text:span><text:span text:style-name="T48">ӧ</text:span><text:span text:style-name="T29"> Коми бара примитас Россияса чемпионатлысь ӧти этап. </text:span></text:p>
      <text:p text:style-name="P3"><text:span text:style-name="T29">Ростислав Гольдштейн тӧдчӧдіс, мый республикаса Веськӧдлан котырлӧн лызьӧн котралӧм сӧвмӧдӧм кузя уджын медтӧдчана могыс – </text:span><text:span text:style-name="T67">зумыдмӧдны</text:span><text:span text:style-name="T44"> </text:span><text:span text:style-name="T48">регионлысь нырщикалан </text:span><text:span text:style-name="T44">места</text:span><text:span text:style-name="T48"> </text:span><text:span text:style-name="T29">ыджыд спортын. Медшӧр </text:span><text:span text:style-name="T48">коланлуныс — лӧсьӧдны условиеяс, медым быдтыны-велӧдны </text:span><text:span text:style-name="T29">лызьӧн котралысьяслысь выль </text:span><text:span text:style-name="T44">поколение</text:span><text:span text:style-name="T29">, </text:span><text:span text:style-name="T40">медым найӧ </text:span><text:span text:style-name="T29">профессиональнӧя </text:span><text:span text:style-name="T40">водзӧ сӧвмисны</text:span><text:span text:style-name="T29">. </text:span></text:p>
      <text:p text:style-name="P5"><text:span text:style-name="T29">«Коми Республикалӧн эм озыр спортивнӧй история - сійӧ нималӧ мир тшупӧда нималана спортсменъясӧн, на лыдын </text:span><text:span text:style-name="T40">эмӧсь </text:span><text:span text:style-name="T29">и олимпиечьясӧн. </text:span><text:span text:style-name="T40">Тайӧ </text:span><text:span text:style-name="T29">Раиса Сметанина, ыджыдджык да ичӧтджык Василий Рочевъяс, Николай Бажуков, Сергей Капустин, Андрей Николишин, Юлия Ступак. На</text:span><text:span text:style-name="T40">йӧс</text:span><text:span text:style-name="T29">, кодъяс дорйисны страналысь нимсӧ медся ыджыд тшупӧда ордйысьӧмъяс дырйи да водзӧ </text:span><text:span text:style-name="T40">талун зільӧны шедӧдны ыджыд </text:span><text:span text:style-name="T29">вермӧмъяс, позьӧ лыддьӧдлыны дыр. Ми гӧрдитчам миян спортсменъясӧн!» - пасйис регионса </text:span><text:span text:style-name="T40">юрнуӧдысь</text:span><text:span text:style-name="T29">. </text:span></text:p>
      <text:p text:style-name="P3"><text:soft-page-break/><text:span text:style-name="T29">Михаил Дегтярёв ошкис Ростислав Гольдштейнӧ</text:span><text:span text:style-name="T40">с</text:span><text:span text:style-name="T29"> </text:span><text:span text:style-name="T40">тӧдчӧдӧм</text:span><text:span text:style-name="T29"> мог</text:span><text:span text:style-name="T40">ысь, </text:span><text:span text:style-name="T44">мый колӧ </text:span><text:span text:style-name="T29">быдтыны чемпионъяслысь выль поколение, кодъясӧн кутас гӧрдитчыны став страна. </text:span><text:span text:style-name="T40">А</text:span><text:span text:style-name="T29"> Россияса спорт министерство дась отсавны таын Коми Республикалы. </text:span></text:p>
      <text:p text:style-name="P3"/>
      <text:p text:style-name="P3">2025.<text:span text:style-name="T1">08.16</text:span> </text:p>
      <text:p text:style-name="P3"><text:span text:style-name="T98">Михаил Дегтярёв: «Коми – современный регион, где многое делается для развития спорта»</text:span></text:p>
      <text:p text:style-name="P6">Руководитель республики Ростислав Гольдштейн и Министр спорта России Михаил Дегтярёв осмотрели завершение строительства лыжной базы в Сыктывкаре и Республиканский лыжный комплекс имени Раисы Сметаниной в селе Выльгорт Сыктывдинского района.</text:p>
      <text:p text:style-name="P6"/>
      <text:p text:style-name="P6">Лыжная база в Сыктывкаре на улице Лесопарковой строится в рамках регионального проекта «Спорт – норма жизни». Она станет центром подготовки спортивной сборной команды Республики Коми по лыжным гонкам. Новая база заменит старое, аварийное здание, построенное в 80-х годах прошлого века.</text:p>
      <text:p text:style-name="P6">Готовность объекта составляет 99,5%. Здесь предусмотрено всё необходимое для комфортных тренировок и восстановления спортсменов: раздевалки, тренерские, сауна, массажный кабинет, тренажёрный зал, прокат инвентаря и буфет.</text:p>
      <text:p text:style-name="P6">РЛК имени Раисы Сметаниной в селе Выльгорт – единственная в регионе база, где созданы все условия для полноценных тренировок и организации соревнований самого высокого уровня для лыжников и биатлонистов.</text:p>
      <text:p text:style-name="P6">Комплекс располагает лыжными трассами общей протяженностью 43 километра, шесть из которых соответствуют международным стандартам и имеют сертификат FIS. Благодаря системе искусственного снегообразования тренировки на искусственном снегу начинаются гораздо раньше, что позволяет спортсменам лучше подготовиться к соревнованиям.</text:p>
      <text:p text:style-name="P6">Для проживания и питания спортсменов на территории комплекса имеется гостиничный комплекс «Олимпиец» с коттеджным посёлком и медико-оздоровительный центр.</text:p>
      <text:p text:style-name="P6">Ежегодно на РЛК проводится множество соревнований различного уровня, в том числе всероссийские и ведомственные старты, этапы кубка страны и чемпионаты России. В сезоне 2025-2026 Коми вновь примет один из этапов чемпионата России.</text:p>
      <text:p text:style-name="P6">Ростислав Гольдштейн подчеркнул, что одним из приоритетов в работе Правительства республики по развитию лыжного спорта является укрепление лидерских позиций региона в большом спорте. Главная ставка делается на воспитание нового поколения лыжников, создание условий для их становления и дальнейшего профессионального роста.</text:p>
      <text:p text:style-name="P6">«Республика Коми имеет богатую спортивную историю и славится выдающимися спортсменами мирового уровня, в том числе и <text:soft-page-break/>олимпийцами. Раиса Сметанина, старший и младший Василии Рочевы, Николай Бажуков, Сергей Капустин, Андрей Николишин, Юлия Ступак. Имена тех, кто защищал честь страны на соревнованиях самого высокого уровня и продолжает с успехом «ковать» победы сегодня, можно долго перечислять. Мы гордимся каждым из наших спортсменов!» – отметил глава региона.</text:p>
      <text:p text:style-name="P6">Михаил Дегтярёв поддержал обозначенную Ростиславом Гольдштейном цель – воспитать новое поколение чемпионов, которыми будет гордиться вся страна. И Министерство спорта России готово в этом поддерживать Республику Коми.</text:p>
      <text:p text:style-name="P6"/>
      <text:p text:style-name="P2">24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19T08:54:36.937000000</meta:creation-date>
    <meta:editing-duration>PT14M4S</meta:editing-duration>
    <meta:editing-cycles>2</meta:editing-cycles>
    <meta:generator>LibreOffice/7.3.7.2$Windows_X86_64 LibreOffice_project/e114eadc50a9ff8d8c8a0567d6da8f454beeb84f</meta:generator>
    <dc:date>2025-08-19T11:33:29.944000000</dc:date>
    <meta:document-statistic meta:table-count="0" meta:image-count="0" meta:object-count="0" meta:page-count="3" meta:paragraph-count="25" meta:word-count="685" meta:character-count="5437" meta:non-whitespace-character-count="4756"/>
  </office:meta>
</office:document-meta>
</file>