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f6af6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d99d" officeooo:paragraph-rsid="000cd99d" fo:background-color="transparent" style:font-size-asian="14pt" style:font-style-asian="italic" style:font-size-complex="14pt" style:font-style-complex="italic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paragraph-rsid="0008ee5c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d99d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f6af6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20fae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63623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0d4fba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199743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officeooo:rsid="000cd99d"/>
    </style:style>
    <style:style style:name="T3" style:family="text">
      <style:text-properties fo:font-variant="normal" fo:text-transform="none" fo:color="#333333" loext:opacity="100%" style:font-name="Segoe UI" fo:font-size="14pt" fo:letter-spacing="normal" fo:font-style="normal"/>
    </style:style>
    <style:style style:name="T4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/>
    </style:style>
    <style:style style:name="T6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/>
    </style:style>
    <style:style style:name="T7" style:family="text">
      <style:text-properties fo:font-variant="normal" fo:text-transform="none" fo:color="#333333" loext:opacity="100%" style:font-name="Segoe UI" fo:font-size="14pt" fo:letter-spacing="normal" fo:font-style="normal" officeooo:rsid="000cd99d"/>
    </style:style>
    <style:style style:name="T8" style:family="text">
      <style:text-properties fo:font-variant="normal" fo:text-transform="none" fo:color="#333333" loext:opacity="100%" style:font-name="Segoe UI" fo:font-size="14pt" fo:letter-spacing="normal" fo:font-style="normal" officeooo:rsid="0019289e"/>
    </style:style>
    <style:style style:name="T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/>
    </style:style>
    <style:style style:name="T1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d4fba" style:font-size-asian="10.5pt"/>
    </style:style>
    <style:style style:name="T1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8ee5c" style:font-size-asian="10.5pt"/>
    </style:style>
    <style:style style:name="T1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9289e" style:font-size-asian="10.5pt"/>
    </style:style>
    <style:style style:name="T1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6af6"/>
    </style:style>
    <style:style style:name="T1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01996"/>
    </style:style>
    <style:style style:name="T1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fo:background-color="#ffd2d2" loext:char-shading-value="0"/>
    </style:style>
    <style:style style:name="T1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01996" fo:background-color="#ffd2d2" loext:char-shading-value="0"/>
    </style:style>
    <style:style style:name="T1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35160" fo:background-color="#ffd2d2" loext:char-shading-value="0"/>
    </style:style>
    <style:style style:name="T1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4aea5" fo:background-color="#ffd2d2" loext:char-shading-value="0"/>
    </style:style>
    <style:style style:name="T1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741a3" fo:background-color="#ffd2d2" loext:char-shading-value="0"/>
    </style:style>
    <style:style style:name="T2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99743" fo:background-color="#ffd2d2" loext:char-shading-value="0"/>
    </style:style>
    <style:style style:name="T2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20fae"/>
    </style:style>
    <style:style style:name="T2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2257f"/>
    </style:style>
    <style:style style:name="T2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4aea5"/>
    </style:style>
    <style:style style:name="T2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4f8f1"/>
    </style:style>
    <style:style style:name="T2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63623"/>
    </style:style>
    <style:style style:name="T2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70377"/>
    </style:style>
    <style:style style:name="T2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741a3"/>
    </style:style>
    <style:style style:name="T2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9289e"/>
    </style:style>
    <style:style style:name="T2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99743"/>
    </style:style>
    <style:style style:name="T3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99743" fo:background-color="#ffff00" loext:char-shading-value="0"/>
    </style:style>
    <style:style style:name="T3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4aea5" fo:background-color="#ffff00" loext:char-shading-value="0"/>
    </style:style>
    <style:style style:name="T3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fo:background-color="#ffff00" loext:char-shading-value="0"/>
    </style:style>
    <style:style style:name="T3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63623" fo:background-color="#ffff00" loext:char-shading-value="0"/>
    </style:style>
    <style:style style:name="T3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4f8f1" fo:background-color="#ffff00" loext:char-shading-value="0"/>
    </style:style>
    <style:style style:name="T35" style:family="text">
      <style:text-properties fo:font-variant="normal" fo:text-transform="none" fo:color="#333333" loext:opacity="100%" style:font-name="Segoe UI" fo:font-size="14pt" fo:letter-spacing="normal" fo:language="kpv" fo:country="RU" fo:font-style="normal" fo:font-weight="normal" officeooo:rsid="0008ee5c" style:font-size-asian="10.5pt"/>
    </style:style>
    <style:style style:name="T36" style:family="text">
      <style:text-properties fo:font-variant="normal" fo:text-transform="none" fo:color="#333333" loext:opacity="100%" fo:letter-spacing="normal"/>
    </style:style>
    <style:style style:name="T37" style:family="text">
      <style:text-properties fo:font-variant="normal" fo:text-transform="none" fo:color="#333333" loext:opacity="100%" fo:letter-spacing="normal" fo:font-style="normal"/>
    </style:style>
    <style:style style:name="T38" style:family="text">
      <style:text-properties fo:font-variant="normal" fo:text-transform="none" fo:color="#333333" loext:opacity="100%" fo:letter-spacing="normal" fo:font-style="normal" fo:font-weight="normal"/>
    </style:style>
    <style:style style:name="T39" style:family="text">
      <style:text-properties fo:font-variant="normal" fo:text-transform="none" fo:color="#333333" loext:opacity="100%" fo:letter-spacing="normal" fo:font-style="normal" fo:font-weight="normal" fo:background-color="#ffd2d2" loext:char-shading-value="0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101996" fo:background-color="#ffd2d2" loext:char-shading-value="0"/>
    </style:style>
    <style:style style:name="T41" style:family="text">
      <style:text-properties fo:font-variant="normal" fo:text-transform="none" fo:color="#333333" loext:opacity="100%" fo:letter-spacing="normal" fo:font-style="normal" fo:font-weight="normal" officeooo:rsid="00120fae" fo:background-color="#ffd2d2" loext:char-shading-value="0"/>
    </style:style>
    <style:style style:name="T42" style:family="text">
      <style:text-properties fo:font-variant="normal" fo:text-transform="none" fo:color="#333333" loext:opacity="100%" fo:letter-spacing="normal" fo:font-style="normal" fo:font-weight="normal" officeooo:rsid="0014aea5" fo:background-color="#ffd2d2" loext:char-shading-value="0"/>
    </style:style>
    <style:style style:name="T43" style:family="text">
      <style:text-properties fo:font-variant="normal" fo:text-transform="none" fo:color="#333333" loext:opacity="100%" fo:letter-spacing="normal" fo:font-style="normal" fo:font-weight="normal" officeooo:rsid="00135160" fo:background-color="#ffd2d2" loext:char-shading-value="0"/>
    </style:style>
    <style:style style:name="T44" style:family="text">
      <style:text-properties fo:font-variant="normal" fo:text-transform="none" fo:color="#333333" loext:opacity="100%" fo:letter-spacing="normal" fo:font-style="normal" fo:font-weight="normal" officeooo:rsid="00199743" fo:background-color="#ffd2d2" loext:char-shading-value="0"/>
    </style:style>
    <style:style style:name="T45" style:family="text">
      <style:text-properties fo:font-variant="normal" fo:text-transform="none" fo:color="#333333" loext:opacity="100%" fo:letter-spacing="normal" fo:font-style="normal" fo:font-weight="normal" officeooo:rsid="001741a3" fo:background-color="#ffd2d2" loext:char-shading-value="0"/>
    </style:style>
    <style:style style:name="T46" style:family="text">
      <style:text-properties fo:font-variant="normal" fo:text-transform="none" fo:color="#333333" loext:opacity="100%" fo:letter-spacing="normal" fo:font-style="normal" fo:font-weight="normal" fo:background-color="#ffff00" loext:char-shading-value="0"/>
    </style:style>
    <style:style style:name="T47" style:family="text">
      <style:text-properties fo:font-variant="normal" fo:text-transform="none" fo:color="#333333" loext:opacity="100%" fo:letter-spacing="normal" fo:font-style="normal" fo:font-weight="normal" officeooo:rsid="00199743" fo:background-color="#ffff00" loext:char-shading-value="0"/>
    </style:style>
    <style:style style:name="T48" style:family="text">
      <style:text-properties fo:font-variant="normal" fo:text-transform="none" fo:color="#333333" loext:opacity="100%" fo:letter-spacing="normal" fo:font-style="normal" fo:font-weight="normal" officeooo:rsid="0014aea5" fo:background-color="#ffff00" loext:char-shading-value="0"/>
    </style:style>
    <style:style style:name="T49" style:family="text">
      <style:text-properties fo:font-variant="normal" fo:text-transform="none" fo:color="#333333" loext:opacity="100%" fo:letter-spacing="normal" fo:font-style="normal" fo:font-weight="normal" officeooo:rsid="00163623" fo:background-color="#ffff00" loext:char-shading-value="0"/>
    </style:style>
    <style:style style:name="T50" style:family="text">
      <style:text-properties fo:font-variant="normal" fo:text-transform="none" fo:color="#333333" loext:opacity="100%" fo:letter-spacing="normal" fo:font-style="normal" fo:font-weight="normal" officeooo:rsid="0014f8f1" fo:background-color="#ffff00" loext:char-shading-value="0"/>
    </style:style>
    <style:style style:name="T51" style:family="text">
      <style:text-properties fo:font-variant="normal" fo:text-transform="none" fo:color="#333333" loext:opacity="100%" fo:letter-spacing="normal" fo:font-style="normal" fo:font-weight="normal" officeooo:rsid="0008ee5c"/>
    </style:style>
    <style:style style:name="T52" style:family="text">
      <style:text-properties fo:font-variant="normal" fo:text-transform="none" fo:color="#333333" loext:opacity="100%" fo:letter-spacing="normal" fo:font-style="normal" fo:font-weight="normal" officeooo:rsid="000d4fba"/>
    </style:style>
    <style:style style:name="T53" style:family="text">
      <style:text-properties fo:font-variant="normal" fo:text-transform="none" fo:color="#333333" loext:opacity="100%" fo:letter-spacing="normal" fo:font-style="normal" fo:font-weight="normal" officeooo:rsid="0019289e"/>
    </style:style>
    <style:style style:name="T54" style:family="text">
      <style:text-properties fo:font-variant="normal" fo:text-transform="none" fo:color="#333333" loext:opacity="100%" fo:letter-spacing="normal" fo:font-style="normal" fo:font-weight="normal" officeooo:rsid="000f6af6"/>
    </style:style>
    <style:style style:name="T55" style:family="text">
      <style:text-properties fo:font-variant="normal" fo:text-transform="none" fo:color="#333333" loext:opacity="100%" fo:letter-spacing="normal" fo:font-style="normal" fo:font-weight="normal" officeooo:rsid="00101996"/>
    </style:style>
    <style:style style:name="T56" style:family="text">
      <style:text-properties fo:font-variant="normal" fo:text-transform="none" fo:color="#333333" loext:opacity="100%" fo:letter-spacing="normal" fo:font-style="normal" fo:font-weight="normal" officeooo:rsid="00199743"/>
    </style:style>
    <style:style style:name="T57" style:family="text">
      <style:text-properties fo:font-variant="normal" fo:text-transform="none" fo:color="#333333" loext:opacity="100%" fo:letter-spacing="normal" fo:font-style="normal" fo:font-weight="normal" officeooo:rsid="00199743"/>
    </style:style>
    <style:style style:name="T58" style:family="text">
      <style:text-properties fo:font-variant="normal" fo:text-transform="none" fo:color="#333333" loext:opacity="100%" fo:letter-spacing="normal" fo:font-style="normal" fo:font-weight="normal" officeooo:rsid="00120fae"/>
    </style:style>
    <style:style style:name="T59" style:family="text">
      <style:text-properties fo:font-variant="normal" fo:text-transform="none" fo:color="#333333" loext:opacity="100%" fo:letter-spacing="normal" fo:font-style="normal" fo:font-weight="normal" officeooo:rsid="0012257f"/>
    </style:style>
    <style:style style:name="T60" style:family="text">
      <style:text-properties fo:font-variant="normal" fo:text-transform="none" fo:color="#333333" loext:opacity="100%" fo:letter-spacing="normal" fo:font-style="normal" fo:font-weight="normal" officeooo:rsid="00170377"/>
    </style:style>
    <style:style style:name="T61" style:family="text">
      <style:text-properties fo:font-variant="normal" fo:text-transform="none" fo:color="#333333" loext:opacity="100%" fo:letter-spacing="normal" fo:font-style="normal" fo:font-weight="normal" officeooo:rsid="001741a3"/>
    </style:style>
    <style:style style:name="T62" style:family="text">
      <style:text-properties fo:font-variant="normal" fo:text-transform="none" fo:color="#333333" loext:opacity="100%" fo:letter-spacing="normal" fo:font-style="normal" fo:font-weight="normal" officeooo:rsid="0014aea5"/>
    </style:style>
    <style:style style:name="T63" style:family="text">
      <style:text-properties fo:font-variant="normal" fo:text-transform="none" fo:color="#333333" loext:opacity="100%" fo:letter-spacing="normal" fo:font-style="normal" fo:font-weight="normal" officeooo:rsid="0014aea5"/>
    </style:style>
    <style:style style:name="T64" style:family="text">
      <style:text-properties fo:font-variant="normal" fo:text-transform="none" fo:color="#333333" loext:opacity="100%" fo:letter-spacing="normal" fo:font-style="normal" fo:font-weight="normal" officeooo:rsid="00135160"/>
    </style:style>
    <style:style style:name="T65" style:family="text">
      <style:text-properties fo:font-variant="normal" fo:text-transform="none" fo:color="#333333" loext:opacity="100%" fo:letter-spacing="normal" fo:font-style="normal" fo:font-weight="normal"/>
    </style:style>
    <style:style style:name="T66" style:family="text">
      <style:text-properties fo:font-variant="normal" fo:text-transform="none" fo:color="#333333" loext:opacity="100%" fo:letter-spacing="normal" fo:font-style="normal" fo:font-weight="normal" officeooo:rsid="00163623"/>
    </style:style>
    <style:style style:name="T67" style:family="text">
      <style:text-properties fo:font-variant="normal" fo:text-transform="none" fo:color="#333333" loext:opacity="100%" fo:letter-spacing="normal" fo:font-style="normal" fo:font-weight="normal" officeooo:rsid="00163623"/>
    </style:style>
    <style:style style:name="T68" style:family="text">
      <style:text-properties fo:font-variant="normal" fo:text-transform="none" fo:color="#333333" loext:opacity="100%" fo:letter-spacing="normal" fo:font-style="normal" fo:font-weight="normal" officeooo:rsid="0014f8f1"/>
    </style:style>
    <style:style style:name="T69" style:family="text">
      <style:text-properties fo:font-variant="normal" fo:text-transform="none" fo:color="#333333" loext:opacity="100%" fo:letter-spacing="normal" fo:font-style="normal" fo:font-weight="normal" officeooo:rsid="0014f8f1"/>
    </style:style>
    <style:style style:name="T70" style:family="text">
      <style:text-properties fo:font-variant="normal" fo:text-transform="none" fo:color="#333333" loext:opacity="100%" fo:letter-spacing="normal" fo:font-style="normal" officeooo:rsid="000cd99d"/>
    </style:style>
    <style:style style:name="T71" style:family="text">
      <style:text-properties fo:font-variant="normal" fo:text-transform="none" fo:color="#333333" loext:opacity="100%" fo:letter-spacing="normal" fo:font-style="normal" officeooo:rsid="0019289e"/>
    </style:style>
    <style:style style:name="T72" style:family="text">
      <style:text-properties fo:font-variant="normal" fo:text-transform="none" fo:color="#333333" loext:opacity="100%" fo:letter-spacing="normal" fo:font-style="normal" officeooo:rsid="00199743"/>
    </style:style>
    <style:style style:name="T73" style:family="text">
      <style:text-properties fo:font-variant="normal" fo:text-transform="none" fo:color="#333333" loext:opacity="100%" fo:letter-spacing="normal" fo:language="kpv" fo:country="RU" fo:font-style="normal" fo:font-weight="normal" officeooo:rsid="0008ee5c"/>
    </style:style>
    <style:style style:name="T74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75" style:family="text">
      <style:text-properties fo:font-variant="normal" fo:text-transform="none" fo:color="#333333" loext:opacity="100%" fo:letter-spacing="normal" fo:language="ru" fo:country="RU" fo:font-style="normal" fo:font-weight="normal" officeooo:rsid="000d4fba"/>
    </style:style>
    <style:style style:name="T76" style:family="text">
      <style:text-properties fo:font-variant="normal" fo:text-transform="none" fo:color="#333333" loext:opacity="100%" fo:letter-spacing="normal" fo:language="ru" fo:country="RU" fo:font-style="normal" fo:font-weight="normal" officeooo:rsid="0008ee5c"/>
    </style:style>
    <style:style style:name="T77" style:family="text">
      <style:text-properties fo:font-variant="normal" fo:text-transform="none" fo:color="#333333" loext:opacity="100%" fo:letter-spacing="normal" fo:language="ru" fo:country="RU" fo:font-style="normal" fo:font-weight="normal" officeooo:rsid="0019289e"/>
    </style:style>
    <style:style style:name="T78" style:family="text">
      <style:text-properties fo:font-variant="normal" fo:text-transform="none" fo:color="#333333" loext:opacity="100%" fo:letter-spacing="normal" fo:language="ru" fo:country="RU" fo:font-style="normal" fo:font-weight="normal" officeooo:rsid="000f6af6"/>
    </style:style>
    <style:style style:name="T79" style:family="text">
      <style:text-properties fo:font-variant="normal" fo:text-transform="none" fo:color="#333333" loext:opacity="100%" fo:letter-spacing="normal" fo:language="ru" fo:country="RU" fo:font-style="normal" fo:font-weight="normal" officeooo:rsid="00101996"/>
    </style:style>
    <style:style style:name="T80" style:family="text">
      <style:text-properties fo:font-variant="normal" fo:text-transform="none" fo:color="#333333" loext:opacity="100%" fo:letter-spacing="normal" fo:language="ru" fo:country="RU" fo:font-style="normal" fo:font-weight="normal" fo:background-color="#ffd2d2" loext:char-shading-value="0"/>
    </style:style>
    <style:style style:name="T81" style:family="text">
      <style:text-properties fo:font-variant="normal" fo:text-transform="none" fo:color="#333333" loext:opacity="100%" fo:letter-spacing="normal" fo:language="ru" fo:country="RU" fo:font-style="normal" fo:font-weight="normal" officeooo:rsid="00101996" fo:background-color="#ffd2d2" loext:char-shading-value="0"/>
    </style:style>
    <style:style style:name="T82" style:family="text">
      <style:text-properties fo:font-variant="normal" fo:text-transform="none" fo:color="#333333" loext:opacity="100%" fo:letter-spacing="normal" fo:language="ru" fo:country="RU" fo:font-style="normal" fo:font-weight="normal" officeooo:rsid="00120fae" fo:background-color="#ffd2d2" loext:char-shading-value="0"/>
    </style:style>
    <style:style style:name="T83" style:family="text">
      <style:text-properties fo:font-variant="normal" fo:text-transform="none" fo:color="#333333" loext:opacity="100%" fo:letter-spacing="normal" fo:language="ru" fo:country="RU" fo:font-style="normal" fo:font-weight="normal" officeooo:rsid="0014aea5" fo:background-color="#ffd2d2" loext:char-shading-value="0"/>
    </style:style>
    <style:style style:name="T84" style:family="text">
      <style:text-properties fo:font-variant="normal" fo:text-transform="none" fo:color="#333333" loext:opacity="100%" fo:letter-spacing="normal" fo:language="ru" fo:country="RU" fo:font-style="normal" fo:font-weight="normal" officeooo:rsid="00135160" fo:background-color="#ffd2d2" loext:char-shading-value="0"/>
    </style:style>
    <style:style style:name="T85" style:family="text">
      <style:text-properties fo:font-variant="normal" fo:text-transform="none" fo:color="#333333" loext:opacity="100%" fo:letter-spacing="normal" fo:language="ru" fo:country="RU" fo:font-style="normal" fo:font-weight="normal" officeooo:rsid="00199743" fo:background-color="#ffd2d2" loext:char-shading-value="0"/>
    </style:style>
    <style:style style:name="T86" style:family="text">
      <style:text-properties fo:font-variant="normal" fo:text-transform="none" fo:color="#333333" loext:opacity="100%" fo:letter-spacing="normal" fo:language="ru" fo:country="RU" fo:font-style="normal" fo:font-weight="normal" officeooo:rsid="001741a3" fo:background-color="#ffd2d2" loext:char-shading-value="0"/>
    </style:style>
    <style:style style:name="T87" style:family="text">
      <style:text-properties fo:font-variant="normal" fo:text-transform="none" fo:color="#333333" loext:opacity="100%" fo:letter-spacing="normal" fo:language="ru" fo:country="RU" fo:font-style="normal" fo:font-weight="normal" officeooo:rsid="00199743"/>
    </style:style>
    <style:style style:name="T88" style:family="text">
      <style:text-properties fo:font-variant="normal" fo:text-transform="none" fo:color="#333333" loext:opacity="100%" fo:letter-spacing="normal" fo:language="ru" fo:country="RU" fo:font-style="normal" fo:font-weight="normal" officeooo:rsid="00120fae"/>
    </style:style>
    <style:style style:name="T89" style:family="text">
      <style:text-properties fo:font-variant="normal" fo:text-transform="none" fo:color="#333333" loext:opacity="100%" fo:letter-spacing="normal" fo:language="ru" fo:country="RU" fo:font-style="normal" fo:font-weight="normal" officeooo:rsid="0012257f"/>
    </style:style>
    <style:style style:name="T90" style:family="text">
      <style:text-properties fo:font-variant="normal" fo:text-transform="none" fo:color="#333333" loext:opacity="100%" fo:letter-spacing="normal" fo:language="ru" fo:country="RU" fo:font-style="normal" fo:font-weight="normal" officeooo:rsid="00199743" fo:background-color="#ffff00" loext:char-shading-value="0"/>
    </style:style>
    <style:style style:name="T91" style:family="text">
      <style:text-properties fo:font-variant="normal" fo:text-transform="none" fo:color="#333333" loext:opacity="100%" fo:letter-spacing="normal" fo:language="ru" fo:country="RU" fo:font-style="normal" fo:font-weight="normal" officeooo:rsid="0014aea5" fo:background-color="#ffff00" loext:char-shading-value="0"/>
    </style:style>
    <style:style style:name="T92" style:family="text">
      <style:text-properties fo:font-variant="normal" fo:text-transform="none" fo:color="#333333" loext:opacity="100%" fo:letter-spacing="normal" fo:language="ru" fo:country="RU" fo:font-style="normal" fo:font-weight="normal" fo:background-color="#ffff00" loext:char-shading-value="0"/>
    </style:style>
    <style:style style:name="T93" style:family="text">
      <style:text-properties fo:font-variant="normal" fo:text-transform="none" fo:color="#333333" loext:opacity="100%" fo:letter-spacing="normal" fo:language="ru" fo:country="RU" fo:font-style="normal" fo:font-weight="normal" officeooo:rsid="00163623" fo:background-color="#ffff00" loext:char-shading-value="0"/>
    </style:style>
    <style:style style:name="T94" style:family="text">
      <style:text-properties fo:font-variant="normal" fo:text-transform="none" fo:color="#333333" loext:opacity="100%" fo:letter-spacing="normal" fo:language="ru" fo:country="RU" fo:font-style="normal" fo:font-weight="normal" officeooo:rsid="0014f8f1" fo:background-color="#ffff00" loext:char-shading-value="0"/>
    </style:style>
    <style:style style:name="T95" style:family="text">
      <style:text-properties fo:font-variant="normal" fo:text-transform="none" fo:color="#333333" loext:opacity="100%" fo:letter-spacing="normal" fo:language="ru" fo:country="RU" fo:font-style="normal" fo:font-weight="normal" officeooo:rsid="00170377"/>
    </style:style>
    <style:style style:name="T96" style:family="text">
      <style:text-properties fo:font-variant="normal" fo:text-transform="none" fo:color="#333333" loext:opacity="100%" fo:letter-spacing="normal" fo:language="ru" fo:country="RU" fo:font-style="normal" fo:font-weight="normal" officeooo:rsid="001741a3"/>
    </style:style>
    <style:style style:name="T97" style:family="text">
      <style:text-properties fo:font-variant="normal" fo:text-transform="none" fo:color="#333333" loext:opacity="100%" fo:letter-spacing="normal" fo:language="ru" fo:country="RU" fo:font-style="normal" fo:font-weight="normal" officeooo:rsid="001a45f9"/>
    </style:style>
    <style:style style:name="T98" style:family="text">
      <style:text-properties fo:font-variant="normal" fo:text-transform="none" fo:color="#333333" loext:opacity="100%" fo:letter-spacing="normal" fo:language="ru" fo:country="RU" fo:font-style="normal" officeooo:rsid="00199743"/>
    </style:style>
    <style:style style:name="T99" style:family="text">
      <style:text-properties fo:font-variant="normal" fo:text-transform="none" fo:color="#333333" loext:opacity="100%" fo:font-size="14pt" fo:letter-spacing="normal" fo:font-style="normal"/>
    </style:style>
    <style:style style:name="T100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01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/>
    </style:style>
    <style:style style:name="T102" style:family="text">
      <style:text-properties fo:font-variant="normal" fo:text-transform="none" fo:color="#333333" loext:opacity="100%" fo:font-size="14pt" fo:letter-spacing="normal" fo:font-style="normal" fo:font-weight="normal" fo:background-color="#ffff00" loext:char-shading-value="0"/>
    </style:style>
    <style:style style:name="T103" style:family="text">
      <style:text-properties fo:font-variant="normal" fo:text-transform="none" fo:color="#333333" loext:opacity="100%" fo:font-size="14pt" fo:letter-spacing="normal" fo:font-style="normal" officeooo:rsid="000cd99d"/>
    </style:style>
    <style:style style:name="T104" style:family="text">
      <style:text-properties fo:font-variant="normal" fo:text-transform="none" fo:color="#333333" loext:opacity="100%" fo:font-size="14pt" fo:letter-spacing="normal" fo:font-style="normal" officeooo:rsid="0019289e"/>
    </style:style>
    <style:style style:name="T105" style:family="text">
      <style:text-properties fo:font-variant="normal" fo:text-transform="none" fo:color="#333333" loext:opacity="100%" fo:font-size="14pt" fo:letter-spacing="normal" fo:language="ru" fo:country="RU" fo:font-style="normal" fo:font-weight="normal"/>
    </style:style>
    <style:style style:name="T106" style:family="text">
      <style:text-properties fo:font-variant="normal" fo:text-transform="none" fo:color="#333333" loext:opacity="100%" fo:font-size="14pt" fo:letter-spacing="normal" fo:language="ru" fo:country="RU" fo:font-style="normal" fo:font-weight="normal" fo:background-color="#ffd2d2" loext:char-shading-value="0"/>
    </style:style>
    <style:style style:name="T10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20fae" fo:background-color="#ffd2d2" loext:char-shading-value="0"/>
    </style:style>
    <style:style style:name="T10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01996" fo:background-color="#ffd2d2" loext:char-shading-value="0"/>
    </style:style>
    <style:style style:name="T10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4aea5" fo:background-color="#ffd2d2" loext:char-shading-value="0"/>
    </style:style>
    <style:style style:name="T11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35160" fo:background-color="#ffd2d2" loext:char-shading-value="0"/>
    </style:style>
    <style:style style:name="T111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99743" fo:background-color="#ffd2d2" loext:char-shading-value="0"/>
    </style:style>
    <style:style style:name="T11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741a3" fo:background-color="#ffd2d2" loext:char-shading-value="0"/>
    </style:style>
    <style:style style:name="T113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d4fba" style:font-size-asian="10.5pt"/>
    </style:style>
    <style:style style:name="T114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8ee5c" style:font-size-asian="10.5pt"/>
    </style:style>
    <style:style style:name="T11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9289e" style:font-size-asian="10.5pt"/>
    </style:style>
    <style:style style:name="T116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9289e"/>
    </style:style>
    <style:style style:name="T11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6af6"/>
    </style:style>
    <style:style style:name="T11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01996"/>
    </style:style>
    <style:style style:name="T11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99743"/>
    </style:style>
    <style:style style:name="T12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20fae"/>
    </style:style>
    <style:style style:name="T121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2257f"/>
    </style:style>
    <style:style style:name="T12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99743" fo:background-color="#ffff00" loext:char-shading-value="0"/>
    </style:style>
    <style:style style:name="T123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4aea5" fo:background-color="#ffff00" loext:char-shading-value="0"/>
    </style:style>
    <style:style style:name="T124" style:family="text">
      <style:text-properties fo:font-variant="normal" fo:text-transform="none" fo:color="#333333" loext:opacity="100%" fo:font-size="14pt" fo:letter-spacing="normal" fo:language="ru" fo:country="RU" fo:font-style="normal" fo:font-weight="normal" fo:background-color="#ffff00" loext:char-shading-value="0"/>
    </style:style>
    <style:style style:name="T12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63623" fo:background-color="#ffff00" loext:char-shading-value="0"/>
    </style:style>
    <style:style style:name="T126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4f8f1" fo:background-color="#ffff00" loext:char-shading-value="0"/>
    </style:style>
    <style:style style:name="T12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70377"/>
    </style:style>
    <style:style style:name="T12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741a3"/>
    </style:style>
    <style:style style:name="T129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08ee5c" style:font-size-asian="10.5pt"/>
    </style:style>
    <style:style style:name="T130" style:family="text">
      <style:text-properties fo:language="ru" fo:country="RU"/>
    </style:style>
    <style:style style:name="T131" style:family="text">
      <style:text-properties fo:language="ru" fo:country="RU" officeooo:rsid="000e1e40"/>
    </style:style>
    <style:style style:name="T132" style:family="text">
      <style:text-properties fo:language="ru" fo:country="RU" officeooo:rsid="000f6af6"/>
    </style:style>
    <style:style style:name="T133" style:family="text">
      <style:text-properties fo:language="ru" fo:country="RU" officeooo:rsid="001a45f9"/>
    </style:style>
    <style:style style:name="T134" style:family="text">
      <style:text-properties officeooo:rsid="000e1e40"/>
    </style:style>
    <style:style style:name="T135" style:family="text">
      <style:text-properties officeooo:rsid="000f6af6"/>
    </style:style>
    <style:style style:name="T13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5.<text:span text:style-name="T2">08.17</text:span></text:p>
      <text:p text:style-name="P3"><text:span text:style-name="T37">Ростислав Гольдштейн да турбизнес</text:span><text:span text:style-name="T70">ысь петкӧдлысьяс</text:span><text:span text:style-name="T37"> </text:span><text:span text:style-name="T71"><text:s/></text:span><text:span text:style-name="T37">сёрнитчисны </text:span><text:span text:style-name="T72">ӧтувтчыны</text:span><text:span text:style-name="T37">, медым регионӧ </text:span><text:span text:style-name="T71">волывлісны </text:span><text:span text:style-name="T37">туристъяс</text:span><text:span text:style-name="T36"> </text:span></text:p>
      <text:p text:style-name="P9"><text:span text:style-name="T51">Коми Республикаса </text:span><text:span text:style-name="T52">юрнуӧдысь</text:span><text:span text:style-name="T51"> сёрнитіс туризм да гӧс</text:span><text:span text:style-name="T52">титӧдчан</text:span><text:span text:style-name="T51"> юкӧнын уджалысьяскӧд регионса туризм сӧвмӧдӧмын мытшӧдъяс да водзӧ вылӧ позянлунъяс йылысь. Аддзысьлӧмыс муніс </text:span><text:span text:style-name="T53">делӧвӧй </text:span><text:span text:style-name="T51">завтракӧн. </text:span></text:p>
      <text:p text:style-name="P5"/>
      <text:p text:style-name="P1">«Миянлы колӧ тіянкӧд ӧтвылысь мӧвпыштны да збыльмӧдны республикаын туризм сӧвмӧдан татшӧм концепция, <text:span text:style-name="T134">мый</text:span> сетас позянлун паськӧдны миянлань туристъяслысь <text:span text:style-name="T134">локтӧмсӧ</text:span>. Талун найӧ мунӧны мукӧд регионӧ, шуам, Алтайӧ либӧ Териберкаӧ. Лоӧны <text:span text:style-name="T133">волысьяс</text:span> – <text:span text:style-name="T135">воас</text:span> <text:span text:style-name="T132">содт</text:span><text:span text:style-name="T133">ӧ</text:span><text:span text:style-name="T132">д</text:span><text:span text:style-name="T135"> сьӧм</text:span>. Колӧ вӧчны сідз, медым миян странаса олысьяс окотитісны волыны Коми Республикаӧ, бӧрйисны сійӧс турист<text:span text:style-name="T135">алан местаӧн</text:span>. Кӧсъя кывны тіянлысь вӧзйӧмъяс», - сёрнисӧ лӧсьӧдіс Ростислав Гольдштейн. </text:p>
      <text:p text:style-name="P5"><text:span text:style-name="T38">Аддзысьлӧмӧ пырӧдчысьяс пасйисны, мый бипур дорын палаткаын шойччӧмӧн туризм йылысь традиционнӧй мӧвпъясыс важӧн нин абу коланаӧсь. Ӧнія турист</text:span><text:span text:style-name="T53">ӧс</text:span><text:span text:style-name="T38"> </text:span><text:span text:style-name="T54">ёнджыка </text:span><text:span text:style-name="T53">вӧрзьӧдӧ мича </text:span><text:span text:style-name="T38">вӧр-ва, культура</text:span><text:span text:style-name="T53">лӧн</text:span><text:span text:style-name="T38"> озырлун да </text:span><text:span text:style-name="T53">шойччан </text:span><text:span text:style-name="T38">месталӧн аслыспӧлӧслун. </text:span></text:p>
      <text:p text:style-name="P6"><text:span text:style-name="T38">Иван Дегтярёвлӧн видзӧдлас серти «Еляты» семьяӧн шойччан парк лӧсьӧдысь бура </text:span><text:span text:style-name="T54">могмӧдӧма в</text:span><text:span text:style-name="T53">олысьясӧс</text:span><text:span text:style-name="T54"> — гӧгӧр </text:span><text:span text:style-name="T38">мича вӧр-ва, </text:span><text:span text:style-name="T54">эм </text:span><text:span text:style-name="T55">унапӧлӧс </text:span><text:span text:style-name="T53">кад коллялан</text:span><text:span text:style-name="T55"> </text:span><text:span text:style-name="T54">вӧзйӧм</text:span><text:span text:style-name="T55">ъяс</text:span><text:span text:style-name="T38">. Колӧ лӧсьӧдны сэтшӧм вузӧс, коді вермас а</text:span><text:span text:style-name="T55">чыс</text:span><text:span text:style-name="T38"> кыскыны туристъясӧс да </text:span><text:span text:style-name="T55">канмусянь</text:span><text:span text:style-name="T38"> субсидияяс босьттӧг могмӧдны </text:span><text:span text:style-name="T97">асьсӧ </text:span><text:span text:style-name="T38">сьӧмӧн. </text:span></text:p>
      <text:p text:style-name="P5"><text:span text:style-name="T38">Ростислав Гольдштейнлӧн видзӧдлас серти, талун шойччан лунӧ дженьыд кад кежлӧ ветлӧмъяс пыдди колӧ лӧсьӧдны туристъяслы дыр</text:span><text:span text:style-name="T58">джык</text:span><text:span text:style-name="T38"> олӧм вылӧ инфраструктура, кытчӧ </text:span><text:span text:style-name="T55">позяс пыртны</text:span><text:span text:style-name="T38"> услугаяс - аэропортсянь да </text:span><text:span text:style-name="T58">туй морт керкасянь петавны </text:span><text:span text:style-name="T38">некымын лун </text:span><text:span text:style-name="T58">кежлӧ </text:span><text:span text:style-name="T38">сёйӧм-юӧмӧ</text:span><text:span text:style-name="T55">н</text:span><text:span text:style-name="T38"> да гажӧдчӧмӧ</text:span><text:span text:style-name="T55">н</text:span><text:span text:style-name="T38">. </text:span></text:p>
      <text:p text:style-name="P5"><text:span text:style-name="T38">Коми Республика</text:span><text:span text:style-name="T56">лӧн</text:span><text:span text:style-name="T38"> вузасян-промышленнӧй палата</text:span><text:span text:style-name="T56">са вице-президент</text:span><text:span text:style-name="T38"> Елена Катаева вӧзйис выльысь видлавны татчӧс традицияяслысь да культуралысь тӧдчанлунсӧ. С</text:span><text:span text:style-name="T58">ійӧ тӧдчӧдіс, мый </text:span><text:span text:style-name="T38">гастрономическӧй экспедицияяс серти </text:span><text:span text:style-name="T58">В</text:span><text:span text:style-name="T38">ПП-лӧн проект лоӧ </text:span><text:span text:style-name="T56">зэв </text:span><text:span text:style-name="T58">колана </text:span><text:span text:style-name="T38">нырвизьӧн, </text:span><text:span text:style-name="T58">мый</text:span><text:span text:style-name="T38"> сетас позянлун </text:span><text:span text:style-name="T58">Коми районъясын </text:span><text:span text:style-name="T38">восьтыны </text:span><text:span text:style-name="T58">коми</text:span><text:span text:style-name="T38"> кухнялысь позянлунъяссӧ. </text:span><text:span text:style-name="T58">А</text:span><text:span text:style-name="T38">слыспӧлӧс сёян-юан, </text:span><text:span text:style-name="T58">кыдзи ляз, </text:span><text:span text:style-name="T38">вермис эськӧ лоны республикалӧн визитнӧй карточкаӧн. </text:span></text:p>
      <text:p text:style-name="P7"><text:span text:style-name="T38">«Кедр Глэмп» гӧс</text:span><text:span text:style-name="T58">титӧдчан</text:span><text:span text:style-name="T38"> комплекс лӧсьӧдысь Алексей Гарштя пасйис, мый регионса турбизнес</text:span><text:span text:style-name="T59">лӧн</text:span><text:span text:style-name="T38"> эмӧсь мӧвпъяс, кыдзи </text:span><text:span text:style-name="T59">заинтересуйтны йӧзсӧ, </text:span><text:span text:style-name="T38">но тайӧ проектъяссӧ збыльмӧдігӧн ас вылӧ уджалысьяс тшӧкыда паныдасьлӧны татчӧс олысьяслӧн гӧгӧрвотӧмлункӧд.</text:span><text:span text:style-name="T36"> </text:span></text:p>
      <text:p text:style-name="P5"><text:span text:style-name="T38">Регионса </text:span><text:span text:style-name="T59">юрнуӧдысь</text:span><text:span text:style-name="T38"> тӧдчӧдіс, мый йӧз</text:span><text:span text:style-name="T56">ыс</text:span><text:span text:style-name="T38">кӧд пыр колӧ сёрнитчыны, медым </text:span><text:span text:style-name="T59">вӧлі </text:span><text:span text:style-name="T38">насянь отсӧг.</text:span><text:span text:style-name="T36"> </text:span></text:p>
      <text:p text:style-name="P5"><text:span text:style-name="T38">Ростислав Гольдштейнлӧн видзӧдлас серти, талун регионын колӧ лӧсьӧдны кык медшӧр категорияа туристъяслы </text:span><text:span text:style-name="T62">позянлунъяс</text:span><text:span text:style-name="T38">: уна йӧз</text:span><text:span text:style-name="T64">а чукӧрлы</text:span><text:span text:style-name="T38"> да налы, кодъяс дасьӧсь </text:span><text:span text:style-name="T56">лышкыда </text:span><text:span text:style-name="T38">мынтысьны услугаясысь. А турбизнеслы - вуджны конкурируйтӧмысь ёртасьӧмӧ. </text:span></text:p>
      <text:p text:style-name="P8"><text:soft-page-break/><text:span text:style-name="T38">«Вӧчам сідз, медым тіян пиысь быдӧн, тані пукалысь, видзӧдіс мӧда-мӧд вылас эз кыдзи конкурент вылӧ, а кыдзи </text:span><text:span text:style-name="T56">уджъ</text:span><text:span text:style-name="T62">ёрт</text:span><text:span text:style-name="T38"> вылӧ, коді пуктас ассьыс пай тур</text:span><text:span text:style-name="T62">изм нырвизьӧ</text:span><text:span text:style-name="T38">, - шыӧдчис аддзысьлӧмӧ пырӧдчысьяс дорӧ Ростислав Гольдштейн. - Талун тӧдчана абу ордйысьны, а </text:span><text:span text:style-name="T66">ас </text:span><text:span text:style-name="T38">опыт, творчество, тӧдӧмлун</text:span><text:span text:style-name="T68">ъяс</text:span><text:span text:style-name="T38">, мӧвпъяс</text:span><text:span text:style-name="T68"> </text:span><text:span text:style-name="T66">босьтӧмӧн</text:span><text:span text:style-name="T38"> </text:span><text:span text:style-name="T68">лӧсьӧдны </text:span><text:span text:style-name="T56">зумыд </text:span><text:span text:style-name="T68">йитӧд</text:span><text:span text:style-name="T38">. Сӧмын ӧтувт</text:span><text:span text:style-name="T66">ч</text:span><text:span text:style-name="T38">ӧмӧн ми вермам лӧсьӧдны </text:span><text:span text:style-name="T66">туризмын </text:span><text:span text:style-name="T38">аслыспӧлӧс экосистема, коді </text:span><text:span text:style-name="T66">сетас позянлун </text:span><text:span text:style-name="T56">волывлыны</text:span><text:span text:style-name="T66"> </text:span><text:span text:style-name="T38">быд сикас нажӧткаа турист</text:span><text:span text:style-name="T66">лы</text:span><text:span text:style-name="T38">, </text:span><text:span text:style-name="T66">вермам </text:span><text:span text:style-name="T38">петкӧдлыны, мый Коми Республика</text:span><text:span text:style-name="T66">ын</text:span><text:span text:style-name="T38"> мукӧд регион </text:span><text:span text:style-name="T66">дорысь</text:span><text:span text:style-name="T38"> лӧсьыдджык, </text:span><text:span text:style-name="T66">бурджык</text:span><text:span text:style-name="T38"> да интереснӧйджык». </text:span></text:p>
      <text:p text:style-name="P5"><text:span text:style-name="T38">Коми Республикаса Веськӧдлан котыр, тӧдчӧдіс Ростислав Гольдштейн, сідзжӧ пуктӧ став вынсӧ, </text:span><text:span text:style-name="T60">медым сӧвмӧдны </text:span><text:span text:style-name="T38">регионын туризм.</text:span><text:span text:style-name="T36"> </text:span></text:p>
      <text:p text:style-name="P5"><text:span text:style-name="T38">Ӧні мунӧны сёрнитчӧмъяс Мариинскӧй театрса художественнӧй веськӧдлысь да генеральнӧй директор Валерий Гергиевкӧд, </text:span><text:span text:style-name="T60">медым восьтны </text:span><text:span text:style-name="T38">Коми Республикаын Мариинкалысь филиал, </text:span><text:span text:style-name="T60">и тайӧ </text:span><text:span text:style-name="T38">отсалас содтыны регионӧ туристъяслысь </text:span><text:span text:style-name="T56">волывлӧмсӧ</text:span><text:span text:style-name="T38">.</text:span><text:span text:style-name="T36"> </text:span></text:p>
      <text:p text:style-name="P5"><text:span text:style-name="T61">Республикаын </text:span><text:span text:style-name="T38">том йӧзлы креативнӧй кластер восьтӧм </text:span><text:span text:style-name="T61">тшӧтш сетас </text:span><text:span text:style-name="T38"><text:s/>Коми</text:span><text:span text:style-name="T60">ын</text:span><text:span text:style-name="T38"> туризм кыпӧдан позянлунъяс. Та йылысь сёрнитчӧмсӧ кырымалісны Россияса искусствоын заслуженнӧй уджалысь, театрса да кино режиссёр, актёр Дмитрий Астраханькӧд </text:span><text:span text:style-name="T61">лӧддза-номъя тӧлысьӧ</text:span><text:span text:style-name="T38"> Петербург</text:span><text:span text:style-name="T61">ын</text:span><text:span text:style-name="T38"> войтыркостса экономическӧй форум дырйи. </text:span></text:p>
      <text:p text:style-name="P5"><text:span text:style-name="T38">Ростислав Гольдштейн тӧдчӧдіс, мый регионлӧн татшӧм тӧдчана йӧзкӧд уджын сідзжӧ колӧ ӧт</text:span><text:span text:style-name="T61">увтчӧм</text:span><text:span text:style-name="T38">: збыльмӧдан проектъясын </text:span><text:span text:style-name="T61">мед тыдаліс, мый </text:span><text:span text:style-name="T38">Коми Республика</text:span><text:span text:style-name="T61">кӧд </text:span><text:span text:style-name="T56">налӧн </text:span><text:span text:style-name="T61">эм </text:span><text:span text:style-name="T38">ӧткодьлун</text:span><text:span text:style-name="T61">ыс</text:span><text:span text:style-name="T38">.</text:span><text:span text:style-name="T36"> </text:span></text:p>
      <text:p text:style-name="P5"><text:span text:style-name="T36"/></text:p>
      <text:p text:style-name="P10">17.08.2025</text:p>
      <text:p text:style-name="P10"><text:span text:style-name="T136">Ростислав Гольдштейн и представители турбизнеса договорились объединить усилия для привлечения туристов в регион</text:span></text:p>
      <text:p text:style-name="P11">Руководитель Республики Коми обсудил с представителями сферы туризма и гостеприимства проблемы и перспективы развития туристской отрасли региона. Встреча состоялась в формате делового завтрака.</text:p>
      <text:p text:style-name="P11"/>
      <text:p text:style-name="P11">«Нам нужно вместе с вами придумать и реализовать такую концепцию развития сферы туризма в республике, которая позволит развернуть туристические потоки в нашу сторону. Сегодня они уходят в другие регионы, например, на Алтай или Териберку. Будут потоки – будут доходы. Нужно сделать так, чтобы жители нашей страны захотели приехать в Республику Коми, выбрали её для туристической поездки. Хочу услышать вас и ваши предложения», – задал тон разговору Ростислав Гольдштейн.</text:p>
      <text:p text:style-name="P11">Участники встречи отметили, что традиционные представления о туризме как отдыхе в палатке у костра давно утратили актуальность. Современный турист ожидает комплексного впечатления – погружения в природу, культурное наследие и уникальность места.</text:p>
      <text:p text:style-name="P11">По мнению основателя парка семейного отдыха «Еляты» Ивана Дегтярёва, ключевым аспектом успешного тура является наличие <text:soft-page-break/>притягательной природной среды и чёткого сценария для путешественника. Важно создавать продукт, способный самостоятельно привлекать туристов и обеспечивать устойчивый финансовый поток, минуя государственные субсидии.</text:p>
      <text:p text:style-name="P11">По мнению Ростислава Гольдштейна, сегодня вместо краткосрочных туров выходного дня нужно формировать инфраструктуру для длительного проживания туристов, включающую комплекс услуг – от аэропорта и гостиницы до питания и развлечения на протяжении нескольких дней.</text:p>
      <text:p text:style-name="P11">Вице-президент Торгово-промышленной палаты Республики Коми Елена Катаева предложила пересмотреть роль местных традиций и культурного наследия. По её словам, проект ТПП по гастрономическим экспедициям в районы Коми представляет собой перспективное направление, позволяющее раскрыть потенциал региональной кухни. Уникальные блюда, такие как ляз, могли бы стать визитной карточкой республики.</text:p>
      <text:p text:style-name="P11">Сооснователь гостевого комплекса «Кедр Глэмп» Алексей Гарштя отметил, что у туристического бизнеса региона есть идеи по созданию точек притяжения, но нередко предприниматели сталкиваются с недопониманием местных жителей по реализации этих проектов.</text:p>
      <text:p text:style-name="P11">Глава региона подчеркнул, что всегда важно договариваться с людьми, чтобы заручиться их поддержкой.</text:p>
      <text:p text:style-name="P11">По мнению Ростислава Гольдштейна, сегодня в регионе нужно создать условия для туристов двух основных категорий: массового потребителя и тех, кто готов платить за эксклюзивные услуги. А туристическому бизнесу – перейти от конкуренции к сотрудничеству.</text:p>
      <text:p text:style-name="P11">«Давайте сделаем так, чтобы каждый из вас здесь сидящих смотрел на другого не как на конкурента, а как на партнёра, который внесёт свою лепту в турпоток, – обратился к участникам встречи Ростислав Гольдштейн. – Сегодня важно не конкурировать, а создать синергию лучшего опыта, креатива, знаний, идей. Только объединив усилия, мы сможем создать уникальную туристическую экосистему, привлекательную для туристов с любым уровнем дохода, и доказать, что Республика Коми круче, красивее и интереснее, чем многие другие регионы».</text:p>
      <text:p text:style-name="P11">Правительство Республики Коми, подчеркнул Ростислав Гольдштейн, со своей стороны также прилагает все усилия для развития туристской отрасли в регионе.</text:p>
      <text:p text:style-name="P11">Сейчас ведутся переговоры с художественным руководителем и генеральным директором Мариинского театра Валерием Гергиевым об открытии в Республике Коми филиала Мариинки, что в том числе будет способствовать увеличению туристического потока в регион.</text:p>
      <text:p text:style-name="P11">Перспективы повышения туристической привлекательности Коми откроются и с открытием в республике креативного кластера для молодёжи. Соглашение об этом с заслуженным деятелем искусств России, режиссёром театра и кино, актёром Дмитрием Астраханом было подписано в июне на Петербургском международном экономическом форуме.</text:p>
      <text:p text:style-name="P11"><text:soft-page-break/>В сотрудничестве региона с такими маститыми деятелями, подчеркнул Ростислав Гольдштейн, также важна синергия: в реализуемых проектах непременно должна присутствовать айдентика Республики Коми.</text:p>
      <text:p text:style-name="P11"/>
      <text:p text:style-name="P2">353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9T11:35:13.087000000</meta:creation-date>
    <meta:editing-duration>PT8M32S</meta:editing-duration>
    <meta:editing-cycles>3</meta:editing-cycles>
    <meta:generator>LibreOffice/7.3.7.2$Windows_X86_64 LibreOffice_project/e114eadc50a9ff8d8c8a0567d6da8f454beeb84f</meta:generator>
    <dc:date>2025-08-19T15:20:31.132000000</dc:date>
    <meta:document-statistic meta:table-count="0" meta:image-count="0" meta:object-count="0" meta:page-count="4" meta:paragraph-count="33" meta:word-count="988" meta:character-count="7948" meta:non-whitespace-character-count="6967"/>
  </office:meta>
</office:document-meta>
</file>