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/>
    <style:font-face style:name="Lucida Sans Unicode1" svg:font-family="'Lucida Sans Unicode'" style:font-family-generic="roman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weight="bold" officeooo:rsid="0008ee5c" officeooo:paragraph-rsid="000d2c21" fo:background-color="transparent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weight="bold" officeooo:rsid="0008ee5c" officeooo:paragraph-rsid="0016e8bc" fo:background-color="transparent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style="italic" officeooo:rsid="000d2c21" officeooo:paragraph-rsid="000d2c21" fo:background-color="transparent" style:font-size-asian="14pt" style:font-style-asian="italic" style:font-size-complex="14pt" style:font-style-complex="italic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d2c21" fo:background-color="transparent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e376a" fo:background-color="transparent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f50e6" fo:background-color="transparent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18a038" fo:background-color="transparent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8ee5c" fo:background-color="transparent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paragraph-rsid="000f50e6" fo:background-color="transparent" style:font-size-asian="14pt" style:font-size-complex="14pt"/>
    </style:style>
    <style:style style:name="T1" style:family="text">
      <style:text-properties officeooo:rsid="000d2c21"/>
    </style:style>
    <style:style style:name="T2" style:family="text">
      <style:text-properties fo:font-variant="normal" fo:text-transform="none" fo:color="#333333" loext:opacity="100%" style:font-name="Segoe UI" fo:font-size="14pt" fo:letter-spacing="normal" fo:font-style="normal"/>
    </style:style>
    <style:style style:name="T3" style:family="text">
      <style:text-properties fo:font-variant="normal" fo:text-transform="none" fo:color="#333333" loext:opacity="100%" style:font-name="Segoe UI" fo:font-size="14pt" fo:letter-spacing="normal" fo:font-style="normal" fo:font-weight="normal"/>
    </style:style>
    <style:style style:name="T4" style:family="text">
      <style:text-properties fo:font-variant="normal" fo:text-transform="none" fo:color="#333333" loext:opacity="100%" style:font-name="Segoe UI" fo:font-size="14pt" fo:letter-spacing="normal" fo:font-style="normal" fo:font-weight="normal" fo:background-color="#ffd2d2" loext:char-shading-value="0"/>
    </style:style>
    <style:style style:name="T5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/>
    </style:style>
    <style:style style:name="T6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0e376a"/>
    </style:style>
    <style:style style:name="T7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0f50e6"/>
    </style:style>
    <style:style style:name="T8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114a32"/>
    </style:style>
    <style:style style:name="T9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fo:background-color="#ffd2d2" loext:char-shading-value="0"/>
    </style:style>
    <style:style style:name="T10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114a32" fo:background-color="#ffd2d2" loext:char-shading-value="0"/>
    </style:style>
    <style:style style:name="T11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11cabf" fo:background-color="#ffd2d2" loext:char-shading-value="0"/>
    </style:style>
    <style:style style:name="T12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16e8bc" fo:background-color="#ffd2d2" loext:char-shading-value="0"/>
    </style:style>
    <style:style style:name="T13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11cabf"/>
    </style:style>
    <style:style style:name="T14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17516b"/>
    </style:style>
    <style:style style:name="T15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18a038"/>
    </style:style>
    <style:style style:name="T16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18a038" fo:background-color="#ffff00" loext:char-shading-value="0"/>
    </style:style>
    <style:style style:name="T17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1982e8"/>
    </style:style>
    <style:style style:name="T18" style:family="text">
      <style:text-properties fo:font-variant="normal" fo:text-transform="none" fo:color="#333333" loext:opacity="100%" style:font-name="Segoe UI" fo:font-size="14pt" fo:letter-spacing="normal" fo:language="ru" fo:country="RU" fo:font-style="normal" officeooo:rsid="000e376a"/>
    </style:style>
    <style:style style:name="T19" style:family="text">
      <style:text-properties fo:font-variant="normal" fo:text-transform="none" fo:color="#333333" loext:opacity="100%" style:font-name="Segoe UI" fo:font-size="14pt" fo:letter-spacing="normal" fo:language="ru" fo:country="RU" fo:font-style="normal" officeooo:rsid="0016e8bc"/>
    </style:style>
    <style:style style:name="T20" style:family="text">
      <style:text-properties fo:font-variant="normal" fo:text-transform="none" fo:color="#333333" loext:opacity="100%" style:font-name="Segoe UI" fo:font-size="14pt" fo:letter-spacing="normal" fo:language="kpv" fo:country="RU" fo:font-style="normal" fo:font-weight="normal" officeooo:rsid="0008ee5c" style:font-size-asian="10.5pt"/>
    </style:style>
    <style:style style:name="T21" style:family="text">
      <style:text-properties fo:font-variant="normal" fo:text-transform="none" fo:color="#333333" loext:opacity="100%" fo:letter-spacing="normal"/>
    </style:style>
    <style:style style:name="T22" style:family="text">
      <style:text-properties fo:font-variant="normal" fo:text-transform="none" fo:color="#333333" loext:opacity="100%" fo:letter-spacing="normal" fo:font-style="normal"/>
    </style:style>
    <style:style style:name="T23" style:family="text">
      <style:text-properties fo:font-variant="normal" fo:text-transform="none" fo:color="#333333" loext:opacity="100%" fo:letter-spacing="normal" fo:font-style="normal" fo:font-weight="normal"/>
    </style:style>
    <style:style style:name="T24" style:family="text">
      <style:text-properties fo:font-variant="normal" fo:text-transform="none" fo:color="#333333" loext:opacity="100%" fo:letter-spacing="normal" fo:font-style="normal" fo:font-weight="normal" fo:background-color="#ffd2d2" loext:char-shading-value="0"/>
    </style:style>
    <style:style style:name="T25" style:family="text">
      <style:text-properties fo:font-variant="normal" fo:text-transform="none" fo:color="#333333" loext:opacity="100%" fo:letter-spacing="normal" fo:font-style="normal" fo:font-weight="normal" officeooo:rsid="0016e8bc" fo:background-color="#ffd2d2" loext:char-shading-value="0"/>
    </style:style>
    <style:style style:name="T26" style:family="text">
      <style:text-properties fo:font-variant="normal" fo:text-transform="none" fo:color="#333333" loext:opacity="100%" fo:letter-spacing="normal" fo:font-style="normal" fo:font-weight="normal" officeooo:rsid="00114a32" fo:background-color="#ffd2d2" loext:char-shading-value="0"/>
    </style:style>
    <style:style style:name="T27" style:family="text">
      <style:text-properties fo:font-variant="normal" fo:text-transform="none" fo:color="#333333" loext:opacity="100%" fo:letter-spacing="normal" fo:font-style="normal" fo:font-weight="normal" officeooo:rsid="0011cabf" fo:background-color="#ffd2d2" loext:char-shading-value="0"/>
    </style:style>
    <style:style style:name="T28" style:family="text">
      <style:text-properties fo:font-variant="normal" fo:text-transform="none" fo:color="#333333" loext:opacity="100%" fo:letter-spacing="normal" fo:font-style="normal" fo:font-weight="normal" officeooo:rsid="000e376a"/>
    </style:style>
    <style:style style:name="T29" style:family="text">
      <style:text-properties fo:font-variant="normal" fo:text-transform="none" fo:color="#333333" loext:opacity="100%" fo:letter-spacing="normal" fo:font-style="normal" fo:font-weight="normal" officeooo:rsid="0017516b"/>
    </style:style>
    <style:style style:name="T30" style:family="text">
      <style:text-properties fo:font-variant="normal" fo:text-transform="none" fo:color="#333333" loext:opacity="100%" fo:letter-spacing="normal" fo:font-style="normal" fo:font-weight="normal" officeooo:rsid="000f50e6"/>
    </style:style>
    <style:style style:name="T31" style:family="text">
      <style:text-properties fo:font-variant="normal" fo:text-transform="none" fo:color="#333333" loext:opacity="100%" fo:letter-spacing="normal" fo:font-style="normal" fo:font-weight="normal" officeooo:rsid="0008ee5c"/>
    </style:style>
    <style:style style:name="T32" style:family="text">
      <style:text-properties fo:font-variant="normal" fo:text-transform="none" fo:color="#333333" loext:opacity="100%" fo:letter-spacing="normal" fo:font-style="normal" fo:font-weight="normal" officeooo:rsid="0018a038"/>
    </style:style>
    <style:style style:name="T33" style:family="text">
      <style:text-properties fo:font-variant="normal" fo:text-transform="none" fo:color="#333333" loext:opacity="100%" fo:letter-spacing="normal" fo:font-style="normal" fo:font-weight="normal" officeooo:rsid="00114a32"/>
    </style:style>
    <style:style style:name="T34" style:family="text">
      <style:text-properties fo:font-variant="normal" fo:text-transform="none" fo:color="#333333" loext:opacity="100%" fo:letter-spacing="normal" fo:font-style="normal" fo:font-weight="normal" officeooo:rsid="0011cabf"/>
    </style:style>
    <style:style style:name="T35" style:family="text">
      <style:text-properties fo:font-variant="normal" fo:text-transform="none" fo:color="#333333" loext:opacity="100%" fo:letter-spacing="normal" fo:font-style="normal" fo:font-weight="normal" officeooo:rsid="001982e8"/>
    </style:style>
    <style:style style:name="T36" style:family="text">
      <style:text-properties fo:font-variant="normal" fo:text-transform="none" fo:color="#333333" loext:opacity="100%" fo:letter-spacing="normal" fo:font-style="normal" fo:font-weight="normal" officeooo:rsid="0016e8bc"/>
    </style:style>
    <style:style style:name="T37" style:family="text">
      <style:text-properties fo:font-variant="normal" fo:text-transform="none" fo:color="#333333" loext:opacity="100%" fo:letter-spacing="normal" fo:font-style="normal" officeooo:rsid="000e376a"/>
    </style:style>
    <style:style style:name="T38" style:family="text">
      <style:text-properties fo:font-variant="normal" fo:text-transform="none" fo:color="#333333" loext:opacity="100%" fo:letter-spacing="normal" fo:font-style="normal" officeooo:rsid="0016e8bc"/>
    </style:style>
    <style:style style:name="T39" style:family="text">
      <style:text-properties fo:font-variant="normal" fo:text-transform="none" fo:color="#333333" loext:opacity="100%" fo:letter-spacing="normal" fo:language="ru" fo:country="RU" fo:font-style="normal" officeooo:rsid="000e376a"/>
    </style:style>
    <style:style style:name="T40" style:family="text">
      <style:text-properties fo:font-variant="normal" fo:text-transform="none" fo:color="#333333" loext:opacity="100%" fo:letter-spacing="normal" fo:language="ru" fo:country="RU" fo:font-style="normal" officeooo:rsid="0016e8bc"/>
    </style:style>
    <style:style style:name="T41" style:family="text">
      <style:text-properties fo:font-variant="normal" fo:text-transform="none" fo:color="#333333" loext:opacity="100%" fo:letter-spacing="normal" fo:language="ru" fo:country="RU" fo:font-style="normal" fo:font-weight="normal"/>
    </style:style>
    <style:style style:name="T42" style:family="text">
      <style:text-properties fo:font-variant="normal" fo:text-transform="none" fo:color="#333333" loext:opacity="100%" fo:letter-spacing="normal" fo:language="ru" fo:country="RU" fo:font-style="normal" fo:font-weight="normal" fo:background-color="#ffd2d2" loext:char-shading-value="0"/>
    </style:style>
    <style:style style:name="T43" style:family="text">
      <style:text-properties fo:font-variant="normal" fo:text-transform="none" fo:color="#333333" loext:opacity="100%" fo:letter-spacing="normal" fo:language="ru" fo:country="RU" fo:font-style="normal" fo:font-weight="normal" officeooo:rsid="0016e8bc" fo:background-color="#ffd2d2" loext:char-shading-value="0"/>
    </style:style>
    <style:style style:name="T44" style:family="text">
      <style:text-properties fo:font-variant="normal" fo:text-transform="none" fo:color="#333333" loext:opacity="100%" fo:letter-spacing="normal" fo:language="ru" fo:country="RU" fo:font-style="normal" fo:font-weight="normal" officeooo:rsid="00114a32" fo:background-color="#ffd2d2" loext:char-shading-value="0"/>
    </style:style>
    <style:style style:name="T45" style:family="text">
      <style:text-properties fo:font-variant="normal" fo:text-transform="none" fo:color="#333333" loext:opacity="100%" fo:letter-spacing="normal" fo:language="ru" fo:country="RU" fo:font-style="normal" fo:font-weight="normal" officeooo:rsid="0011cabf" fo:background-color="#ffd2d2" loext:char-shading-value="0"/>
    </style:style>
    <style:style style:name="T46" style:family="text">
      <style:text-properties fo:font-variant="normal" fo:text-transform="none" fo:color="#333333" loext:opacity="100%" fo:letter-spacing="normal" fo:language="ru" fo:country="RU" fo:font-style="normal" fo:font-weight="normal" officeooo:rsid="000e376a"/>
    </style:style>
    <style:style style:name="T47" style:family="text">
      <style:text-properties fo:font-variant="normal" fo:text-transform="none" fo:color="#333333" loext:opacity="100%" fo:letter-spacing="normal" fo:language="ru" fo:country="RU" fo:font-style="normal" fo:font-weight="normal" officeooo:rsid="0017516b"/>
    </style:style>
    <style:style style:name="T48" style:family="text">
      <style:text-properties fo:font-variant="normal" fo:text-transform="none" fo:color="#333333" loext:opacity="100%" fo:letter-spacing="normal" fo:language="ru" fo:country="RU" fo:font-style="normal" fo:font-weight="normal" officeooo:rsid="000f50e6"/>
    </style:style>
    <style:style style:name="T49" style:family="text">
      <style:text-properties fo:font-variant="normal" fo:text-transform="none" fo:color="#333333" loext:opacity="100%" fo:letter-spacing="normal" fo:language="ru" fo:country="RU" fo:font-style="normal" fo:font-weight="normal" officeooo:rsid="0018a038"/>
    </style:style>
    <style:style style:name="T50" style:family="text">
      <style:text-properties fo:font-variant="normal" fo:text-transform="none" fo:color="#333333" loext:opacity="100%" fo:letter-spacing="normal" fo:language="ru" fo:country="RU" fo:font-style="normal" fo:font-weight="normal" officeooo:rsid="00114a32"/>
    </style:style>
    <style:style style:name="T51" style:family="text">
      <style:text-properties fo:font-variant="normal" fo:text-transform="none" fo:color="#333333" loext:opacity="100%" fo:letter-spacing="normal" fo:language="ru" fo:country="RU" fo:font-style="normal" fo:font-weight="normal" officeooo:rsid="0011cabf"/>
    </style:style>
    <style:style style:name="T52" style:family="text">
      <style:text-properties fo:font-variant="normal" fo:text-transform="none" fo:color="#333333" loext:opacity="100%" fo:letter-spacing="normal" fo:language="ru" fo:country="RU" fo:font-style="normal" fo:font-weight="normal" officeooo:rsid="001982e8"/>
    </style:style>
    <style:style style:name="T53" style:family="text">
      <style:text-properties fo:font-variant="normal" fo:text-transform="none" fo:color="#333333" loext:opacity="100%" fo:letter-spacing="normal" fo:language="ru" fo:country="RU" fo:font-style="normal" officeooo:rsid="001982e8"/>
    </style:style>
    <style:style style:name="T54" style:family="text">
      <style:text-properties fo:font-variant="normal" fo:text-transform="none" fo:color="#333333" loext:opacity="100%" fo:letter-spacing="normal" fo:language="kpv" fo:country="RU" fo:font-style="normal" fo:font-weight="normal" officeooo:rsid="0008ee5c"/>
    </style:style>
    <style:style style:name="T55" style:family="text">
      <style:text-properties fo:font-variant="normal" fo:text-transform="none" fo:color="#333333" loext:opacity="100%" fo:font-size="14pt" fo:letter-spacing="normal" fo:font-style="normal"/>
    </style:style>
    <style:style style:name="T56" style:family="text">
      <style:text-properties fo:font-variant="normal" fo:text-transform="none" fo:color="#333333" loext:opacity="100%" fo:font-size="14pt" fo:letter-spacing="normal" fo:font-style="normal" fo:font-weight="normal"/>
    </style:style>
    <style:style style:name="T57" style:family="text">
      <style:text-properties fo:font-variant="normal" fo:text-transform="none" fo:color="#333333" loext:opacity="100%" fo:font-size="14pt" fo:letter-spacing="normal" fo:font-style="normal" fo:font-weight="normal" fo:background-color="#ffd2d2" loext:char-shading-value="0"/>
    </style:style>
    <style:style style:name="T58" style:family="text">
      <style:text-properties fo:font-variant="normal" fo:text-transform="none" fo:color="#333333" loext:opacity="100%" fo:font-size="14pt" fo:letter-spacing="normal" fo:language="ru" fo:country="RU" fo:font-style="normal" fo:font-weight="normal"/>
    </style:style>
    <style:style style:name="T59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0e376a"/>
    </style:style>
    <style:style style:name="T60" style:family="text">
      <style:text-properties fo:font-variant="normal" fo:text-transform="none" fo:color="#333333" loext:opacity="100%" fo:font-size="14pt" fo:letter-spacing="normal" fo:language="ru" fo:country="RU" fo:font-style="normal" fo:font-weight="normal" fo:background-color="#ffd2d2" loext:char-shading-value="0"/>
    </style:style>
    <style:style style:name="T61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16e8bc" fo:background-color="#ffd2d2" loext:char-shading-value="0"/>
    </style:style>
    <style:style style:name="T62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114a32" fo:background-color="#ffd2d2" loext:char-shading-value="0"/>
    </style:style>
    <style:style style:name="T63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11cabf" fo:background-color="#ffd2d2" loext:char-shading-value="0"/>
    </style:style>
    <style:style style:name="T64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17516b"/>
    </style:style>
    <style:style style:name="T65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0f50e6"/>
    </style:style>
    <style:style style:name="T66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18a038"/>
    </style:style>
    <style:style style:name="T67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114a32"/>
    </style:style>
    <style:style style:name="T68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11cabf"/>
    </style:style>
    <style:style style:name="T69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1982e8"/>
    </style:style>
    <style:style style:name="T70" style:family="text">
      <style:text-properties fo:font-variant="normal" fo:text-transform="none" fo:color="#333333" loext:opacity="100%" fo:font-size="14pt" fo:letter-spacing="normal" fo:language="ru" fo:country="RU" fo:font-style="normal" officeooo:rsid="000e376a"/>
    </style:style>
    <style:style style:name="T71" style:family="text">
      <style:text-properties fo:font-variant="normal" fo:text-transform="none" fo:color="#333333" loext:opacity="100%" fo:font-size="14pt" fo:letter-spacing="normal" fo:language="ru" fo:country="RU" fo:font-style="normal" officeooo:rsid="0016e8bc"/>
    </style:style>
    <style:style style:name="T72" style:family="text">
      <style:text-properties fo:font-variant="normal" fo:text-transform="none" fo:color="#333333" loext:opacity="100%" fo:font-size="14pt" fo:letter-spacing="normal" fo:language="kpv" fo:country="RU" fo:font-style="normal" fo:font-weight="normal" officeooo:rsid="0008ee5c" style:font-size-asian="10.5pt"/>
    </style:style>
    <style:style style:name="T73" style:family="text">
      <style:text-properties fo:font-variant="normal" fo:text-transform="none" fo:color="#333333" loext:opacity="100%" style:font-name="Lucida Sans Unicode" fo:font-size="11pt" fo:letter-spacing="normal" fo:font-style="normal" fo:font-weight="normal" style:font-size-asian="11pt"/>
    </style:style>
    <style:style style:name="T74" style:family="text">
      <style:text-properties fo:font-variant="normal" fo:text-transform="none" fo:color="#333333" loext:opacity="100%" fo:font-size="11pt" fo:letter-spacing="normal" fo:font-style="normal" fo:font-weight="normal" style:font-size-asian="11pt"/>
    </style:style>
    <style:style style:name="T75" style:family="text">
      <style:text-properties fo:color="#000000" loext:opacity="100%"/>
    </style:style>
    <style:style style:name="T76" style:family="text">
      <style:text-properties fo:color="#000000" loext:opacity="100%" style:font-name="Lucida Sans Unicode1" fo:font-size="11pt" fo:background-color="#ffff00" loext:char-shading-value="0" style:font-size-asian="11pt"/>
    </style:style>
    <style:style style:name="T77" style:family="text">
      <style:text-properties fo:color="#000000" loext:opacity="100%" style:font-name="Lucida Sans Unicode1" fo:font-size="11pt" officeooo:rsid="0017516b" fo:background-color="#ffff00" loext:char-shading-value="0" style:font-size-asian="11pt"/>
    </style:style>
    <style:style style:name="T78" style:family="text">
      <style:text-properties fo:color="#000000" loext:opacity="100%" fo:font-size="11pt" fo:background-color="#ffff00" loext:char-shading-value="0" style:font-size-asian="11pt"/>
    </style:style>
    <style:style style:name="T79" style:family="text">
      <style:text-properties fo:color="#000000" loext:opacity="100%" fo:font-size="11pt" officeooo:rsid="0017516b" fo:background-color="#ffff00" loext:char-shading-value="0" style:font-size-asian="11pt"/>
    </style:style>
    <style:style style:name="T80" style:family="text">
      <style:text-properties fo:color="#000000" loext:opacity="100%" fo:background-color="#ffff00" loext:char-shading-value="0"/>
    </style:style>
    <style:style style:name="T81" style:family="text">
      <style:text-properties fo:color="#000000" loext:opacity="100%" officeooo:rsid="0017516b" fo:background-color="#ffff00" loext:char-shading-value="0"/>
    </style:style>
    <style:style style:name="T82" style:family="text">
      <style:text-properties fo:color="#000000" loext:opacity="100%" officeooo:rsid="0017516b"/>
    </style:style>
    <style:style style:name="T83" style:family="text">
      <style:text-properties style:font-name="Lucida Sans Unicode1" fo:font-size="11pt" style:font-size-asian="11pt"/>
    </style:style>
    <style:style style:name="T84" style:family="text">
      <style:text-properties style:font-name="Lucida Sans Unicode1" fo:font-size="11pt" officeooo:rsid="000f50e6" style:font-size-asian="11pt"/>
    </style:style>
    <style:style style:name="T85" style:family="text">
      <style:text-properties style:font-name="Lucida Sans Unicode1" fo:font-size="11pt" officeooo:rsid="0017516b" style:font-size-asian="11pt"/>
    </style:style>
    <style:style style:name="T86" style:family="text">
      <style:text-properties officeooo:rsid="0017516b"/>
    </style:style>
    <style:style style:name="T87" style:family="text">
      <style:text-properties fo:font-size="11pt" style:font-size-asian="11pt"/>
    </style:style>
    <style:style style:name="T88" style:family="text">
      <style:text-properties fo:font-size="11pt" officeooo:rsid="0017516b" style:font-size-asian="11pt"/>
    </style:style>
    <style:style style:name="T89" style:family="text">
      <style:text-properties fo:font-size="11pt" officeooo:rsid="000f50e6" style:font-size-asian="11pt"/>
    </style:style>
    <style:style style:name="T90" style:family="text">
      <style:text-properties officeooo:rsid="000f50e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2025.<text:span text:style-name="T1">08.19</text:span></text:p>
      <text:p text:style-name="P2"><text:span text:style-name="T22">Ростислав Гольдштейн: «Республика</text:span><text:span text:style-name="T37">л</text:span><text:span text:style-name="T38">ӧн </text:span><text:span text:style-name="T22">лун</text:span><text:span text:style-name="T37">ыс </text:span><text:span text:style-name="T53">дзик быдӧнлы</text:span><text:span text:style-name="T22">»</text:span><text:span text:style-name="T21"> </text:span></text:p>
      <text:p text:style-name="P4"><text:span text:style-name="T23">Ре</text:span><text:span text:style-name="T36">спублика </text:span><text:span text:style-name="T23">артмӧдӧмсянь 104 во пасйӧм кежлӧ дасьтысьӧм видлалісны республикаса Веськӧдлан котырлӧн паськӧдӧм аппаратнӧй сӧвещанньӧ дырйи. Докладъясӧн сёрнитісны культура да архив удж министр Марина Бурмистрова да Сыктывкарса мэр Владимир Голдин. </text:span></text:p>
      <text:p text:style-name="P4"><text:span text:style-name="T23"/></text:p>
      <text:p text:style-name="P4"><text:span text:style-name="T23">Коми Республикалысь лун пасйӧм серти регионын мунас 1 сюрсысь унджык мероприятие. Ыджыд акцияяс да мероприятиеяс лоӧны оз сӧмын юркарын, но и республикаса став карын да районын. Печораын мунас уличвывса кино фестиваль, Воркутаын - велопробег, а Сыктывдін районын - автопробег. </text:span></text:p>
      <text:p text:style-name="P4"><text:span text:style-name="T23">Моз тӧлысь 21 лунӧ Коми республиканскӧй академическӧй филармонияын лоӧ кыпыд концерт, кӧні петкӧдчасны татчӧс да мукӧд регионысь корӧм артистъяс.</text:span><text:span text:style-name="T21"> </text:span></text:p>
      <text:p text:style-name="P5"><text:span text:style-name="T23">Моз тӧлысь 22 лунӧ Сыктывкарса Степан изэрд вылын мунас йӧзкостса художествоа творчестволӧн «ШОНД</text:span><text:span text:style-name="T28">І</text:span><text:span text:style-name="T23">БАН–2025» республикаса гаж, к</text:span><text:span text:style-name="T28">ытчӧ пырӧ</text:span><text:span text:style-name="T29">ны</text:span><text:span text:style-name="T28"> </text:span><text:span text:style-name="T23">«Миян ӧтувъя керка» национальнӧй культураяслӧн фестиваль да Киров парк</text:span><text:span text:style-name="T28">ын</text:span><text:span text:style-name="T23"> ичӧт сцена вылын уличвывса кино фестиваль.</text:span><text:span text:style-name="T21"> </text:span></text:p>
      <text:p text:style-name="P4"><text:span text:style-name="T23">Гаж</text:span><text:span text:style-name="T28">ӧдчан</text:span><text:span text:style-name="T23"> лунъясӧ кутасны петкӧдлыны Коми Республика йылысь видеороликъяс, кодъясӧс регионса </text:span><text:span text:style-name="T28">юрнуӧдысь</text:span><text:span text:style-name="T23"> Ростислав Гольдштейнлӧн корӧм серти дасьтіс Тимур Ведерниковлӧн командаыс, #Музыкавместе ставро</text:span><text:span text:style-name="T30">ссия</text:span><text:span text:style-name="T23">са проектлӧн автор.</text:span><text:span text:style-name="T21"> </text:span></text:p>
      <text:p text:style-name="P4"><text:span text:style-name="T23">Коми Республика</text:span><text:span text:style-name="T30">ын</text:span><text:span text:style-name="T23"> олысьясӧс чолӧмалас </text:span><text:span text:style-name="T30">р</text:span><text:span text:style-name="T23">оссияса сьылысь Полина Гагарина. Сійӧ петкӧдчас концертӧн </text:span><text:span text:style-name="T29">моз тӧлысь</text:span><text:span text:style-name="T23"> 22 лунӧ рытнас Сте</text:span><text:span text:style-name="T30">пан</text:span><text:span text:style-name="T23"> изэрд вылын.</text:span> </text:p>
      <text:p text:style-name="P9"><text:span text:style-name="T31">Моз тӧлысь 23 лунӧ мунас </text:span><text:span text:style-name="T23">«</text:span><text:span text:style-name="T75">Диалог культур. </text:span><text:span text:style-name="T82">С</text:span>еверное многоцвет<text:span text:style-name="T86">и</text:span>е» <text:span text:style-name="T31">регионъяскостса </text:span>мультикультурнӧй <text:span text:style-name="T90">этно</text:span>фестиваль<text:span text:style-name="T31">. </text:span></text:p>
      <text:p text:style-name="P6"><text:span text:style-name="T23">Моз тӧлысь 23-24 лунъясӧ Коми юркарса шӧр изэрд вылын мунас «Люди леса» этнофестиваль, кодӧс </text:span><text:span text:style-name="T32">таво </text:span><text:span text:style-name="T23">ловзьӧдісны регионса юр</text:span><text:span text:style-name="T30">нуӧдысьлӧн</text:span><text:span text:style-name="T23"> тшӧктӧм серти.</text:span><text:span text:style-name="T21"> </text:span></text:p>
      <text:p text:style-name="P4"><text:span text:style-name="T23">Ростислав Гольдштейн дивитіс Коми Республикал</text:span><text:span text:style-name="T32">ӧн</text:span><text:span text:style-name="T30"> </text:span><text:span text:style-name="T23">лун пасйӧмлысь ыджда</text:span><text:span text:style-name="T32">лун</text:span><text:span text:style-name="T23">сӧ: кӧть мероприятиеясыс вель уна, но налӧн качествоыс оз лӧсяв.</text:span><text:span text:style-name="T21"> </text:span></text:p>
      <text:p text:style-name="P7"><text:span text:style-name="T23">«И </text:span><text:span text:style-name="T30">шуӧм, и тшӧктӧм</text:span><text:span text:style-name="T23"> примитім. Зэв бур, тайӧ миян </text:span><text:span text:style-name="T30">быдлунся </text:span><text:span text:style-name="T23">удж. А </text:span><text:span text:style-name="T32">гажӧдчыны</text:span><text:span text:style-name="T23"> кыдзи кутам? - шыӧдчис сӧвещаниеӧ пырӧдчысьяс дорӧ регионса </text:span><text:span text:style-name="T30">юрнуӧдысь</text:span><text:span text:style-name="T23">. - Бурмистрова висьтавліс: велопробег, ыджыд автопробег, буракӧ, 15 автомашина </text:span><text:span text:style-name="T32">пӧ </text:span><text:span text:style-name="T30">лоӧ</text:span><text:span text:style-name="T23">. Полина Гагарина воас. </text:span><text:span text:style-name="T33">Гӧгӧрвоанныд он, мый тайӧ м</text:span><text:span text:style-name="T23">иян Коми Республикалӧн луныс, абу Сыктывкарлӧн. Кутшӧм мероприятиеяс лоӧны? </text:span><text:span text:style-name="T33">Уджъёртъяс</text:span><text:span text:style-name="T23">, дугдӧй нин. Чиновник </text:span><text:span text:style-name="T32">буссӧ</text:span><text:span text:style-name="T34"> </text:span><text:span text:style-name="T23">пыркӧдӧй ас вывсьыныд. Босьтчӧй творчествоӧ. </text:span><text:span text:style-name="T32">Гажӧдчӧмъясыд </text:span><text:span text:style-name="T23">миян абу быд лун. Йӧзыслӧн зэв важӧн нин эз вӧвны ыджыд праздникъяс. Республикалӧн лун</text:span><text:span text:style-name="T33">ыс </text:span><text:span text:style-name="T52">дзик быдӧнлы </text:span><text:span text:style-name="T33">мед </text:span><text:span text:style-name="T52">лоӧ </text:span><text:span text:style-name="T23">праздникӧн! </text:span><text:span text:style-name="T33">Ы</text:span><text:span text:style-name="T23">джыд мероприятиеяс нуӧдӧм вылӧ </text:span><text:span text:style-name="T33">м</text:span><text:span text:style-name="T23">иян эм став инфраструктураыс. </text:span><text:span text:style-name="T34">Ми тӧдам, мый </text:span><text:span text:style-name="T23">республикал</text:span><text:span text:style-name="T34">ӧн </text:span><text:span text:style-name="T23">позянлунъяс</text:span><text:span text:style-name="T34">ы</text:span><text:span text:style-name="T23">с </text:span><text:soft-page-break/><text:span text:style-name="T34">ыджыд</text:span><text:span text:style-name="T23">ӧ</text:span><text:span text:style-name="T34">сь</text:span><text:span text:style-name="T23">, </text:span><text:span text:style-name="T34">уна сьылысь-</text:span><text:span text:style-name="T35">ворсысь</text:span><text:span text:style-name="T34"> эм, </text:span><text:span text:style-name="T32">сылӧн </text:span><text:span text:style-name="T23">творческӧй водзмӧстчӧм</text:span><text:span text:style-name="T32">ыс </text:span><text:span text:style-name="T35">пыр вӧлі</text:span><text:span text:style-name="T32">. Р</text:span><text:span text:style-name="T23">еспубликалӧн лун</text:span><text:span text:style-name="T32">ыс абу сӧмын </text:span><text:span text:style-name="T23">футболӧн ворсӧм да пластик бутылкаяс идралӧм. </text:span><text:span text:style-name="T33">Уджъёртъяс</text:span><text:span text:style-name="T23">, тадзи оз позь! Сергей Витальевич [Емельянов, Коми Республикаса Веськӧдлан котырӧн Юрнуӧдысьӧс вежысь - прим. ], ставсӧ, мый позьӧ </text:span><text:span text:style-name="T33">на</text:span><text:span text:style-name="T23">, веськӧдӧй. </text:span><text:span text:style-name="T32">Б</text:span><text:span text:style-name="T33">ӧрынджык </text:span><text:span text:style-name="T32">та кузя </text:span><text:span text:style-name="T23">сёрнитыштам». </text:span></text:p>
      <text:p text:style-name="P7"><text:span text:style-name="T23"/></text:p>
      <text:p text:style-name="P4">19.08.2025</text:p>
      <text:p text:style-name="P1">Ростислав Гольдштейн: «День республики должен быть для всех»</text:p>
      <text:p text:style-name="P8">Вопрос подготовки к празднованию 104-й годовщины образования региона рассмотрели на расширенном аппаратном совещании в Правительстве республики. С докладами выступили министр культуры и архивного дела Марина Бурмистрова и мэр Сыктывкара Владимир Голдин.</text:p>
      <text:p text:style-name="P8"/>
      <text:p text:style-name="P8">Всего в рамках празднования Дня Республики Коми в регионе пройдёт более 1 тысячи мероприятий. Масштабные акции и события состоятся не только в столице, но и во всех городах и районах республики. Например, в Печоре пройдёт фестиваль уличного кино, в Воркуте – велопробег, а в Сыктывдинском районе – автопробег.</text:p>
      <text:p text:style-name="P8">21 августа в Коми республиканской академической филармонии состоится праздничный концерт с участием местных и приглашённых из других регионов артистов.</text:p>
      <text:p text:style-name="P8">22 августа на Стефановской площади Сыктывкара пройдёт республиканский праздник народного художественного творчества «ШОНДIБАН–2025», в рамках которого состоятся Фестиваль национальных культур «Наш общий дом» и фестиваль уличного кино на малой сцене Кировского парка.</text:p>
      <text:p text:style-name="P8">В дни празднования будут транслироваться видеоклипы о Республике Коми, которые по приглашению главы региона Ростислава Гольдштейна подготовила команда Тимура Ведерникова, автора всероссийского проекта #Музыкавместе.</text:p>
      <text:p text:style-name="P8">Жителей Республики Коми поздравит российская певица Полина Гагарина. Она выступит с концертом вечером 22 августа на Стефановской площади.</text:p>
      <text:p text:style-name="P8">23 августа состоится межрегиональный мультикультурный этнофестиваль «Диалог культур. Северное многоцветие».</text:p>
      <text:p text:style-name="P8">23-24 августа на главной площади столицы Коми пройдёт этнофестиваль «Люди леса», возрождённый в этом году по поручению руководителя региона.</text:p>
      <text:p text:style-name="P8">Ростислав Гольдштейн раскритиковал уровень и масштаб празднования Дня Республики Коми: несмотря на достаточно большое количество мероприятий, их качество оставляет желать лучшего.</text:p>
      <text:p text:style-name="P8">«И постановление приняли, и распоряжение. Замечательно, это наша текущая работа. А праздновать как будем? – обратился к участникам <text:soft-page-break/>совещания глава региона. - Бурмистрова рассказывала: велопробег, масштабный автомобильный пробег, наверное, из 15 автомобилей. Полина Гагарина приедет. У нас День Республики Коми, понимаете, не день Сыктывкара. Мероприятия какие будут? Коллеги, прекращайте уже. Чиновничью перхоть с себя стряхните. Займитесь креативом. Праздники у нас не каждый день. У людей очень давно не было больших праздников. День республики должен быть праздником для всех! У нас есть вся инфраструктура для проведения масштабных мероприятий. Зная возможности республики, их коллективов, творческого начала, можно не придумывать торжественные матчи по футболу и уборку пластиковых бутылок, посвящённую Дню республики. Коллеги, так нельзя! Сергей Витальевич [Емельянов, зампред Правительства Коми – прим.], всё, что возможно, исправьте сейчас. Потом серьёзно поговорим на эту тему».</text:p>
      <text:p text:style-name="P8"/>
      <text:p text:style-name="P3">2455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/>
    <style:font-face style:name="Lucida Sans Unicode1" svg:font-family="'Lucida Sans Unicode'" style:font-family-generic="roman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19T15:25:33.945000000</meta:creation-date>
    <meta:editing-duration>PT13M27S</meta:editing-duration>
    <meta:editing-cycles>4</meta:editing-cycles>
    <meta:generator>LibreOffice/7.3.7.2$Windows_X86_64 LibreOffice_project/e114eadc50a9ff8d8c8a0567d6da8f454beeb84f</meta:generator>
    <dc:date>2025-08-20T09:33:41.014000000</dc:date>
    <meta:document-statistic meta:table-count="0" meta:image-count="0" meta:object-count="0" meta:page-count="3" meta:paragraph-count="25" meta:word-count="713" meta:character-count="5589" meta:non-whitespace-character-count="4888"/>
  </office:meta>
</office:document-meta>
</file>