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cd6db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d6db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d6db" officeooo:paragraph-rsid="000cd6db" fo:background-color="transparent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d6db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0dced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3af46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0dcd9a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12a306" fo:background-color="transparent" style:font-size-asian="14pt" style:font-size-complex="14pt"/>
    </style:style>
    <style:style style:name="T1" style:family="text">
      <style:text-properties officeooo:rsid="000cde30"/>
    </style:style>
    <style:style style:name="T2" style:family="text">
      <style:text-properties fo:font-variant="normal" fo:text-transform="none" fo:color="#333333" loext:opacity="100%" fo:letter-spacing="normal"/>
    </style:style>
    <style:style style:name="T3" style:family="text">
      <style:text-properties fo:font-variant="normal" fo:text-transform="none" fo:color="#333333" loext:opacity="100%" fo:letter-spacing="normal" fo:font-style="normal"/>
    </style:style>
    <style:style style:name="T4" style:family="text">
      <style:text-properties fo:font-variant="normal" fo:text-transform="none" fo:color="#333333" loext:opacity="100%" fo:letter-spacing="normal" fo:font-style="normal" fo:font-weight="normal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15aade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08ee5c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0dcd9a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efe8b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10dced"/>
    </style:style>
    <style:style style:name="T10" style:family="text">
      <style:text-properties fo:font-variant="normal" fo:text-transform="none" fo:color="#333333" loext:opacity="100%" fo:letter-spacing="normal" fo:font-style="normal" fo:font-weight="normal" officeooo:rsid="0012a306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13af46"/>
    </style:style>
    <style:style style:name="T12" style:family="text">
      <style:text-properties fo:font-variant="normal" fo:text-transform="none" fo:color="#333333" loext:opacity="100%" fo:letter-spacing="normal" fo:font-style="normal" fo:font-weight="normal" officeooo:rsid="0014f0c4"/>
    </style:style>
    <style:style style:name="T13" style:family="text">
      <style:text-properties fo:font-variant="normal" fo:text-transform="none" fo:color="#333333" loext:opacity="100%" fo:letter-spacing="normal" fo:font-style="normal" officeooo:rsid="000cde30"/>
    </style:style>
    <style:style style:name="T14" style:family="text">
      <style:text-properties fo:font-variant="normal" fo:text-transform="none" fo:color="#333333" loext:opacity="100%" fo:letter-spacing="normal" fo:font-style="normal" officeooo:rsid="0015aade"/>
    </style:style>
    <style:style style:name="T15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16" style:family="text">
      <style:text-properties fo:font-variant="normal" fo:text-transform="none" fo:color="#333333" loext:opacity="100%" fo:letter-spacing="normal" fo:language="ru" fo:country="RU" fo:font-style="normal" fo:font-weight="normal" officeooo:rsid="001687df"/>
    </style:style>
    <style:style style:name="T17" style:family="text">
      <style:text-properties fo:font-variant="normal" fo:text-transform="none" fo:color="#333333" loext:opacity="100%" fo:letter-spacing="normal" fo:language="ru" fo:country="RU" fo:font-style="normal" fo:font-weight="normal" officeooo:rsid="0016cd27"/>
    </style:style>
    <style:style style:name="T18" style:family="text">
      <style:text-properties fo:font-variant="normal" fo:text-transform="none" fo:color="#333333" loext:opacity="100%" fo:letter-spacing="normal" fo:language="ru" fo:country="RU" fo:font-style="normal" fo:font-weight="normal" officeooo:rsid="00183721"/>
    </style:style>
    <style:style style:name="T19" style:family="text">
      <style:text-properties fo:font-variant="normal" fo:text-transform="none" fo:color="#333333" loext:opacity="100%" fo:letter-spacing="normal" officeooo:rsid="0008ee5c"/>
    </style:style>
    <style:style style:name="T20" style:family="text">
      <style:text-properties officeooo:rsid="0014f0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5.<text:span text:style-name="T1">08.19</text:span> </text:p>
      <text:p text:style-name="P3"><text:span text:style-name="T3">Некутшӧм </text:span><text:span text:style-name="T13">о</text:span><text:span text:style-name="T3">правдайтчӧм: Гольдштейн корис муниципалитетъясӧн </text:span><text:span text:style-name="T14">юралысьясӧс</text:span><text:span text:style-name="T3"> регыдъя кадӧн сё прӧчент </text:span><text:span text:style-name="T14">вылӧ </text:span><text:span text:style-name="T3">лоны дасьӧн ломтысян </text:span><text:span text:style-name="T13">кадколаст</text:span><text:span text:style-name="T3"> кежлӧ</text:span></text:p>
      <text:p text:style-name="P9"><text:span text:style-name="T6">Тайӧ юалӧмсӧ видлалісны моз тӧлысь 18 лунӧ Коми Республикаса </text:span><text:span text:style-name="T7">юрнуӧдысь</text:span><text:span text:style-name="T6"> Ростислав Гольдштейнлӧн веськӧдлӧм улын паськӧдӧм аппаратнӧй сӧвещание </text:span><text:span text:style-name="T7">вылын регионса</text:span> Веськӧдлан котырӧ пырысьяс да муниципалитетъясса юралысьяс<text:span text:style-name="T6">.</text:span><text:span text:style-name="T19"> </text:span></text:p>
      <text:p text:style-name="P2"/>
      <text:p text:style-name="P5"><text:span text:style-name="T4">Кыдзи висьталіс Коми Республикаса Веськӧдлан котырӧн </text:span><text:span text:style-name="T17">Ю</text:span><text:span text:style-name="T4">рнуӧдысьӧс вежысь Эдуард Слабиков, моз тӧлысь 14 лун кежлӧ прӧверитӧма да дасьтӧма 5.319 керка (план серти 70%), 231 котельнӧй (план серти 67%), 1603 км шоныд сетан вез (83% план серти), ва </text:span><text:span text:style-name="T7">п</text:span><text:span text:style-name="T4">ровод - 2156 км (план серти 80%), канализация сетан - 1432 км (план серти 80%).</text:span><text:span text:style-name="T2"> </text:span></text:p>
      <text:p text:style-name="P5"><text:span text:style-name="T4">Вежӧма важмӧм коммунальнӧй везъяс: шоныд сетан - 11 километр, ва сетан - 16 километр гӧгӧр, канализация сетан - 6 километр.</text:span><text:span text:style-name="T2"> </text:span></text:p>
      <text:p text:style-name="P5"><text:span text:style-name="T4">Регионса теплоэнергетика объектъясын водзӧ </text:span><text:span text:style-name="T8">вӧчӧны</text:span><text:span text:style-name="T4"> ломтас </text:span><text:span text:style-name="T8">видзас запт</text:span><text:span text:style-name="T5">ан</text:span><text:span text:style-name="T4"> </text:span><text:span text:style-name="T8">уджъяс</text:span><text:span text:style-name="T4">. </text:span><text:span text:style-name="T8">Заптӧма</text:span><text:span text:style-name="T4">: 61 сюрс тонна из шом (109,6% планысь), 26 сюрс тонна мазут (121,9% планысь), 3390 тонна чорыд ломтас - чаг, пес, брикет (41,24 % планысь). </text:span></text:p>
      <text:p text:style-name="P5"><text:span text:style-name="T4">Коми Республикаса Веськӧдлан котыр видзӧдӧ, кыдзи вайӧны ломтас сьӧкыда воӧдчан олан пунктъясӧ, кӧні </text:span><text:span text:style-name="T8">туйыс тупкыссьывлӧ</text:span><text:span text:style-name="T4">. Торйӧн кӧ, Чилимдін районын ӧні кежлӧ ломтас</text:span><text:span text:style-name="T5">сӧ</text:span><text:span text:style-name="T4"> вайӧма колана </text:span><text:span text:style-name="T8">видзасысь</text:span><text:span text:style-name="T4"> 59 прӧчент. </text:span></text:p>
      <text:p text:style-name="P5"><text:span text:style-name="T4">Вице-премьер висьталіс муниципалитетъяс </text:span><text:span text:style-name="T8">йылысь, кӧні оз </text:span><text:span text:style-name="T4">ас кадӧ пырны ломтысян </text:span><text:span text:style-name="T8">кадколастӧ</text:span><text:span text:style-name="T4">. </text:span><text:span text:style-name="T15">В</text:span><text:span text:style-name="T18">о</text:span><text:span text:style-name="T15">ркутаын</text:span><text:span text:style-name="T4"> да Вуктылын важмӧм коммунальнӧй везъяс </text:span><text:span text:style-name="T8">вежӧм понда </text:span><text:span text:style-name="T4">график серти кольччӧ</text:span><text:span text:style-name="T8">ны</text:span><text:span text:style-name="T4">. Емваын Княжпогостса ДВП завод</text:span><text:span text:style-name="T8">лӧн</text:span><text:span text:style-name="T4"> котельнӧй</text:span><text:span text:style-name="T5">ыс</text:span><text:span text:style-name="T4"> омӧль состояниеын. Синдор посёлокын колӧ дзоньтавны шоныд сетан везъяс. Междуреченскын - ёна важмӧма котельнӧй</text:span><text:span text:style-name="T5">лӧн</text:span><text:span text:style-name="T4"> оборудование. Микунь карын н</text:span><text:span text:style-name="T9">ьӧжйӧ</text:span><text:span text:style-name="T4"> мунӧны 3 </text:span><text:span text:style-name="T5">№</text:span><text:span text:style-name="T4">-</text:span><text:span text:style-name="T5">а</text:span><text:span text:style-name="T4"> котельнӧй техническӧя выльмӧдӧм кузя уджъяс. Ухтаса Ярега посёлокын абу </text:span><text:span text:style-name="T9">ладмӧдӧма </text:span><text:span text:style-name="T4">котельнӧйын шоныдӧн могмӧдан режимъяс. Улыс Одесын колӧ дзоньтавны фильтруйтан станция. </text:span></text:p>
      <text:p text:style-name="P5"><text:span text:style-name="T4">Индӧм муниципалитетъясса юралысьяс висьталісны, кутшӧм удж нуӧд</text:span><text:span text:style-name="T9">с</text:span><text:span text:style-name="T4">ьӧ </text:span><text:span text:style-name="T9">мытшӧдъяс</text:span><text:span text:style-name="T4"> бырӧдӧм </text:span><text:span text:style-name="T5">могысь</text:span><text:span text:style-name="T4">.</text:span><text:span text:style-name="T2"> </text:span></text:p>
      <text:p text:style-name="P6"><text:span text:style-name="T4">«Вуктыл» муниципальнӧй кытшӧн юралысь Наталья Новикова юӧртіс, мый карса уна патераа керкаясын </text:span><text:span text:style-name="T9">весалӧны</text:span><text:span text:style-name="T4"> шоныд сетан системаяс. Шоныд сетан кад</text:span><text:span text:style-name="T9">коласт</text:span><text:span text:style-name="T4"> кежлӧ дасьтысьӧны 4 муниципальнӧй да 1 ведомствоса котельнӧй</text:span><text:span text:style-name="T9">яс</text:span><text:span text:style-name="T4">. П</text:span><text:span text:style-name="T9">ӧ</text:span><text:span text:style-name="T4">дчер</text:span><text:span text:style-name="T9">емын</text:span><text:span text:style-name="T4"> вӧчӧны котельнӧй</text:span><text:span text:style-name="T9">лысь</text:span><text:span text:style-name="T4"> обмуровка, а Дутовоын - выльмӧдӧны котельнӧй</text:span><text:span text:style-name="T9">сӧ</text:span><text:span text:style-name="T4">. </text:span></text:p>
      <text:p text:style-name="P5"><text:span text:style-name="T4">Медшӧр мытшӧдъяс лыды</text:span><text:span text:style-name="T10">сь</text:span><text:span text:style-name="T4"> </text:span><text:span text:style-name="T9">кытшса</text:span><text:span text:style-name="T4"> юралысь пасйис Вуктылса </text:span><text:span text:style-name="T10">важмӧм </text:span><text:span text:style-name="T4">шӧр котельнӧй, кодӧс уджӧдӧны 45 воысь дырджык </text:span><text:span text:style-name="T10">нин</text:span><text:span text:style-name="T4">. Электроэнергия резерв</text:span><text:span text:style-name="T10">ъясл</text:span><text:span text:style-name="T4">ӧн абутӧмыс вайӧ </text:span><text:span text:style-name="T10">сьӧкыдлунъяс, медым могмӧдны </text:span><text:span text:style-name="T4">кар</text:span><text:span text:style-name="T10">с</text:span><text:span text:style-name="T4">ӧ шоныдӧн да ваӧн. </text:span></text:p>
      <text:p text:style-name="P10"><text:soft-page-break/><text:span text:style-name="T6">Кыдзи юӧртіс </text:span><text:span text:style-name="T4">«Коми</text:span> коммунальнӧй технологияяс» акционер котырса медыджыд директор Магомед Османов<text:span text:style-name="T6">, Вуктылӧ резервнӧй дизель-генератор вайӧм </text:span><text:span text:style-name="T10">кузя</text:span><text:span text:style-name="T6"> юалӧмсӧ решитӧма. Сідзжӧ урчитӧма капитальнӧя дзоньтавны шӧр котельнӧй. </text:span></text:p>
      <text:p text:style-name="P7"><text:span text:style-name="T4">Княжпогост районса Синдор посёлокын </text:span><text:span text:style-name="T11">овмӧс вӧчан уджъясӧн</text:span><text:span text:style-name="T4"> вежӧны теплотрасса вылысь трубопровод. Емваын ДВП заводын мунӧны </text:span><text:span text:style-name="T11">котёл</text:span><text:span text:style-name="T4"> вежӧм кузя уджъяс. «Княжпогост» муниципальнӧй кытшӧн веськӧдлысь Анатолий Немчиновлӧн кывъяс серти, тайӧ вежонас босьтчасны </text:span><text:span text:style-name="T11">вӧчны обмуровка</text:span><text:span text:style-name="T4">. </text:span></text:p>
      <text:p text:style-name="P2">Удора районын босьтчисны вӧчны котёлъяслы чаг, а сідзжӧ кырымалісны тайӧ ломтассӧ содтӧд вайӧм вылӧ сёрнитчӧмъяс. </text:p>
      <text:p text:style-name="P1">Микунь карын <text:span text:style-name="T20">3 №-а </text:span>котельнӧйын котёл кӧрталӧмсӧ вӧчӧма 30% вылӧ. </text:p>
      <text:p text:style-name="P1">Улыс Одесын кӧсйӧны заводитны дзоньтавны фильтруйтан станция. Ӧні Коми Республикаса Веськӧдлан котыр видлалӧ тайӧ вылӧ субсидия вичмӧдӧм йылысь юалӧм. </text:p>
      <text:p text:style-name="P1">Ухтаса Ярега посёлокын котельнӧйын сувтӧдӧма содтӧд теплообменник. </text:p>
      <text:p text:style-name="P5"><text:span text:style-name="T4">Регионса </text:span><text:span text:style-name="T12">юрнуӧдысь</text:span><text:span text:style-name="T4"> Ростислав Гольдштейн корис муниципалитетъясса юралысьясӧс ас кадӧ пӧртны олӧмӧ 2025-2026 воясся ар-тӧв кежлӧ дасьтысян комплекснӧй планлысь пунктъяссӧ, а местаяс вылын коммунальнӧй овмӧсса объектъяслысь </text:span><text:span text:style-name="T16">ар-тӧв</text:span><text:span text:style-name="T4"> кежлӧ дасьлунсӧ донъялысь комиссияясӧс </text:span><text:span text:style-name="T12">корис </text:span><text:span text:style-name="T4">ёнджыка видзӧдны колана </text:span><text:span text:style-name="T12">уджъяс</text:span><text:span text:style-name="T4"> ас кадӧ нуӧдӧм бӧрся.</text:span><text:span text:style-name="T2"> </text:span></text:p>
      <text:p text:style-name="P5"/>
      <text:p text:style-name="P5">19.08.2025 </text:p>
      <text:p text:style-name="P3">Никаких оправданий: Гольдштейн потребовал от глав муниципалитетов стопроцентной готовности к отопительному сезону в кратчайшие сроки</text:p>
      <text:p text:style-name="P8">Вопрос был рассмотрен на расширенном аппаратном совещании под председательством руководителя Республики Коми Ростислава Гольдштейна, состоявшемся 18 августа с участием членов регионального Правительства и глав муниципалитетов.</text:p>
      <text:p text:style-name="P8"/>
      <text:p text:style-name="P8">Как доложил зампред Правительства Коми Эдуард Слабиков, по состоянию на 14 августа проверено и подготовлено 5 319 домов (70% от плана), 231 котельная (67% от плана), 1603 км (83% от плана) тепловых сетей, водопроводных – 2156 км (80% от плана) канализационных сетей – 1432 километра (80% от плана).</text:p>
      <text:p text:style-name="P8">Осуществлена замена ветхих коммунальных сетей: тепловых – 11 километров, водопроводных – порядка 16 километров, канализационных – 6 километров.</text:p>
      <text:p text:style-name="P8">На объектах теплоэнергетики региона продолжается работа по созданию запасов топлива. Сформировано: 61 тысяча тонн угля (109,6% от <text:soft-page-break/>плана), 26 тысяч тонн мазута (121,9% от плана), 3390 тонн твёрдого топлива – щепы, дров, брикетов (41,24 % от плана).</text:p>
      <text:p text:style-name="P8">На контроле Правительства Коми доставка топлива в труднодоступные населённые пункты с ограниченным сроком навигации. В частности, в Усть-Цилемском районе объём завезённого топлива составляет пока 59% от необходимого запаса.</text:p>
      <text:p text:style-name="P8">Вице-премьер назвал муниципалитеты, где есть риски несвоевременного вхождения в отопительный сезон. В Воркуте и Вуктыле с отставанием от графика осуществляется замена ветхих коммунальных сетей. В Емве в неудовлетворительном состоянии находится котельная Княжпогостского завода ДВП. В посёлке Синдор в ремонте нуждаются сети теплоснабжения. В Междуреченске – большой износ оборудования котельной. В городе Микунь с отставанием ведутся работы по техническому перевооружению котельной №3. В ухтинском посёлке Ярега отсутствуют настройки режимов теплоснабжения на котельной. В Нижнем Одесе необходим ремонт фильтровальной станции.</text:p>
      <text:p text:style-name="P8">Главы указанных муниципалитетов доложили о том, какая работа проводится по устранению обозначенных рисков.</text:p>
      <text:p text:style-name="P8">Глава муниципального округа «Вуктыл» Наталья Новикова сообщила, что в многоквартирных домах города осуществляется промывка систем отопления. К отопительному сезону готовятся 4 муниципальных и 1 ведомственная котельные. Проводится обмуровка котла в Подчерье, а в Дутово – перевооружение котельной.</text:p>
      <text:p text:style-name="P8">В числе основных проблем глава округа назвала изношенность центральной котельной Вуктыла, срок эксплуатации которой составляет более 45 лет. Отсутствие резервных источников э/снабжения создает риск для тепло- и водоснабжения города.</text:p>
      <text:p text:style-name="P8">Как сообщил генеральный директор АО «Коми коммунальные технологии» Магомед Османов, вопрос с доставкой резервного дизель-генератора в Вуктыл решён. Также запланирован капитальный ремонт центральной котельной.</text:p>
      <text:p text:style-name="P8">В посёлке Синдор Княжпогостсткого района хозяйственным способом осуществляется замена трубопровода на теплотрассе. На заводе ДВП в Емве ведутся работы по замене котла. На этой неделе, по словам главы муниципального округа «Княжпогостский Анатолия Немчинова, приступят к его обмуровке.</text:p>
      <text:p text:style-name="P8">В Удорском районе приступили к производству щепы для котлов, а также заключили договоры на поставку дополнительных объёмов этого вида топлива.</text:p>
      <text:p text:style-name="P8">В городе Микунь обвязка котла на котельной №3 выполнена на 30%.</text:p>
      <text:p text:style-name="P8">В Нижнем Одесе планируют начать ремонт на фильтровальной станции. В настоящее время Правительством Коми прорабатывается вопрос о выделении субсидии на эту работу.</text:p>
      <text:p text:style-name="P8">В ухтинском посёлке Ярега в котельной установлен дополнительный теплообменник.</text:p>
      <text:p text:style-name="P8"><text:soft-page-break/>Глава региона Ростислав Гольдштейн потребовал от глав муниципалитетов своевременно исполнять пункты комплексного плана подготовки к осенне-зимнему периоду 2025-2026 годов, а комиссиям на местах, оценивающим готовность объектов коммунального хозяйства к ОЗП, – усилить контроль за своевременным проведением необходимых мероприятий.</text:p>
      <text:p text:style-name="P8"/>
      <text:p text:style-name="P4">33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14:02.536000000</meta:creation-date>
    <meta:editing-duration>PT7M47S</meta:editing-duration>
    <meta:editing-cycles>5</meta:editing-cycles>
    <meta:generator>LibreOffice/7.3.7.2$Windows_X86_64 LibreOffice_project/e114eadc50a9ff8d8c8a0567d6da8f454beeb84f</meta:generator>
    <dc:date>2025-08-20T14:16:44.354000000</dc:date>
    <meta:document-statistic meta:table-count="0" meta:image-count="0" meta:object-count="0" meta:page-count="4" meta:paragraph-count="37" meta:word-count="944" meta:character-count="7411" meta:non-whitespace-character-count="6477"/>
  </office:meta>
</office:document-meta>
</file>