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fo:font-size="11pt" fo:language="kpv" fo:country="RU" officeooo:paragraph-rsid="000aa6e5" style:font-size-asian="11pt" style:font-size-complex="11pt"/>
    </style:style>
    <style:style style:name="P2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1pt" fo:language="kpv" fo:country="RU" officeooo:paragraph-rsid="00087754" style:font-size-asian="11pt" style:font-name-complex="Times New Roman" style:font-size-complex="11pt"/>
    </style:style>
    <style:style style:name="P3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1pt" fo:language="kpv" fo:country="RU" officeooo:paragraph-rsid="000aa6e5" style:font-size-asian="11pt" style:font-name-complex="Times New Roman" style:font-size-complex="11pt"/>
    </style:style>
    <style:style style:name="P4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1pt" fo:language="kpv" fo:country="RU" officeooo:paragraph-rsid="000c9135" style:font-size-asian="11pt" style:font-name-complex="Times New Roman" style:font-size-complex="11pt"/>
    </style:style>
    <style:style style:name="P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Times New Roman" fo:font-size="11pt" fo:language="kpv" fo:country="RU" officeooo:paragraph-rsid="000ee68b" style:font-size-asian="11pt" style:font-name-complex="Times New Roman" style:font-size-complex="11pt"/>
    </style:style>
    <style:style style:name="P6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font-size="11pt" fo:language="kpv" fo:country="RU" officeooo:paragraph-rsid="00087754" style:font-size-asian="11pt" style:font-size-complex="11pt"/>
    </style:style>
    <style:style style:name="P7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font-size="11pt" fo:language="kpv" fo:country="RU" officeooo:paragraph-rsid="0009b742" style:font-size-asian="11pt" style:font-size-complex="11pt"/>
    </style:style>
    <style:style style:name="P8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font-size="11pt" fo:language="kpv" fo:country="RU" officeooo:paragraph-rsid="000b5953" style:font-size-asian="11pt" style:font-size-complex="11pt"/>
    </style:style>
    <style:style style:name="P9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font-size="11pt" fo:language="kpv" fo:country="RU" officeooo:paragraph-rsid="000c9135" style:font-size-asian="11pt" style:font-size-complex="11pt"/>
    </style:style>
    <style:style style:name="P10" style:family="paragraph" style:parent-style-name="Без_20_интервала" style:master-page-name="Standard">
      <style:paragraph-properties fo:margin-left="0cm" fo:margin-right="0cm" fo:text-align="justify" style:justify-single-word="false" fo:text-indent="1.251cm" style:auto-text-indent="false" style:page-number="auto"/>
      <style:text-properties style:font-name="Times New Roman" fo:font-size="11pt" fo:language="kpv" fo:country="RU" officeooo:rsid="00087754" officeooo:paragraph-rsid="00087754" style:font-size-asian="11pt" style:font-name-complex="Times New Roman" style:font-size-complex="11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87754" style:font-name-complex="Times New Roman"/>
    </style:style>
    <style:style style:name="T3" style:family="text">
      <style:text-properties style:font-name="Times New Roman" officeooo:rsid="0009b742" style:font-name-complex="Times New Roman"/>
    </style:style>
    <style:style style:name="T4" style:family="text">
      <style:text-properties style:font-name="Times New Roman" officeooo:rsid="000aa6e5" style:font-name-complex="Times New Roman"/>
    </style:style>
    <style:style style:name="T5" style:family="text">
      <style:text-properties style:font-name="Times New Roman" officeooo:rsid="000b5953" style:font-name-complex="Times New Roman"/>
    </style:style>
    <style:style style:name="T6" style:family="text">
      <style:text-properties style:font-name="Times New Roman" officeooo:rsid="000c9135" style:font-name-complex="Times New Roman"/>
    </style:style>
    <style:style style:name="T7" style:family="text">
      <style:text-properties style:font-name="Times New Roman" officeooo:rsid="000f6a0f" style:font-name-complex="Times New Roman"/>
    </style:style>
    <style:style style:name="T8" style:family="text">
      <style:text-properties style:font-name="Times New Roman" officeooo:rsid="000f7e02" style:font-name-complex="Times New Roman"/>
    </style:style>
    <style:style style:name="T9" style:family="text">
      <style:text-properties fo:color="#000000" style:font-name="Times New Roman" style:font-name-complex="Times New Roman"/>
    </style:style>
    <style:style style:name="T10" style:family="text">
      <style:text-properties fo:color="#000000" style:font-name="Times New Roman" officeooo:rsid="0009b742" style:font-name-complex="Times New Roman"/>
    </style:style>
    <style:style style:name="T11" style:family="text">
      <style:text-properties fo:color="#000000" style:font-name="Times New Roman" officeooo:rsid="000aa6e5" style:font-name-complex="Times New Roman"/>
    </style:style>
    <style:style style:name="T12" style:family="text">
      <style:text-properties fo:color="#000000" style:font-name="Times New Roman" officeooo:rsid="00087754" style:font-name-complex="Times New Roman"/>
    </style:style>
    <style:style style:name="T13" style:family="text">
      <style:text-properties fo:color="#000000" style:font-name="Times New Roman" officeooo:rsid="000f6a0f" style:font-name-complex="Times New Roman"/>
    </style:style>
    <style:style style:name="T14" style:family="text">
      <style:text-properties officeooo:rsid="000aa6e5"/>
    </style:style>
    <style:style style:name="T15" style:family="text">
      <style:text-properties officeooo:rsid="000b5953"/>
    </style:style>
    <style:style style:name="T16" style:family="text">
      <style:text-properties officeooo:rsid="000c9135"/>
    </style:style>
    <style:style style:name="T17" style:family="text">
      <style:text-properties officeooo:rsid="000ee68b"/>
    </style:style>
    <style:style style:name="T18" style:family="text">
      <style:text-properties officeooo:rsid="00087754"/>
    </style:style>
    <style:style style:name="T19" style:family="text">
      <style:text-properties officeooo:rsid="000f6a0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Коми Республикаса олӧмӧ пӧртысь власьт органъяслӧн вежӧм система заводитас уджавны 2014 вося кӧч тӧлысь 13 лунсянь</text:p>
      <text:p text:style-name="P6"><text:span text:style-name="T1">«</text:span><text:span text:style-name="T2">Коми Республикаса Юралысь, Коми Республикаса Веськӧдлан котыр да Коми Республикаса олӧмӧ пӧртысь власьт системаын органъяс йылысь</text:span><text:span text:style-name="T1">» </text:span><text:span text:style-name="T2">лӧсялана оланпас бала примитісны талун дінмуса </text:span><text:span text:style-name="T1">парламентари</text:span><text:span text:style-name="T2">йяс.</text:span><text:span text:style-name="T1"> Документ</text:span><text:span text:style-name="T2">сӧ Госс</text:span><text:span text:style-name="T8">ӧ</text:span><text:span text:style-name="T2">ветса депутатъяслы видлалӧм вылӧ </text:span><text:span text:style-name="T1"><text:s/></text:span><text:span text:style-name="T2">сетіс республикаса Юралысь </text:span><text:span text:style-name="T1"><text:s/>Вячеслав Гайзер.</text:span></text:p>
      <text:p text:style-name="P7"><text:span text:style-name="T1">Документ</text:span><text:span text:style-name="T2">сӧ лӧсьӧдӧма сы могысь, медым бурджыка лӧсьӧдны инӧда статуссӧ Коми Республикаса Юралысьлысь, Коми Республикаса Веськӧдлан котырлысь да Коми Республикаса олӧмӧ пӧртысь власьт системаын органъяслысь</text:span><text:span text:style-name="T1">. </text:span><text:span text:style-name="T3">Системасӧ бурмӧдӧмын коланлуныс лоис </text:span><text:span text:style-name="T2">Коми Республика</text:span><text:span text:style-name="T3">лӧн</text:span><text:span text:style-name="T2"> Веськӧдлан котыр</text:span><text:span text:style-name="T3">са Веськӧдлысьлысь канму чин пыртӧмкӧд йитӧдын, коді кутас збыльмӧдны </text:span><text:span text:style-name="T1"><text:s/></text:span><text:span text:style-name="T2">Коми Республика</text:span><text:span text:style-name="T7">лӧн</text:span><text:span text:style-name="T2"> </text:span><text:span text:style-name="T3">канму </text:span><text:span text:style-name="T2"><text:s/>власьт </text:span><text:span text:style-name="T3">медвылыс олӧмӧ пӧртысь органса - </text:span><text:span text:style-name="T2">Коми Республика</text:span><text:span text:style-name="T7">лӧн</text:span><text:span text:style-name="T2"> Веськӧдлан котыр</text:span><text:span text:style-name="T7">са</text:span><text:span text:style-name="T2"> </text:span><text:span text:style-name="T3">юрнуӧдысьлысь уджмогъяссӧ</text:span><text:span text:style-name="T1">. </text:span></text:p>
      <text:p text:style-name="P1"><text:span text:style-name="T9">«</text:span><text:span text:style-name="T10">Лыддя, мый Коми Республикаса медвылыс чина морт да Коми Республикалӧн олӧмӧ пӧртысь власьт пыр уджалысь медвылыс орган костын уджмогъяс юклӧмыс сетас позянлун бурджыка нуӧдны дінму сӧвмӧдӧм кузя удж.</text:span><text:span text:style-name="T9"> </text:span><text:span text:style-name="T10">Министръяс кабинетса юрнуӧдысь босьтас ас вылас, тадзи кӧ позьӧ шуны, дінмулӧн олӧмӧ пӧртысь власьт медвылыс орган <text:s/>да мукӧд участвуйтысь</text:span><text:span text:style-name="T9">: министерств</text:span><text:span text:style-name="T10">ояс</text:span><text:span text:style-name="T9">, ведомств</text:span><text:span text:style-name="T10">ояс</text:span><text:span text:style-name="T9">, <text:s/>федеральн</text:span><text:span text:style-name="T10">ӧй власьт </text:span><text:span text:style-name="T9"><text:s/>орган</text:span><text:span text:style-name="T10"> </text:span><text:span text:style-name="T13">петкӧдланінъяс</text:span><text:span text:style-name="T9">, но </text:span><text:span text:style-name="T10">медшӧрыс</text:span><text:span text:style-name="T9"> -</text:span><text:span text:style-name="T10"> </text:span><text:span text:style-name="T9">мест</text:span><text:span text:style-name="T10">авывса асвеськӧдлан органъяс костын</text:span><text:span text:style-name="T9"> </text:span><text:span text:style-name="T10">техническӧй да технологическӧй йитӧд кутӧм</text:span><text:span text:style-name="T13">лысь ыджыд юкӧн</text:span><text:span text:style-name="T10">.</text:span><text:span text:style-name="T9"> «</text:span><text:span text:style-name="T10">Дінмуса юралысь да веськӧдлан котырса юрнуӧдысь</text:span><text:span text:style-name="T9">» </text:span><text:span text:style-name="T10">с</text:span><text:span text:style-name="T9">хема</text:span><text:span text:style-name="T10">ыс петкӧдліс ассьыс бурлунсӧ уна сикас тшупӧдын, </text:span><text:span text:style-name="T9"><text:s text:c="2"/></text:span><text:span text:style-name="T10">эска, мый </text:span><text:span text:style-name="T9"><text:s/></text:span><text:span text:style-name="T11">сійӧ миянлы сетас позянлун стӧча лӧсьӧдны да примитны, а медш</text:span><text:span text:style-name="T13">ӧ</text:span><text:span text:style-name="T11">рыс, контролируйтны решениеяс</text:span><text:span text:style-name="T9">», - </text:span><text:span text:style-name="T11">шуис</text:span><text:span text:style-name="T9"> </text:span><text:span text:style-name="T12">Коми Республикаса Юралысь </text:span><text:span text:style-name="T9"><text:s/>Вячеслав Гайзер.</text:span></text:p>
      <text:p text:style-name="P2"/>
      <text:p text:style-name="P2"><text:span text:style-name="T14">Оланпас балалӧн медшӧр выльторъяс</text:span>:</text:p>
      <text:p text:style-name="P6"><text:span text:style-name="T1">1) </text:span><text:span text:style-name="T4">Коми Республикаса олӧмӧ пӧртысь власьт органъясӧс индӧм, кодъяслысь уджсӧ кутас</text:span><text:span text:style-name="T7">ны</text:span><text:span text:style-name="T4"> координируйтны лӧсялӧмӧн Коми Республикаса Юралысь, Коми Республикаса Веськӧдлан котыр</text:span><text:span text:style-name="T1">;</text:span></text:p>
      <text:p text:style-name="P3">2) <text:span text:style-name="T14">Коми Республикаса Юралысьӧн Коми Республикаса олӧмӧ пӧртысь власьт системаын удж нуӧдысь йӧзӧс чинӧ индан пӧрадок урчитӧм</text:span>:</text:p>
      <text:p text:style-name="P6"><text:span text:style-name="T1">а) </text:span><text:span text:style-name="T4">Коми Республикаса Каналан Сӧветлӧн </text:span><text:span text:style-name="T1">с</text:span><text:span text:style-name="T4">ӧгласитчӧм серти;</text:span><text:span text:style-name="T1"> </text:span></text:p>
      <text:p text:style-name="P3">б) <text:span text:style-name="T14">Коми Республикалӧн Веськӧдлан котырса Веськӧдлысьлӧн вӧзйӧм серти</text:span>;</text:p>
      <text:p text:style-name="P3">в) <text:span text:style-name="T14"><text:s/>Коми Республикаса олӧмӧ пӧртысь власьт системаын чина йӧзӧс ас кежысь</text:span>;</text:p>
      <text:p text:style-name="P3">3) <text:span text:style-name="T14">Коми Республикаса Юралысьӧс вежысьлысь, коді урчитӧмторъяс дырйи кутас збыльмӧдны Коми Республикаса Юралысьлысь могъяссӧ, <text:s/>оланпасын инӧда статуссӧ урчитӧм</text:span>;</text:p>
      <text:p text:style-name="P8"><text:span text:style-name="T1">4) </text:span><text:span text:style-name="T5">Коми Республикаса Веськӧдлан котырӧ пырысьясӧс индӧм, кытчӧ кутасны пырны </text:span><text:span text:style-name="T1"><text:s/></text:span><text:span text:style-name="T4">Коми Республикалӧн Веськӧдлан котырса Веськӧдлысь, Коми Республикалӧн Веськӧдлан котырса Веськӧдлысь</text:span><text:span text:style-name="T5">ӧс вежысьяс</text:span><text:span text:style-name="T1">, </text:span><text:span text:style-name="T5">Коми Республикаса </text:span><text:span text:style-name="T1">министр</text:span><text:span text:style-name="T5">ъяс</text:span><text:span text:style-name="T1">. </text:span><text:span text:style-name="T4">Коми Республикаса Юралысь </text:span><text:span text:style-name="T5">вермӧ пыртны Коми Республикаса Веськӧдлан котырӧ пырысьясӧн мукӧд йӧзӧс </text:span><text:span text:style-name="T4">Коми Республикалӧн Веськӧдлан котырса Веськӧдлысь</text:span><text:span text:style-name="T5">лӧн вӧзйӧм серти</text:span><text:span text:style-name="T1">;</text:span></text:p>
      <text:p text:style-name="P4">5) <text:span text:style-name="T15">Коми Республикаса Веськӧдлан котырлысь уджмогъяс индӧм, а сідзжӧ положениеяс сы йылысь, </text:span><text:span text:style-name="T16">мый тайӧ уджмогъяссӧ вӧчӧ </text:span><text:span text:style-name="T15">Коми Республикаса Веськӧдлан котыр </text:span><text:span text:style-name="T16">ас кежысь либӧ Коми Республикаса олӧмӧ пӧртысь власьт уполномочитӧм органъясӧн, </text:span><text:s text:c="2"/>федеральн<text:span text:style-name="T16">ӧй оланпастэчасӧн <text:s/>да Коми Республикалӧн оланпастэчасӧн найӧс </text:span><text:span text:style-name="T19">кӧ </text:span><text:span text:style-name="T16">абу пыртӧма Коми Республикаса Веськӧдлан котырлӧн сӧмын сылӧн компетенцияӧ</text:span>;</text:p>
      <text:p text:style-name="P9"><text:span text:style-name="T1">6) </text:span><text:span text:style-name="T4">Коми Республикалӧн Веськӧдлан котырса Веськӧдлысьл</text:span><text:span text:style-name="T6">ысь уджмогъяс урчитӧм, </text:span><text:span text:style-name="T4"><text:s/></text:span><text:span text:style-name="T6">сы лыдын </text:span></text:p>
      <text:p text:style-name="P2">а) <text:span text:style-name="T16">Коми Республикаса олӧмӧ пӧртысь власьт системаын торъя чинъясӧ индӧм кузя Коми Республикаса Юралысьлы вӧзйӧм</text:span><text:span text:style-name="T19">ъяс</text:span><text:span text:style-name="T16"> серти;</text:span></text:p>
      <text:p text:style-name="P2">б) <text:bookmark text:name="_GoBack"/><text:span text:style-name="T16">Коми Республикаса олӧмӧ пӧртысь власьт органъяслысь тэчас индӧм </text:span><text:span text:style-name="T17">серти</text:span>;</text:p>
      <text:p text:style-name="P5">в) <text:span text:style-name="T14">Коми Республикалӧн Веськӧдлан котыр</text:span><text:span text:style-name="T17">лысь актъяс, </text:span><text:span text:style-name="T14">Коми Республикалӧн Веськӧдлан котыр</text:span><text:span text:style-name="T17">ӧн лӧсьӧдӧм сёрнитчӧмъяс да артмӧдчӧмъяс кырымалӧм серти</text:span>;</text:p>
      <text:p text:style-name="P5">г) <text:span text:style-name="T14">Коми Республикалӧн Веськӧдлан котыр</text:span><text:span text:style-name="T17">са Веськӧдлысьлысь тшӧктӧмъяс йӧзӧдӧм серти</text:span>.</text:p>
      <text:p text:style-name="P5"><text:span text:style-name="T14">Коми Республикаса олӧмӧ пӧртысь власьт</text:span><text:span text:style-name="T17">лысь выль тэчас лӧсьӧдтӧдз лоас вынаӧн Коми Республикаса чина йӧзӧн уджмогъяс збыльмӧдан ӧнія пӧрадок</text:span>.</text:p>
      <text:p text:style-name="P5"/>
      <text:p text:style-name="P5"/>
      <text:p text:style-name="P5"><text:span text:style-name="T17">Тӧдмасьны </text:span>«<text:span text:style-name="T18">Коми Республикаса Юралысь, Коми Республикаса Веськӧдлан котыр да Коми Республикаса олӧмӧ пӧртысь власьт системаын органъяс йылысь</text:span>» <text:span text:style-name="T17">оланпас балаӧ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ga Isakova</meta:initial-creator>
    <meta:creation-date>2013-12-19T14:40:54</meta:creation-date>
    <meta:generator>LibreOffice/4.0.3.3$Linux_x86 LibreOffice_project/0eaa50a932c8f2199a615e1eb30f7ac74279539</meta:generator>
    <dc:date>2013-12-20T08:52:28</dc:date>
    <dc:creator>Olga Isakova</dc:creator>
    <meta:editing-duration>PT40S</meta:editing-duration>
    <meta:editing-cycles>3</meta:editing-cycles>
    <meta:printed-by>Olga Isakova</meta:printed-by>
    <meta:print-date>2013-12-20T08:31:15</meta:print-date>
    <meta:document-statistic meta:table-count="0" meta:image-count="0" meta:object-count="0" meta:page-count="1" meta:paragraph-count="20" meta:word-count="478" meta:character-count="3930" meta:non-whitespace-character-count="3451"/>
  </office:meta>
</office:document-meta>
</file>