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005cm" style:auto-text-indent="false"/>
      <style:text-properties officeooo:paragraph-rsid="001e1843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005cm" style:auto-text-indent="false"/>
      <style:text-properties officeooo:paragraph-rsid="001f9989"/>
    </style:style>
    <style:style style:name="T1" style:family="text">
      <style:text-properties officeooo:rsid="001e1843"/>
    </style:style>
    <style:style style:name="T2" style:family="text">
      <style:text-properties officeooo:rsid="0004064b"/>
    </style:style>
    <style:style style:name="T3" style:family="text">
      <style:text-properties officeooo:rsid="001f9989"/>
    </style:style>
    <style:style style:name="T4" style:family="text">
      <style:text-properties officeooo:rsid="00216858"/>
    </style:style>
    <style:style style:name="T5" style:family="text">
      <style:text-properties officeooo:rsid="0022ab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«<text:span text:style-name="T1">Коми Республика содтӧ ассьыс промышленнӧй вынйӧрсӧ инфраструктура сӧвмӧдӧм тшӧт весьтӧ</text:span>»</text:p>
      <text:p text:style-name="P1"><text:span text:style-name="T1">Та йылысь </text:span><text:span text:style-name="T2"><text:s/>V Войвывса инвестиционнӧй форум </text:span><text:span text:style-name="T1">дырйи висьталіс </text:span><text:span text:style-name="T5">Р</text:span><text:span text:style-name="T1">оссия Федерацияса вӧр-ва озырлун да экология министрӧс вежысь — Му пытшкӧс кузя федеральнӧй агентствоса юрнуӧдысь Валерий Пак.</text:span></text:p>
      <text:p text:style-name="P2"><text:span text:style-name="T1">«Коми Республикалӧн, кыдзи и войвывса уна мутасын, зэв ыджыд вӧрзьӧдлытӧм вынйӧрыс. Шуам-из шом кузя. Россияын тӧдса из шом запасыс — 240 во вылӧ </text:span><text:span text:style-name="T5">водзӧ</text:span><text:span text:style-name="T1">. И кор Россияын этшаджык заводитӧны вӧдитчыны из шомӧн, сы пыдди мунӧ биару, то Россияын из шом бӧръя содтӧд перйӧмыс пӧшти 100 прӧчент</text:span><text:span text:style-name="T5">ыс</text:span><text:span text:style-name="T1"> муніс экспорт вылӧ. Но кор ми сёрнитам уна мупытшса озырлун перйӧм йылысь, колӧ инфраструктура. Лыддя, мый кӧрт туй (Белкомур) <text:s/>стрӧитӧм йылысь решениеыс, мый йылысь талун сёрнитіс Вячеслав Михайлович (Гайзер — Коми Республикаса Юралысь) зэв </text:span><text:span text:style-name="T5">ыджыд </text:span><text:span text:style-name="T1">тӧдчанатор <text:s text:c="2"/>мупытшса озырлун <text:s/>перйӧ</text:span><text:span text:style-name="T3">м вылӧ, - пасйис Валерий Пак.- М</text:span><text:span text:style-name="T1">у пытш</text:span><text:span text:style-name="T3">кӧсӧн вӧдитчӧм вылӧ колӧ матыстчыны уна боксянь — геологъясӧн велӧдӧм-тӧдмалӧмсянь прӧдукцияӧн вӧдитчӧмӧдз, а кутны кӧ тӧд вылын, мый унджык мупытшса озырлуныс куйлӧ Войвылын, инфраструктура стрӧитӧмыс лоӧ пыр тӧдчанаджыкӧн.</text:span></text:p>
      <text:p text:style-name="P2"><text:span text:style-name="T3">Роснедр</text:span><text:span text:style-name="T5">а</text:span><text:span text:style-name="T3">са юрнуӧдысь эскӧдіс, мый Коми Республикалӧн вынйӧрыс кутас водзӧ воссьыны: «Талун углеводороднӧй сырьё перйӧм кузя, мый лоӧ Россия</text:span><text:span text:style-name="T5">лӧн</text:span><text:span text:style-name="T3"> промышленнӧй да экспортнӧй вынйӧр подувъясысь ӧтиӧн, инфраструктура боксянь ёнджыка сӧвмӧма рытыввыв Сибир. И кӧть <text:s/>Россия Федерацияса му пытшкӧс освоитӧмын Комилӧн <text:s text:c="2"/>тӧдчанлуныс ыджыд, чайта, мый матысса кадӧ </text:span><text:span text:style-name="T4">и Коми Республика петкӧдлас асьсӧ</text:span><text:span text:style-name="T3">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na Popova</meta:initial-creator>
    <meta:creation-date>2013-09-20T10:03:37</meta:creation-date>
    <meta:generator>LibreOffice/4.0.3.3$Linux_x86 LibreOffice_project/0eaa50a932c8f2199a615e1eb30f7ac74279539</meta:generator>
    <meta:printed-by>Nina Popova</meta:printed-by>
    <meta:print-date>2013-09-20T10:40:13</meta:print-date>
    <dc:date>2013-09-20T11:20:22</dc:date>
    <dc:creator>Nina Popova</dc:creator>
    <meta:editing-duration>P0D</meta:editing-duration>
    <meta:editing-cycles>1</meta:editing-cycles>
    <meta:document-statistic meta:table-count="0" meta:image-count="0" meta:object-count="0" meta:page-count="1" meta:paragraph-count="4" meta:word-count="199" meta:character-count="1498" meta:non-whitespace-character-count="1291"/>
  </office:meta>
</office:document-meta>
</file>