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1.058cm" style:auto-text-indent="false"/>
      <style:text-properties officeooo:paragraph-rsid="0003e7e7"/>
    </style:style>
    <style:style style:name="P2" style:family="paragraph" style:parent-style-name="Standard">
      <style:paragraph-properties fo:margin-left="0cm" fo:margin-right="0cm" fo:line-height="150%" fo:text-align="justify" style:justify-single-word="false" fo:text-indent="1.058cm" style:auto-text-indent="false"/>
      <style:text-properties officeooo:paragraph-rsid="0005373c"/>
    </style:style>
    <style:style style:name="T1" style:family="text">
      <style:text-properties officeooo:rsid="0003e7e7"/>
    </style:style>
    <style:style style:name="T2" style:family="text">
      <style:text-properties officeooo:rsid="0004064b"/>
    </style:style>
    <style:style style:name="T3" style:family="text">
      <style:text-properties officeooo:rsid="0005373c"/>
    </style:style>
    <style:style style:name="T4" style:family="text">
      <style:text-properties officeooo:rsid="00060c2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Коми Республикаса Веськӧдлан котыр водзӧ кутас лӧсьӧдны минеральнӧй озырлун перйӧмӧ выль инвестицияяс кыскӧм вылӧ условиеяс</text:span></text:p>
      <text:p text:style-name="P1"><text:span text:style-name="T1">«Некымын во сайын ми лӧсьӧдім бур подула инвесторъяскӧд удж, коді ӧні нин заводитіс вайны бурторъяссӧ. Веськӧдлан котыр ассяньыс вӧчӧ ыджыд удж техническӧй условиеяс лӧсьӧдӧм кузя, мый дырйи промышленникъяслы окота локны татчӧ да пырӧдчыны минерально-сырьевӧй подув </text:span><text:span text:style-name="T4">сӧвмӧдӧм</text:span><text:span text:style-name="T1">ӧ. Ми зілям, медым </text:span><text:span text:style-name="T2">уджалӧм вылӧ </text:span><text:span text:style-name="T1">позянлуныс вӧлі судзсяна му пытшкӧсӧн </text:span><text:span text:style-name="T2">вӧдитчыны кӧсйысьяслы</text:span><text:span text:style-name="T1">», </text:span><text:span text:style-name="T2">-</text:span><text:span text:style-name="T1"> </text:span><text:span text:style-name="T2">пасйис Коми Республикаса Юралысь Вячеслав Гайзер «Россияса Европа Войвылын минеральнӧй озырлун перйӧм» V Войвывса инвестиционнӧй форумлӧн пленарнӧй заседание</text:span><text:span text:style-name="T3">са</text:span><text:span text:style-name="T2"> кывкӧртӧдъяс серти.</text:span></text:p>
      <text:p text:style-name="P2"><text:span text:style-name="T2">«</text:span><text:span text:style-name="T1">Некымын во сайын ми лӧсьӧдім бур подула инвесторъяскӧд удж, коді ӧні нин заводитіс вайны бурторъяссӧ. Веськӧдлан котыр ассяньыс вӧчӧ ыджыд удж техническӧй условиеяс лӧсьӧдӧм кузя, мый дырйи промышленникъяслы окота локны татчӧ да пырӧдчыны минерально-сырьевӧй подув </text:span><text:span text:style-name="T4">сӧвмӧдӧм</text:span><text:span text:style-name="T1">ӧ. Ми зілям, медым </text:span><text:span text:style-name="T2">уджалӧм вылӧ </text:span><text:span text:style-name="T1">позянлуныс вӧлі судзсяна му пытшкӧсӧн </text:span><text:span text:style-name="T2">вӧдитчыны кӧсйысьяслы. Та дырйи сёрниыс мунӧ оз сӧмын мупытшса озырлунъяс либӧ мӧд сикас сырьё перйӧм йылысь, но и места вылын- дінму мутасын- сійӧс переработайтны позянлун <text:s/>йылысь. Предприятиеяслы транспортын лоны вермана рӧскод чинтыны вӧзйӧмӧн, миян лоасны мутасын выль уджалан местаяс, федеральнӧй, республиканскӧй сьӧмкудъясӧ да меставывса сьӧмкудйӧ содтӧд чӧжӧс да сӧвмас социальнӧй уджъёртасьӧм. Коми Республикаын уджалысь став медшӧр компаниякӧд ёртасьӧм йылысь артмӧдчӧмъясыс петкӧдлісны, мый налы аслыныс тӧдчана, кыдзи кутасны сӧвмыны сійӧ районъясыс, кӧні найӧ уджалӧны. Тайӧ нӧшта ӧти буртор </text:span><text:span text:style-name="T3">Веськӧдлан котыр да инвесторъяс костын <text:s/></text:span><text:span text:style-name="T2">ӧнія олӧмлы лӧсялана </text:span><text:span text:style-name="T3">ёртасьӧмлы</text:span><text:span text:style-name="T2">»,</text:span><text:span text:style-name="T3">- висьталіс </text:span><text:span text:style-name="T2">Коми Республикаса Юралысь Вячеслав Гайзер «Россияса Европа Войвылын минеральнӧй озырлун перйӧм» V Войвывса инвестиционнӧй форумлӧн пленарнӧй заседание</text:span><text:span text:style-name="T3">са</text:span><text:span text:style-name="T2"> кывкӧртӧдъяс серти.</text:span></text:p>
      <text:p text:style-name="P2"><text:span text:style-name="T2">«</text:span><text:span text:style-name="T3">Сёрнитны кӧ мутасъяслысь промышленнӧй вынйӧр тӧдмалан да сӧвмӧдан уджтасъясӧ федеральнӧй шӧринлӧн пырӧдчӧм йылысь, ме лыддя, мый миян лӧсьӧдӧма аслыснога да бур ёртасьӧм. Казьтышта, мый 2012 восянь ӧтиӧн-джынйӧн вылӧ содісны инвестицияяс геологоразведкаӧ, и колӧ шуны, мый средствоясыс абу сӧмын му пытшкӧсӧн вӧдитчысьяслӧн да республикалӧн. Таын тӧдчана пайыс канму госзаказ уджтас серти федеральнӧй шӧринлӧн. И миянлы зэв нимкодь Роснедралӧн татшӧм матыстчӧмысь. Ме лыддя, мый федеральнӧй шӧринлӧн пырӧдчӧмыс зэв <text:s/>лӧсялӧ странаса минерально-сырьевӧй озырлун карта вылын республикалӧн талунъя донъялӧмлы</text:span><text:span text:style-name="T2">», </text:span><text:span text:style-name="T4">- </text:span><text:span text:style-name="T3">пасйис Вячеслав Гайзер.</text:span></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na Popova</meta:initial-creator>
    <meta:creation-date>2013-09-20T09:06:21</meta:creation-date>
    <meta:generator>LibreOffice/4.0.3.3$Linux_x86 LibreOffice_project/0eaa50a932c8f2199a615e1eb30f7ac74279539</meta:generator>
    <meta:printed-by>Nina Popova</meta:printed-by>
    <meta:print-date>2013-09-20T10:03:16</meta:print-date>
    <dc:date>2013-09-20T11:21:25</dc:date>
    <dc:creator>Nina Popova</dc:creator>
    <meta:editing-duration>P0D</meta:editing-duration>
    <meta:editing-cycles>1</meta:editing-cycles>
    <meta:document-statistic meta:table-count="0" meta:image-count="0" meta:object-count="0" meta:page-count="1" meta:paragraph-count="4" meta:word-count="315" meta:character-count="2511" meta:non-whitespace-character-count="2197"/>
  </office:meta>
</office:document-meta>
</file>