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085cm" style:auto-text-indent="false"/>
      <style:text-properties officeooo:paragraph-rsid="0020be34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085cm" style:auto-text-indent="false"/>
      <style:text-properties officeooo:paragraph-rsid="002423de"/>
    </style:style>
    <style:style style:name="T1" style:family="text">
      <style:text-properties officeooo:rsid="0020be34"/>
    </style:style>
    <style:style style:name="T2" style:family="text">
      <style:text-properties officeooo:rsid="00226f62"/>
    </style:style>
    <style:style style:name="T3" style:family="text">
      <style:text-properties officeooo:rsid="002423de"/>
    </style:style>
    <style:style style:name="T4" style:family="text">
      <style:text-properties officeooo:rsid="00243bc6"/>
    </style:style>
    <style:style style:name="T5" style:family="text">
      <style:text-properties officeooo:rsid="0024a9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оми Республикаса Юралысь </text:span><text:span text:style-name="T4">В</text:span><text:span text:style-name="T1">ячеслав Гайзер юӧртіс «Канмусянь отсӧг» бала заводитӧм йылысь</text:span></text:p>
      <text:p text:style-name="P1"><text:span text:style-name="T1">«Балаыслӧн могыс — петкӧдлыны </text:span><text:span text:style-name="T4">йӧзлы </text:span><text:span text:style-name="T1">тыр юӧр сы йылысь, кутшӧм отсӧг сетан мераяс </text:span><text:span text:style-name="T4">ӧні </text:span><text:span text:style-name="T1">вӧзйӧны миян министерствояс да ведомствояс пытшкысь быдӧн. Тайӧ </text:span><text:span text:style-name="T4">мед вӧлі </text:span><text:span text:style-name="T1"><text:s/></text:span><text:span text:style-name="T4">ставлы </text:span><text:span text:style-name="T1"><text:s/>гӧгӧрво</text:span><text:span text:style-name="T4">ана</text:span><text:span text:style-name="T1"> да быдӧнлы аддзыны позян</text:span><text:span text:style-name="T4">а</text:span><text:span text:style-name="T1">. Зэв тӧдчана, медым канмусянь отсӧг сетан формаяс йылысь тӧдіс дзик быд олысь, та могысь ме тшӧкті Республикаса Юралысьлӧн да Веськӧдлан котырлӧн Администрациялы кыдз позьӧ паськыдджыка разӧдны тайӧ юӧрсӧ»,-висьталіс Коми Республикаса Юралысь Вячеслав Гайзер.</text:span></text:p>
      <text:p text:style-name="P1"><text:span text:style-name="T1">«</text:span><text:span text:style-name="T2">Ме дорӧ тшӧкыда шыӧдчӧны йӧз </text:span><text:span text:style-name="T4">сійӧ либӧ мӧд сикас </text:span><text:span text:style-name="T2">отсӧг </text:span><text:span text:style-name="T4">сетӧм </text:span><text:span text:style-name="T2">йылысь юасьӧмӧн. Корӧмӧн да юасьӧмӧн найӧ шыӧдчӧны и канму органъясӧ, и веськыда ме дорӧ «Контактын» листбок пыр. Тшӧкыда овлӧ, мый йӧзыс весиг оз тӧдны медся прӧстӧй отсӧг йылысь, мый </text:span><text:span text:style-name="T3">сетсьӧ налы асланыс ӧнія олӧм либӧ статус серти. Мукӧддырйи тайӧ юӧрыс быттьӧ нарошнӧ дзебӧма нормативнӧй да ведомствоса актъясын. Ставсӧ, мый сідз либӧ тадз позьӧ пыртны канмусянь отсӧг сетӧмӧ — пособиеяс, грантъяс, субсидияяс, натуральнӧй отсӧг, — ставсӧ тайӧс мед эз вӧв сӧмын позяна аддзыны, но медым ставыс тайӧ вӧлі бура гӧгӧрвоана республикаса быд олысьлы студентсянь пенсионерӧдз</text:span><text:span text:style-name="T1">»,</text:span><text:span text:style-name="T3">- тӧдчӧдіс Вячеслав Гайзер.</text:span></text:p>
      <text:p text:style-name="P2"><text:span text:style-name="T3">Республикаса Юралысьлӧн тшӧктӧм серти ӧні чукӧртӧны да лӧсьӧдӧны отсӧг сетан мераяс йылысь юӧрсӧ, медым петкӧд</text:span><text:span text:style-name="T5">лы</text:span><text:span text:style-name="T3">ны сійӧс бала серти. Артавсьӧ, мый </text:span><text:span text:style-name="T1">«Канмусянь отсӧг» </text:span><text:span text:style-name="T3">бала заводитігӧн юӧръяссӧ кутасны йӧзӧдны «Комиинформ» агентстволӧн сайтын да республиканскӧй да муниципальнӧй газетъясын. Водзӧвылӧ канмусянь отсӧг сетан мераяс йылысь юӧр чукӧрсӧ лоӧ йӧзӧдӧма брошюра сямаӧ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9-25T11:47:52</meta:creation-date>
    <dc:date>2013-09-25T12:51:05</dc:date>
    <dc:creator>Nina Popova</dc:creator>
    <meta:editing-duration>PT1H2M25S</meta:editing-duration>
    <meta:editing-cycles>2</meta:editing-cycles>
    <meta:generator>LibreOffice/4.0.3.3$Linux_x86 LibreOffice_project/0eaa50a932c8f2199a615e1eb30f7ac74279539</meta:generator>
    <meta:printed-by>Nina Popova</meta:printed-by>
    <meta:print-date>2013-09-25T12:48:41</meta:print-date>
    <meta:document-statistic meta:table-count="0" meta:image-count="0" meta:object-count="0" meta:page-count="1" meta:paragraph-count="4" meta:word-count="216" meta:character-count="1588" meta:non-whitespace-character-count="1371"/>
  </office:meta>
</office:document-meta>
</file>