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olos-Bold" svg:font-family="Golos-Bold"/>
    <style:font-face style:name="Golos-Demibold" svg:font-family="Golos-Demibold"/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egoe UI1" svg:font-family="'Segoe UI', Tahoma, Geneva, Verdana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bbb03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bbb03" officeooo:paragraph-rsid="001bbb03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bbb03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bbb03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c9c71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2e0a7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338b2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73004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1bbb03" style:font-size-asian="14pt" style:font-weight-asian="bold" style:font-size-complex="14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c9c71" fo:background-color="#ffffff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86684" fo:background-color="#ffffff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c9c71" style:font-size-asian="14pt" style:font-size-complex="14pt"/>
    </style:style>
    <style:style style:name="T3" style:family="text">
      <style:text-properties fo:font-size="14pt" officeooo:rsid="0022e0a7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officeooo:rsid="001c9c71" style:font-size-asian="14pt" style:font-size-complex="14pt"/>
    </style:style>
    <style:style style:name="T6" style:family="text">
      <style:text-properties style:font-name="Times New Roman" fo:font-size="14pt" officeooo:rsid="0022e0a7" style:font-size-asian="14pt" style:font-size-complex="14pt"/>
    </style:style>
    <style:style style:name="T7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8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c9c71"/>
    </style:style>
    <style:style style:name="T9" style:family="text">
      <style:text-properties fo:font-variant="normal" fo:text-transform="none" fo:color="#000000" loext:opacity="100%" style:font-name="Times New Roman" fo:font-size="14pt" fo:letter-spacing="normal" fo:font-style="normal" fo:font-weight="normal" fo:background-color="#ffffff" loext:char-shading-value="0"/>
    </style:style>
    <style:style style:name="T10" style:family="text">
      <style:text-properties fo:font-variant="normal" fo:text-transform="none" fo:color="#000000" loext:opacity="100%" style:font-name="Times New Roman" fo:font-size="14pt" fo:letter-spacing="normal" fo:font-style="normal" fo:font-weight="normal" fo:background-color="#ffffff" loext:char-shading-value="0" style:font-size-asian="14pt" style:font-size-complex="14pt"/>
    </style:style>
    <style:style style:name="T11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2e0a7" fo:background-color="#ffffff" loext:char-shading-value="0" style:font-size-asian="14pt" style:font-size-complex="14pt"/>
    </style:style>
    <style:style style:name="T12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338b2" fo:background-color="#ffffff" loext:char-shading-value="0" style:font-size-asian="14pt" style:font-size-complex="14pt"/>
    </style:style>
    <style:style style:name="T13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04f73" fo:background-color="#ffffff" loext:char-shading-value="0"/>
    </style:style>
    <style:style style:name="T14" style:family="text">
      <style:text-properties fo:font-variant="normal" fo:text-transform="none" fo:color="#000000" loext:opacity="100%" fo:letter-spacing="normal" fo:font-style="normal" fo:font-weight="normal"/>
    </style:style>
    <style:style style:name="T15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16" style:family="text">
      <style:text-properties fo:font-variant="normal" fo:text-transform="none" fo:color="#000000" loext:opacity="100%" fo:letter-spacing="normal" fo:font-style="normal" fo:font-weight="normal" officeooo:rsid="0022e0a7" fo:background-color="#ffffff" loext:char-shading-value="0"/>
    </style:style>
    <style:style style:name="T17" style:family="text">
      <style:text-properties fo:font-variant="normal" fo:text-transform="none" fo:color="#000000" loext:opacity="100%" fo:letter-spacing="normal" fo:font-style="normal" fo:font-weight="normal" fo:background-color="#ffffff" loext:char-shading-value="0" style:font-size-asian="14pt" style:font-size-complex="14pt"/>
    </style:style>
    <style:style style:name="T18" style:family="text">
      <style:text-properties fo:font-variant="normal" fo:text-transform="none" fo:color="#000000" loext:opacity="100%" fo:letter-spacing="normal" fo:font-style="normal" fo:font-weight="normal" officeooo:rsid="0022e0a7" fo:background-color="#ffffff" loext:char-shading-value="0" style:font-size-asian="14pt" style:font-size-complex="14pt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273004" fo:background-color="#ffffff" loext:char-shading-value="0" style:font-size-asian="14pt" style:font-size-complex="14pt"/>
    </style:style>
    <style:style style:name="T20" style:family="text">
      <style:text-properties fo:font-variant="normal" fo:text-transform="none" fo:color="#000000" loext:opacity="100%" fo:letter-spacing="normal" fo:font-style="normal" fo:font-weight="normal" officeooo:rsid="00243dbe" fo:background-color="#ffffff" loext:char-shading-value="0" style:font-size-asian="14pt" style:font-size-complex="14pt"/>
    </style:style>
    <style:style style:name="T21" style:family="text">
      <style:text-properties fo:font-variant="normal" fo:text-transform="none" fo:color="#000000" loext:opacity="100%" fo:letter-spacing="normal" fo:font-style="normal" fo:font-weight="normal" officeooo:rsid="00243dbe" fo:background-color="#ffffff" loext:char-shading-value="0"/>
    </style:style>
    <style:style style:name="T22" style:family="text">
      <style:text-properties fo:font-variant="normal" fo:text-transform="none" fo:color="#000000" loext:opacity="100%" fo:letter-spacing="normal" fo:font-style="normal" fo:font-weight="normal" officeooo:rsid="0026db0e" fo:background-color="#ffffff" loext:char-shading-value="0"/>
    </style:style>
    <style:style style:name="T23" style:family="text">
      <style:text-properties fo:font-variant="normal" fo:text-transform="none" fo:color="#000000" loext:opacity="100%" fo:letter-spacing="normal" fo:font-style="normal" fo:font-weight="normal" officeooo:rsid="00273004" fo:background-color="#ffffff" loext:char-shading-value="0"/>
    </style:style>
    <style:style style:name="T24" style:family="text">
      <style:text-properties fo:font-variant="normal" fo:text-transform="none" fo:color="#000000" loext:opacity="100%" fo:letter-spacing="normal" fo:font-style="normal" fo:font-weight="normal" officeooo:rsid="00204f73" fo:background-color="#ffffff" loext:char-shading-value="0"/>
    </style:style>
    <style:style style:name="T25" style:family="text">
      <style:text-properties fo:font-variant="normal" fo:text-transform="none" fo:color="#000000" loext:opacity="100%" fo:letter-spacing="normal" fo:font-style="normal" fo:font-weight="normal" officeooo:rsid="002338b2" fo:background-color="#ffffff" loext:char-shading-value="0"/>
    </style:style>
    <style:style style:name="T26" style:family="text">
      <style:text-properties fo:font-variant="normal" fo:text-transform="none" fo:color="#000000" loext:opacity="100%" fo:letter-spacing="normal" fo:font-style="normal" fo:font-weight="normal" officeooo:rsid="00286684" fo:background-color="#ffffff" loext:char-shading-value="0"/>
    </style:style>
    <style:style style:name="T27" style:family="text">
      <style:text-properties fo:font-variant="normal" fo:text-transform="none" fo:color="#000000" loext:opacity="100%" fo:letter-spacing="normal" fo:font-style="normal" fo:font-weight="normal" officeooo:rsid="001c9c71"/>
    </style:style>
    <style:style style:name="T28" style:family="text">
      <style:text-properties fo:font-variant="normal" fo:text-transform="none" fo:color="#000000" loext:opacity="100%" fo:letter-spacing="normal" fo:language="ru" fo:country="RU" fo:font-style="normal" fo:font-weight="normal" officeooo:rsid="00286684" fo:background-color="#ffffff" loext:char-shading-value="0"/>
    </style:style>
    <style:style style:name="T29" style:family="text">
      <style:text-properties fo:font-variant="normal" fo:text-transform="none" fo:color="#000000" loext:opacity="100%" style:font-name="Lucida Sans Unicode" fo:font-size="11pt" fo:letter-spacing="normal" fo:font-style="normal" fo:font-weight="normal" fo:background-color="#ffffff" loext:char-shading-value="0" style:font-size-asian="11pt" style:font-size-complex="14pt"/>
    </style:style>
    <style:style style:name="T30" style:family="text">
      <style:text-properties fo:font-variant="normal" fo:text-transform="none" fo:color="#000000" loext:opacity="100%" fo:font-size="14pt" fo:letter-spacing="normal" fo:font-style="normal" fo:font-weight="normal"/>
    </style:style>
    <style:style style:name="T31" style:family="text">
      <style:text-properties fo:font-variant="normal" fo:text-transform="none" fo:color="#000000" loext:opacity="100%" fo:font-size="14pt" fo:letter-spacing="normal" fo:font-style="normal" fo:font-weight="normal" officeooo:rsid="001c9c71"/>
    </style:style>
    <style:style style:name="T32" style:family="text">
      <style:text-properties fo:font-variant="normal" fo:text-transform="none" fo:color="#000000" loext:opacity="100%" fo:font-size="14pt" fo:letter-spacing="normal" fo:font-style="normal" fo:font-weight="normal" fo:background-color="#ffffff" loext:char-shading-value="0"/>
    </style:style>
    <style:style style:name="T33" style:family="text">
      <style:text-properties fo:font-variant="normal" fo:text-transform="none" fo:color="#000000" loext:opacity="100%" fo:font-size="14pt" fo:letter-spacing="normal" fo:font-style="normal" fo:font-weight="normal" officeooo:rsid="00204f73" fo:background-color="#ffffff" loext:char-shading-value="0"/>
    </style:style>
    <style:style style:name="T34" style:family="text">
      <style:text-properties fo:font-variant="normal" fo:text-transform="none" fo:color="#000000" loext:opacity="100%" fo:font-size="14pt" fo:letter-spacing="normal" fo:font-style="normal" fo:font-weight="normal" fo:background-color="#ffffff" loext:char-shading-value="0" style:font-size-asian="14pt" style:font-size-complex="14pt"/>
    </style:style>
    <style:style style:name="T35" style:family="text">
      <style:text-properties fo:font-variant="normal" fo:text-transform="none" fo:color="#000000" loext:opacity="100%" fo:font-size="14pt" fo:letter-spacing="normal" fo:font-style="normal" fo:font-weight="normal" officeooo:rsid="0022e0a7" fo:background-color="#ffffff" loext:char-shading-value="0" style:font-size-asian="14pt" style:font-size-complex="14pt"/>
    </style:style>
    <style:style style:name="T36" style:family="text">
      <style:text-properties fo:font-variant="normal" fo:text-transform="none" fo:color="#000000" loext:opacity="100%" fo:font-size="14pt" fo:letter-spacing="normal" fo:font-style="normal" fo:font-weight="normal" officeooo:rsid="002338b2" fo:background-color="#ffffff" loext:char-shading-value="0" style:font-size-asian="14pt" style:font-size-complex="14pt"/>
    </style:style>
    <style:style style:name="T37" style:family="text">
      <style:text-properties fo:font-variant="normal" fo:text-transform="none" fo:color="#000000" loext:opacity="100%" fo:font-size="11pt" fo:letter-spacing="normal" fo:font-style="normal" fo:font-weight="normal" fo:background-color="#ffffff" loext:char-shading-value="0" style:font-size-asian="11pt" style:font-size-complex="14pt"/>
    </style:style>
    <style:style style:name="T38" style:family="text">
      <style:text-properties fo:font-variant="normal" fo:text-transform="none" fo:letter-spacing="normal" fo:font-style="normal" fo:font-weight="normal" style:font-size-asian="14pt" style:font-size-complex="14pt"/>
    </style:style>
    <style:style style:name="T39" style:family="text">
      <style:text-properties fo:font-variant="normal" fo:text-transform="none" fo:letter-spacing="normal" fo:font-style="normal" fo:font-weight="normal" officeooo:rsid="00273004" style:font-size-asian="14pt" style:font-size-complex="14pt"/>
    </style:style>
    <style:style style:name="T40" style:family="text">
      <style:text-properties officeooo:rsid="001bbb03"/>
    </style:style>
    <style:style style:name="T41" style:family="text">
      <style:text-properties officeooo:rsid="001c9c71"/>
    </style:style>
    <style:style style:name="T42" style:family="text">
      <style:text-properties fo:background-color="#ffd2d2" loext:char-shading-value="0"/>
    </style:style>
    <style:style style:name="T43" style:family="text">
      <style:text-properties style:font-size-asian="14pt" style:font-size-complex="14pt"/>
    </style:style>
    <style:style style:name="T44" style:family="text">
      <style:text-properties officeooo:rsid="001c9c71" style:font-size-asian="14pt" style:font-size-complex="14pt"/>
    </style:style>
    <style:style style:name="T45" style:family="text">
      <style:text-properties officeooo:rsid="001dcefa" style:font-size-asian="14pt" style:font-size-complex="14pt"/>
    </style:style>
    <style:style style:name="T46" style:family="text">
      <style:text-properties officeooo:rsid="0022e0a7" style:font-size-asian="14pt" style:font-size-complex="14pt"/>
    </style:style>
    <style:style style:name="T47" style:family="text">
      <style:text-properties officeooo:rsid="00273004" style:font-size-asian="14pt" style:font-size-complex="14pt"/>
    </style:style>
    <style:style style:name="T48" style:family="text">
      <style:text-properties officeooo:rsid="001dcefa"/>
    </style:style>
    <style:style style:name="T49" style:family="text">
      <style:text-properties officeooo:rsid="0022e0a7"/>
    </style:style>
    <style:style style:name="T50" style:family="text">
      <style:text-properties officeooo:rsid="0026db0e"/>
    </style:style>
    <style:style style:name="T51" style:family="text">
      <style:text-properties officeooo:rsid="00273004"/>
    </style:style>
    <style:style style:name="T52" style:family="text">
      <style:text-properties officeooo:rsid="00286684"/>
    </style: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 xlink:href="https://rkomi.ru/news/subscribe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0">2025.07.09</text:span></text:p>
      <text:p text:style-name="P11">Ростислав Гольдштейн <text:span text:style-name="T41">да</text:span> Президентск<text:span text:style-name="T41">ӧй</text:span> академия <text:span text:style-name="T41">сёрнитчисны коми Республикалы веськӧдлан кадръяс ӧтвылысь дасьтӧм йылысь</text:span></text:p>
      <text:p text:style-name="P6"/>
      <text:p text:style-name="P7"><text:span text:style-name="T41">Дінмуса юралысь Ростислав Гольдштейн удж серти аддзысьліс </text:span><text:span text:style-name="T14">Президентскӧй академиялӧн </text:span><text:span text:style-name="T27">канму</text:span><text:span text:style-name="T14"> служба да веськӧдлӧм институтса (РАНХиГС) директор Руслан Корчагинкӧд да Президентскӧй академияса студент, олимпийскӧй чемпионка Юлия Ступаккӧд.</text:span></text:p>
      <text:p text:style-name="P12">Аддзысьл<text:span text:style-name="T41">ігӧн ёнджыкасӧ сёрнитісны</text:span> регионлысь кадрӧвӧй вынйӧр сӧвмӧдӧм да республикаса веськӧдлысьяслысь выль поколение дасьтӧм серти ӧтувъя проектъяс заводитӧм <text:span text:style-name="T48">йылысь</text:span>. </text:p>
      <text:p text:style-name="P8"><text:span text:style-name="T15">РАНХиГС-ысь студентъяслӧн да специалистъяслӧн котыр воис Комиӧ тӧдмасьны регионса да муниципальнӧй тшупӧда власьт органъяслӧн уджӧн. Руслан Корчагинлӧн кывъяс серти, </text:span><text:span text:style-name="T24">том йӧзӧс </text:span><text:span text:style-name="T15">дасьтӧ</text:span><text:span text:style-name="T24">ны практическӧя</text:span><text:span text:style-name="T15"> да </text:span><text:span text:style-name="T24">кыскӧны збыль могъяс олӧмӧ</text:span><text:span text:style-name="T15"> пӧртӧмӧ </text:span><text:span text:style-name="T24">дорӧ</text:span><text:span text:style-name="T15">, сы лыдын экология юкӧнын, мый лӧсялӧ сӧвмӧм</text:span><text:span text:style-name="T26">лӧн</text:span><text:span text:style-name="T15"> национальнӧй могъяслы, кутшӧмъясӧс индіс Россияса Президент Владимир Путин. </text:span></text:p>
      <text:p text:style-name="P9"><text:span text:style-name="T49">Д</text:span>елегаци<text:span text:style-name="T49">я лыдын</text:span> – олимпийск<text:span text:style-name="T49">ӧй</text:span> чемпионка Юлия Ступак. <text:span text:style-name="T15">Нималана лыжница, коді чужлӧма Сосногорскын, Раиса Сметанина нима Республиканскӧй лызь комплексын нуӧдіс РАНХиГС-са студентъяслы мастер-класс да пырӧдчис пуяс садитӧм </text:span><text:span text:style-name="T16">серти</text:span><text:span text:style-name="T15"> экологическӧй акцияӧ «Лузалес» компания </text:span><text:span text:style-name="T25">веськӧдлӧм</text:span><text:span text:style-name="T15"> </text:span><text:span text:style-name="T25">улын</text:span><text:span text:style-name="T15">. </text:span></text:p>
      <text:p text:style-name="P10"><text:span text:style-name="T15">«Зэв тӧдчана ас бӧрсяыд мыйкӧ кольны, </text:span><text:span text:style-name="T23">и </text:span><text:span text:style-name="T15">талунъя пуяс садитӧмыс – миян ӧтувъя уджлӧн </text:span><text:span text:style-name="T21">символ</text:span><text:span text:style-name="T15">», – юксис Юлия Ступак. </text:span></text:p>
      <text:p text:style-name="P10"><text:span text:style-name="T15">Кыдзи висьталіс Руслан Корчагин, талун Академияын Юлия Ступак кындзи велӧдчӧны Коми Республикаысь енбиа мукӧд ныв-зон, кодъяс водзӧ вылӧ вермасны лоны регионса ыджыд веськӧдлан котыр</text:span><text:span text:style-name="T23">ын</text:span><text:span text:style-name="T15">. </text:span></text:p>
      <text:p text:style-name="P10"><text:span text:style-name="T15">РАНХиГС-са делегациялӧн ветлан уджтасӧ пырӧ Коми республиканскӧй </text:span><text:span text:style-name="T22">канму </text:span><text:span text:style-name="T15">служба да веськӧдлан академиялӧн площадка вылын аддзысьлӧм. Татшӧм ӧтувъя уджыс, тӧдчӧдіс Руслан Корчагин, ёна озырмӧдӧ ӧта-мӧдсӧ да сетӧ позянлун лӧсьӧдны федеральнӧй шӧрин да регионъяс костын зумыд </text:span><text:span text:style-name="T23">йитӧд</text:span><text:span text:style-name="T15"> ӧтувъя мог олӧмӧ пӧртӧм могысь – восьтыны том йӧзлысь позянлунъяссӧ, сӧвмӧдны налысь веськӧдлан сямсӧ да кыскыны «Чужан мулы сьӧкыд, но сэтшӧм интереснӧй службаӧ». </text:span></text:p>
      <text:p text:style-name="P10"><text:span text:style-name="T15">Ростислав Гольдштейн пасйис аддзысьлӧмлысь тӧдчанлунсӧ да сійӧс, мый Коми Республикаын чужлӧм Юлия Ступак – талун абу сӧмын нималана спортсменка, но и Президент</text:span><text:span text:style-name="T23">скӧй</text:span><text:span text:style-name="T15"> академияын велӧдчысь, морт, коді зільӧ босьтны ӧнія кадлы лӧсялана веськӧдлан тӧдӧмлунъяс, медым вайны пӧльза чужан республикалы да страналы. </text:span></text:p>
      <text:p text:style-name="P13">«Тайӧ волӧмыс – ыджыд да тӧдчана ёртасьӧмлӧн заводитчӧм. Миянлы колӧ быдтыны <text:span text:style-name="T52">бур</text:span> лидеръяс<text:span text:style-name="T52">ӧс</text:span>, кодъяс кутасны уджавны Коми Республикалы бур вылӧ, и ми дасьӧсь лӧсьӧдны та могысь ставсӧ», – тӧдчӧдіс Ростислав Гольдштейн. </text:p>
      <text:p text:style-name="P6"/>
      <text:p text:style-name="P1"/>
      <text:p text:style-name="P2"><text:soft-page-break/><text:span text:style-name="T40">2025.07.09</text:span></text:p>
      <text:p text:style-name="P4">Ростислав Гольдштейн и Президентская академия договорились о совместной подготовке управленческих кадров для Республики Коми</text:p>
      <text:p text:style-name="P2"/>
      <text:p text:style-name="P2">Глава региона Ростислав Гольдштейн провёл рабочую встречу с директором Института государственной службы и управления Президентской академии (РАНХиГС) Русланом Корчагиным и студенткой Президентской академии, олимпийской чемпионкой Юлией Ступак.</text:p>
      <text:p text:style-name="P2">Ключевой темой встречи стало развитие кадрового потенциала региона и запуск совместных проектов по подготовке нового поколения управленцев республики.</text:p>
      <text:p text:style-name="P2">Группа студентов и специалистов РАНХиГС прибыла в Коми для практического знакомства с работой органов власти регионального и муниципального уровней. По словам Руслана Корчагина, акцент сделан на практико-ориентированную подготовку и вовлечение молодёжи в решение реальных задач, в том числе в сфере экологии, что соответствует национальным целям развития, определённым Президентом России Владимиром Путиным.</text:p>
      <text:p text:style-name="P2">В составе делегации – олимпийская чемпионка Юлия Ступак. Именитая лыжница, уроженка Сосногорска, провела мастер-класс для студентов РАНХиГС на Республиканском лыжном комплексе имени Раисы Сметаниной и приняла участие в экологической акции по высадке деревьев под эгидой компании «Лузалес».</text:p>
      <text:p text:style-name="P2">«Очень важно после себя что-то оставлять, и сегодняшняя высадка деревьев – прекрасный символ нашего общего дела», — поделилась Юлия Ступак.</text:p>
      <text:p text:style-name="P2">Как пояснил Руслан Корчагин, сегодня в стенах Академии кроме Юлии Ступак учатся и другие талантливые ребята из Республики Коми, которые в дальнейшем смогут стать частью большой управленческой команды региона.</text:p>
      <text:p text:style-name="P2">Программа визита делегации РАНХиГС включает встречу на площадке Коми республиканской академии госслужбы и управления. Такое взаимодействие, подчеркнул Руслан Корчагин, даёт мощный эффект взаимообогащения и позволяет выстраивать прочные мосты между федеральным центром и регионами для решения общей задачи – раскрытия потенциала молодёжи, развития у неё навыков управленческих компетенций и привлечения к «сложной, трудной, но такой интересной службе Родине».</text:p>
      <text:p text:style-name="P2">Ростислав Гольдштейн отметил важность встречи и то, что уроженка Республики Коми Юлия Ступак – сегодня не только прославленная спортсменка, но и студентка Президентской академии, человек, который стремится получить современные управленческие знания, чтобы приносить пользу родной республике и стране.</text:p>
      <text:p text:style-name="P2">«Этот визит – старт большого и важного партнёрства. Мы должны вырастить новое поколение эффективных лидеров, которые будут работать на благо Республики Коми, и мы готовы создавать для этого все условия», – подчеркнул Ростислав Гольдштейн.</text:p>
      <text:p text:style-name="P2"/>
      <text:p text:style-name="P2"><text:soft-page-break/></text:p>
      <text:p text:style-name="P3">224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olos-Bold" svg:font-family="Golos-Bold"/>
    <style:font-face style:name="Golos-Demibold" svg:font-family="Golos-Demibold"/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egoe UI1" svg:font-family="'Segoe UI', Tahoma, Geneva, Verdana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7-10T17:16:57.122000000</dc:date>
    <meta:editing-duration>PT1H29M42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3" meta:paragraph-count="23" meta:word-count="621" meta:character-count="5015" meta:non-whitespace-character-count="4395"/>
  </office:meta>
</office:document-meta>
</file>