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 Вячеслав Гайзер кывзіс Коми Респуликаса <text:s text:c="2"/>йӧзлы отсӧг сетан <text:s/>агенствоӧн юрнуӧдысь <text:s/>Илья Семяшкинлысь 2011 вося удж йылысь отчёт.</text:p>
      <text:p text:style-name="P1">Илья Семяшкин гӧгӧрвоӧдіс, мый 2012 вося уджын шӧр верктуйясӧн лоӧны: мам-батьтӧм челядьӧс оланінӧн могмӧдӧм, челядя семьяяслысь, олӧма йӧзлысь да инвалидъяслысь <text:s/>социальнӧй <text:s text:c="3"/>оланногсӧ <text:s/>бурмӧдӧм да дорйӧм.</text:p>
      <text:p text:style-name="P1"><text:s/>Кои Респуликаса йӧзлы отсӧг <text:s/>сетан агентстволӧн тайӧ во кежлӧ шӧр могъясӧн лоӧны: уна сикас <text:s text:c="3"/>йӧзлы социальнӧй отсӧг сетӧм, эмбур да техника боксянь социальнӧй юкӧнъяс сӧвмӧдӧм, социальнӧя могмӧдан стационарнӧй учреждениеясын ӧчередъяс чинтӧм, юӧра технологияяс пыр <text:s/>государственнӧй отсӧг <text:s/>сӧвмӧдӧм. Илья Семяшкинлӧн юӧртӧм серти, 2012 во кежлӧ <text:s/>могъяссӧ пуктӧмаӧсь кольӧм вося удж вылӧ подуласьӧмӧн. </text:p>
      <text:p text:style-name="P1">Кыдзи <text:s/>содтіс Коми Республикаса <text:s/>йӧзлы отсӧг сетан <text:s/>агентствоӧн юрнуӧдысь, сетӧм <text:s text:c="2"/>отсӧгъяс пиысь тӧдчанаӧн лоӧ Респуликаын <text:s/>Регионса семейнӧй капитал <text:s/>пыртӧм, кодӧс сетӧны коймӧд либӧ водзӧ чужӧм <text:s/>кагаысь. Капиталлӧн ыдждаыс 150 сюрс шайт. <text:s/>2011 воӧ Регионса семейнӧй капитал вылӧ вӧлі сетӧма 862 зявка. Сетӧма нин <text:s/>710 сертификат, на пиысь 84 серти <text:s/>гижӧма <text:s/>шыӧдчӧм <text:s/>сьӧмнас вӧдитчӧм вылӧ.</text:p>
      <text:p text:style-name="Standard"><text:span text:style-name="T1">2011 воӧ сідзжӧ содіс и <text:s/>зонпосниӧс пи либӧ ныв пыдди босьтӧмысь ӧтчыдысь сетан пособие, сылӧн ыдждаыс <text:s/>200 сюрс шайт (250 сюрс шайт сетӧны <text:s/>сӧвмӧмын кольччысь кагаӧс пи либӧ ныв пыдди босьтӧмысь). Тайӧ подув вылын, кольӧм воӧ аслыныс мам-батьӧс аддзисны 76 сирӧта (2010 воӧ — 58 зонпосни).</text:span></text:p>
      <text:p text:style-name="P1">Илья Семяшкин юӧртіс ,мый 2011 воӧ <text:s/>выль <text:s/>учеждениеяс восьтӧм да уджалысь <text:s/>интернатъяс сӧвмӧдӧм вӧсна чиніс ӧчередьыс стационаръясӧ <text:s/>150 <text:s/>унджык морт вылӧ. <text:s/>(2012 вося тӧвшӧр тӧлысь 1 лун вылӧ интернатъясӧ ӧчередьыс волі 180 морт, а 2011 воӧ сійӧ жӧкадпас вылӧ — 35 морт). <text:s/>Агентстволӧн могъясӧ пырӧ <text:s/>бырӧдны татшӧм ӧчередьсӧ тавося <text:s/>сора тӧлысь 1 лунӧдз.</text:p>
      <text:p text:style-name="P1">Илья Семяшкинлӧн висьталӧм серти, став тайӧ <text:s/>могсӧ олӧмӧ пӧртӧмыс <text:s/>отсалас бурмӧдны йӧзлы отсӧг <text:s/>сетан уджсӧ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homysheva</meta:initial-creator>
    <meta:creation-date>2012-02-01T09:59:22</meta:creation-date>
    <meta:generator>LibreOffice/3.4$Linux LibreOffice_project/340m1$Build-203</meta:generator>
    <dc:date>2012-02-01T14:23:09</dc:date>
    <dc:creator>Anna Shomysheva</dc:creator>
    <meta:editing-duration>PT1H25M32S</meta:editing-duration>
    <meta:editing-cycles>3</meta:editing-cycles>
    <meta:document-statistic meta:table-count="0" meta:image-count="0" meta:object-count="0" meta:page-count="1" meta:paragraph-count="7" meta:word-count="264" meta:character-count="1909" meta:non-whitespace-character-count="1606"/>
  </office:meta>
</office:document-meta>
</file>