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9f6e5"/>
    </style:style>
    <style:style style:name="P2" style:family="paragraph" style:parent-style-name="Standard">
      <style:paragraph-properties fo:text-align="center" style:justify-single-word="false"/>
      <style:text-properties fo:font-size="14pt" officeooo:paragraph-rsid="0019f6e5" style:font-size-asian="14pt" style:font-size-complex="14pt"/>
    </style:style>
    <style:style style:name="P3" style:family="paragraph" style:parent-style-name="Standard" style:master-page-name="">
      <style:paragraph-properties fo:margin-left="0cm" fo:margin-right="0cm" fo:line-height="150%" fo:text-align="justify" style:justify-single-word="false" fo:text-indent="0.979cm" style:auto-text-indent="false" style:page-number="auto" style:shadow="none"/>
      <style:text-properties fo:font-size="14pt" officeooo:paragraph-rsid="0019f6e5" style:font-size-asian="14pt" style:font-size-complex="14pt"/>
    </style:style>
    <style:style style:name="P4"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19f6e5" style:font-size-asian="14pt" style:font-size-complex="14pt"/>
    </style:style>
    <style:style style:name="P5"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1bc0ef" style:font-size-asian="14pt" style:font-size-complex="14pt"/>
    </style:style>
    <style:style style:name="P6"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1f19e2" style:font-size-asian="14pt" style:font-size-complex="14pt"/>
    </style:style>
    <style:style style:name="P7"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209f77" style:font-size-asian="14pt" style:font-size-complex="14pt"/>
    </style:style>
    <style:style style:name="P8"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219659" style:font-size-asian="14pt" style:font-size-complex="14pt"/>
    </style:style>
    <style:style style:name="P9" style:family="paragraph" style:parent-style-name="Standard">
      <style:paragraph-properties fo:margin-left="0cm" fo:margin-right="0cm" fo:line-height="150%" fo:text-align="justify" style:justify-single-word="false" fo:text-indent="0.979cm" style:auto-text-indent="false" style:shadow="none"/>
      <style:text-properties fo:font-size="14pt" officeooo:paragraph-rsid="0023f9da" style:font-size-asian="14pt" style:font-size-complex="14pt"/>
    </style:style>
    <style:style style:name="T1" style:family="text">
      <style:text-properties officeooo:rsid="0019f6e5"/>
    </style:style>
    <style:style style:name="T2" style:family="text">
      <style:text-properties officeooo:rsid="001bc0ef"/>
    </style:style>
    <style:style style:name="T3" style:family="text">
      <style:text-properties officeooo:rsid="001c2fc9"/>
    </style:style>
    <style:style style:name="T4" style:family="text">
      <style:text-properties officeooo:rsid="001e2d2d"/>
    </style:style>
    <style:style style:name="T5" style:family="text">
      <style:text-properties officeooo:rsid="001f19e2"/>
    </style:style>
    <style:style style:name="T6" style:family="text">
      <style:text-properties officeooo:rsid="00209f77"/>
    </style:style>
    <style:style style:name="T7" style:family="text">
      <style:text-properties officeooo:rsid="00219659"/>
    </style:style>
    <style:style style:name="T8" style:family="text">
      <style:text-properties style:font-name="Times New Roman1" officeooo:rsid="0023f9da"/>
    </style:style>
    <style:style style:name="T9" style:family="text">
      <style:text-properties officeooo:rsid="00243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Муниципалитетъясса </text:span><text:span text:style-name="T9">юрнуӧд</text:span><text:span text:style-name="T1">ысьяслысь уджсӧ каръясса да районъясса йӧз мед вермисны донъявны прӧстӧй да </text:span><text:span text:style-name="T2">тыдалана </text:span><text:span text:style-name="T9">петкӧдлас</text:span><text:span text:style-name="T2">ъяс серти</text:span></text:p>
      <text:p text:style-name="P4"><text:span text:style-name="T1">Та йылысь Вячеслав Гайзер висьталіс республикаса муниципальнӧй юкӧнъяслӧн VII чукӧртчылӧм дырйи. Донъялан уджын медся тӧдчана туйвизьяс лыдын В. Гайзер тӧдчӧдіс йӧзӧс уджӧн могмӧдӧм, выль </text:span><text:span text:style-name="T9">производствояс лӧсьӧдӧм да </text:span><text:span text:style-name="T1"><text:s/>ӧнія вына производствояс </text:span><text:span text:style-name="T9">сӧвм</text:span><text:span text:style-name="T1">ӧдӧм, ичӧт да шӧр бизнес </text:span><text:span text:style-name="T9">кыпӧ</text:span><text:span text:style-name="T1">дӧм.</text:span></text:p>
      <text:p text:style-name="P4"><text:span text:style-name="T1">«</text:span><text:span text:style-name="T2">Та дырйи каръясс да районъясса юрнуӧдысьяслӧн уджыс мед вӧлі восьса да гӧгӧрвоана. Татшӧм ногӧн позьӧ аддзыны, ас местаас-ӧ веськӧдлысь, вермас-ӧ сійӧ сӧвмӧдны карсӧ, районсӧ. Вермӧ кӧ- сылы лоас отсӧг, оз кӧ — мортыс ачыс гӧгӧрвоас, вын сертиыс-ӧ сылы </text:span><text:span text:style-name="T9">тайӧ уджыс</text:span><text:span text:style-name="T2">,</text:span><text:span text:style-name="T1">» </text:span><text:span text:style-name="T2">- пасйис республикаса Юралысь.</text:span></text:p>
      <text:p text:style-name="P5"><text:span text:style-name="T2">Вячеслав Гайзер пасйис, мый республика оз вермы сӧвмыны <text:s/>сӧмын ӧтилаын либӧ мӧдлаын: «Миянлы колӧ, медым быдлаын сӧвмис производство, <text:s/>став карас да </text:span><text:span text:style-name="T9">сиктса </text:span><text:span text:style-name="T2">районас. Сэки позяс сёрнитны </text:span><text:span text:style-name="T3">выль индустриализация йылысь, выль сӧвман ӧд</text:span><text:span text:style-name="T9">ъяс</text:span><text:span text:style-name="T3"> йылысь, олӧм бурмӧм йылысь да Комиын олысьяслы </text:span><text:span text:style-name="T9">уна сюрс </text:span><text:span text:style-name="T3">выль уджалан места йылысь. Буретш та вӧсна ӧнія олӧмыс петкӧдлӧ выль корӧмъяс каръясса да районъясса юрнуӧдысьяс дорӧ. Кутны лӧньлун аслад мутасын <text:s/>- талун абу тырмана, йӧзыс миянсянь талун виччысьӧны мӧдтор,</text:span><text:span text:style-name="T4"> пӧрадок лӧсьӧдӧмсянь мутасъяс сӧвмӧдӧмӧдз, планомернӧя, бура думыштӧм стратегияӧн да </text:span><text:span text:style-name="T5">аскиа лунсӧ гӧгӧрвоӧмӧн</text:span><text:span text:style-name="T2">».</text:span></text:p>
      <text:p text:style-name="P6"><text:span text:style-name="T5">Республикаса Юралысь торйӧн сёрнитіс кадръяс <text:s/>йылысь: «Ми ставӧн гӧгӧрвоам, мый муниципальнӧй юкӧнса юрнуӧдысь оз прӧста пукав аслас креслӧын, сійӧ кывкутӧ аслас мутас вӧсна, сэні олысь йӧз вӧсна. И миянлы колӧ стӧча гӧгӧрвоны, кытысь босьтны быдмӧм вылӧ веськӧдлысьясӧс. Могыс сыын, кыдзи аддзыны йӧзӧс, кодъяслӧн эм мутасӧн веськӧдлан збыль опыт. Чайта, тайӧ йӧз лыдысь унаӧн пукалӧны тайӧ залас».</text:span></text:p>
      <text:p text:style-name="P6"><text:span text:style-name="T5">«Ӧнӧдз ми эг сэтшӧм тшӧкыда шыӧдчыл</text:span><text:span text:style-name="T9">ӧ</text:span><text:span text:style-name="T5">й тайӧ кадрӧвӧй резерв дорас. Кӧть эськӧ овмӧдчӧмин </text:span><text:span text:style-name="T9">тшупӧд</text:span><text:span text:style-name="T5">са юрнуӧдысьяс — тайӧ сійӧ йӧзыс, кодъяс бура уджалӧны зэв этша сьӧмӧн да этша ресурсӧн, </text:span><text:span text:style-name="T9">лунысь-лун видлалӧны сьӧкыд могъяс</text:span><text:span text:style-name="T5">. Та вӧсна ме лыддя, мый сикт овмӧдчӧминса талунъя юрнуӧдысьяс </text:span><text:soft-page-break/><text:span text:style-name="T5">лӧсялана бӧрйӧм серти да дасьтӧм серти <text:s/>вермасны веськӧдлыны районӧн, пырны уджавны республиканскӧй министерствоясӧ да ведомствоясӧ», - юӧртіс Вячеслав Гайзер. </text:span></text:p>
      <text:p text:style-name="P6"><text:span text:style-name="T5">Республикаса Юралысь сідзжӧ шыӧдчис чукӧртчӧмса делегатъяс дорӧ </text:span><text:span text:style-name="T6">вӧзйӧмӧн активнӧя пырӧдчыны мутасын ӧтйӧза асвеськӧдлӧм сӧвмӧдан уджӧ.</text:span></text:p>
      <text:p text:style-name="P7"><text:span text:style-name="T6">«Тайӧ тшупӧдын веськӧдлӧм йылысь сёрнитігӧн, ме казьтывла </text:span><text:span text:style-name="T9">земскӧй тэчаслӧн зэв бур опыт йылысь, кор</text:span><text:span text:style-name="T6"> йӧз </text:span><text:span text:style-name="T9">кужл</text:span><text:span text:style-name="T6">існы котыртчыны, ӧтувтчыны да видлавны став йӧзлы колана меставывса могъяс. Тайӧ опытнас, ме чайта, колӧ быдӧнлы тӧдмасьны. Збыль вылас сёрнисӧ колӧ нуӧдны сиктса старӧстаяслысь — пыдди пуктана йӧзлысь , кодъяс котыртӧны олӧмсӧ местаяс вылын, уджсӧ бӧр ловзьӧдӧм йылысь.</text:span></text:p>
      <text:p text:style-name="P7"><text:span text:style-name="T6">Лыддя, мый татшӧм асвеськӧдлӧмсӧ колӧ пыртны <text:s/>республикаса став оланінӧ, а оз сӧмын сэтчӧ, кӧні эм овмӧдчӧминса администрация. Эм и инӧда форма, кӧні позьӧ збыльмӧдны тайӧ земскӧй выльторсӧ — тайӧ мутасын ӧтйӧза асвеськӧдлӧм, кыдзи ӧні шуӧны, Т</text:span><text:span text:style-name="T9">ОС</text:span><text:span text:style-name="T6">. Активнӧй граждана — тайӧ ыджыд озырлун, мый отсалас миянлы лӧсьӧдны <text:s/>быд оланінын пӧрадок, решитны сэтчӧс олысьяслысь корӧмъяс»,- вӧзйис В.Гайзер.</text:span></text:p>
      <text:p text:style-name="P8"><text:span text:style-name="T7">Местаяс вылын Т</text:span><text:span text:style-name="T9">ОС</text:span><text:span text:style-name="T7">-яс лӧсьӧдан уджыс да талы отсӧг сетӧмыс, кыдзи лыддьӧ республикаса Юралысь, вермас заводитчыны Муниципальнӧй юкӧнъясса да овмӧдчӧминъясын активистъяслӧн ассоциация отсӧгӧн, кӧні уджа</text:span><text:span text:style-name="T9">л</text:span><text:span text:style-name="T7">ӧ нин тайӧ формаыс. Пример вылӧ Вячеслав Гайзер вайӧдіс <text:s/>Емдін районса Гажакерӧс грезд да Паджга сикт: «Ме лыддя, мый татшӧм примеръяс йылысь, сідзжӧ и мӧд сикас бур опыт йылысь колӧ сёрнитны, и сёрнитны оз сӧмын рабочӧй собраниеяс вылын, кыдзи талун. Колӧ сёрнитчӧмӧн кыпӧдны уджалысьяслысь квалификациясӧ кустӧвӧй тшупӧдын, районъясын, местаяс вылын. Таысь кындзи, тайӧ опытсӧ колӧ паськӧдны вын жалиттӧг. Буретш татшӧм йӧзлы окота отсавны, сы вӧсна мый тыдалӧ водзӧсыс да бӧртасыс. И республикаса Веськӧдлан котыр, ме кывкутӧмӧн висьтала, отсалас».</text:span></text:p>
      <text:p text:style-name="P9"><text:span text:style-name="T8">***Коми Республикаса муниципальнӧй юкӧнъяслӧн </text:span><text:span text:style-name="T7">VII</text:span><text:span text:style-name="T8"> чукӧртчӧм мунӧ Финн-угор этнокультурнӧй паркын.</text:span></text:p>
      <text:p text:style-name="P4"><text:soft-page-break/><text:span text:style-name="T1"/></text:p>
      <text:p text:style-name="P2"><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09-24T10:44:42</meta:creation-date>
    <meta:generator>LibreOffice/3.6$Linux_x86 LibreOffice_project/e29a214-2bbed72-0621de6-a97528c-8f066d</meta:generator>
    <dc:date>2012-09-24T15:52:40</dc:date>
    <dc:creator>Nina Popova</dc:creator>
    <meta:editing-duration>PT3H15M39S</meta:editing-duration>
    <meta:editing-cycles>2</meta:editing-cycles>
    <meta:printed-by>Nina Popova</meta:printed-by>
    <meta:print-date>2012-09-24T15:52:23</meta:print-date>
    <meta:document-statistic meta:table-count="0" meta:image-count="0" meta:object-count="0" meta:page-count="3" meta:paragraph-count="11" meta:word-count="528" meta:character-count="3905" meta:non-whitespace-character-count="3378"/>
  </office:meta>
</office:document-meta>
</file>