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2" style:family="paragraph" style:parent-style-name="Standard" style:master-page-name="Standard">
      <style:paragraph-properties fo:margin-left="0cm" fo:margin-right="0cm" fo:margin-top="0cm" fo:margin-bottom="0cm" fo:line-height="150%" fo:text-align="justify" style:justify-single-word="false" fo:text-indent="1cm" style:auto-text-indent="false" style:page-number="auto"/>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1 во заводитчӧмсянь республиканскӧй сьӧмкудйӧ банковскӧй депозитъяс тшӧт весьтӧ воис 75 миллион шайтысь унджык сьӧм.</text:p>
      <text:p text:style-name="P1">Та йылысь талун висьталіс Коми Республикалӧн сьӧм овмӧсса министрӧс вежысь Ирина Гарезина, кор висьталіс общественнӧй сьӧмӧн колана ногӧн веськӧдлан удж бурмӧдӧм йылысь.</text:p>
      <text:p text:style-name="P1">Тайӧ туйвизь серти, сьӧмкудйысь кад кежлӧ прӧстмӧм сьӧмсӧ пуктӧны банковскӧй депозитъясӧ. Кыдзи гӧгӧрвоӧдіс И.Гарезина, та вылӧ республикаын лӧсьӧдӧма нормативнӧй подув, конкурс серти бӧрйӧны кредитнӧй организацияяс да заявкаяс. Банкъясын видзӧмысь чӧжӧм сьӧмсӧ пуктӧны республиканскӧй сьӧмкудйӧ.</text:p>
      <text:p text:style-name="P1">«Республиканскӧй сьӧмкудлӧн ликвидносьтӧн колана ногӧн вӧдитчӧм — <text:s/>тайӧ сьӧм органъяслӧн тӧдчанаторъясысь ӧти, - <text:s/>висьталіс Коми Республикаса Юралысьӧс вежысь - Коми Республикалӧн сьӧм овмӧсса министр Владимир Тукмаков. - Татшӧм уджыс пыр нуӧдсьӧ, да тайӧ сетас позянлун бура, колана мог вылӧ видзны сьӧмсӧ, унджык сьӧм сетны отрасльяс сӧвмӧдӧм вылӧ, медводз, социальнӧй юкӧн вылӧ — кыпӧдны удждон бюджетникъяслы, сӧвмӧдны <text:s/>да лӧсьӧдны социальнӧй тӧдчанлуна проектъяс да бурмӧдны налысь сибыдлунсӧ.</text:p>
      <text:p text:style-name="P1">*** Коми Республикаса сьӧм овмӧс министерстволӧн лыдпасъяс серти, 2011 воын республиканскӧй сьӧмкудйысь кад кежлӧ прӧстмӧм сьӧмсӧ банковскӧй депозитъяс вылӧ пуктӧма 17,5 млрд. шайт 14 лунсянь 125 лунӧдз кад вылӧ. Шӧркодь прӧчент ставкаыс 4 %-ысь унджык. 2011 воын Коми Республикаса республиканскӧй сьӧмкудйӧ воис 133,2 млн.шай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ha Kuznetsova</meta:initial-creator>
    <meta:creation-date>2012-04-18T15:22:33</meta:creation-date>
    <dc:date>2012-04-19T15:28:13</dc:date>
    <dc:creator>Natasha Kuznetsova</dc:creator>
    <meta:editing-duration>PT1H39M56S</meta:editing-duration>
    <meta:editing-cycles>9</meta:editing-cycles>
    <meta:generator>LibreOffice/3.5$Linux_x86 LibreOffice_project/7e68ba2-a744ebf-1f241b7-c506db1-7d53735</meta:generator>
    <meta:printed-by>Natasha Kuznetsova</meta:printed-by>
    <meta:print-date>2012-04-19T10:42:07</meta:print-date>
    <meta:document-statistic meta:table-count="0" meta:image-count="0" meta:object-count="0" meta:page-count="1" meta:paragraph-count="5" meta:word-count="180" meta:character-count="1410" meta:non-whitespace-character-count="1232"/>
  </office:meta>
</office:document-meta>
</file>