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cm" style:auto-text-indent="false"/>
      <style:text-properties style:font-name="Times New Roman" fo:font-size="13pt" style:font-size-asian="13pt" style:font-name-complex="Times New Roman" style:font-size-complex="13pt"/>
    </style:style>
    <style:style style:name="P2" style:family="paragraph" style:parent-style-name="Standard" style:master-page-name="Standard">
      <style:paragraph-properties fo:margin-left="0cm" fo:margin-right="0cm" fo:line-height="150%" fo:text-align="justify" style:justify-single-word="false" fo:text-indent="1cm" style:auto-text-indent="false" style:page-number="auto"/>
      <style:text-properties style:font-name="Times New Roman" fo:font-size="13pt" style:font-size-asian="13pt"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еспубликаын уджалысь компанияясӧн социальнӧй кӧсйысьӧмъяс <text:s/>збыльмӧдӧмыс топыда йитчӧ <text:s/>экономика да сьӧм боксянь <text:s/>серпаскӧд»</text:p>
      <text:p text:style-name="P1">Коми Республикаса Юралысь Вячеслав Гайзер корис дінму предприятиеясса юрнуӧдысьясӧс бурджыка пӧртны олӧмӧ социальнӧй кӧсйысьӧмъясын артмӧдчӧмъяс. Воркутаын В.Гайзер участвуйтіс промышленносьт, транспорт да связь юкӧнъясса компанияяскӧд социальнӧй ёртасьӧм кузя сёрнитчӧмъяс збыльмӧдӧм серти республикаса сӧвещаниеын.</text:p>
      <text:p text:style-name="P1">«Тіян быдӧнлӧн, кыдзи юрнуӧдысьяслӧн, мог - шедӧдны экономика да сьӧм боксянь бур петкӧдласъяс, но сідзжӧ зэв тӧдчана сійӧ ёртасьӧмыс, мый лӧсьӧдӧма республика да предприятиеяс костын социальнӧй ёртасьӧм юкӧнын. Тайӧ уджыс колӧ миянлы, медым лӧсьӧдны йӧзлы бур олан условиеяс. Республикаын эм нин бур опыт. Меным нимкодь, мый миян лоисны топыд йитӧдъяс гырысь предприятиеяскӧд, и ті гӧгӧрвоанныд, мый кӧсйысьӧмъяс збыльмӧдӧмыс — тайӧ тіян репутация», - <text:s text:c="2"/>висьталіс Коми Республикаса Юралысь.</text:p>
      <text:p text:style-name="P1">Коми Республикаса промышленносьт, транспорт да связь сӧвмӧдан министр Андрей Самоделкинӧн юӧртӧм серти, 2011 воын Республикаса Веськӧдлан котыр да дінмуын уджалысь гырысь предприятиеяс костын пӧртсис олӧмӧ ёртасьӧм йылысь 24 артмӧдчӧм.</text:p>
      <text:p text:style-name="P1">«Мусир да биару перйысь, вӧр промышленносьт да горноруднӧй комплексса республикаса компанияяс ёна участвуйтӧны социальнӧй уджтасъяс збыльмӧдӧмын, отсасьӧны сьӧмӧн муниципальнӧй юкӧнъяслы, уна челядя аскотыръяслы, уджвывса ветеранъяслы, йӧзӧс велӧдан, йӧзлысь дзоньвидзалун видзан, культура да спорт учреждениеяслы, религиознӧй учреждениеяслы да ӧтйӧза фондъяслы. Социальнӧй уджтасъяс збыльмӧдӧм вылӧ мусир да биару перйысь предприятиеяс сетлісны 377 миллион шайт», - висьталіс А.Самоделкин.</text:p>
      <text:p text:style-name="P1">Вячеслав Гайзер стӧчмӧдіс, мый тайӧ лыдпасыс сӧмын артмӧдчӧмъяс серти, мыйӧн веськӧдлӧ Минпром: «Эмӧсь нӧшта кӧсйысьӧмъяс лицензионнӧй артмӧдчӧмъяс серти. Колян во тайӧ туйвизьяс серти Газпром могмӧдіс сьӧмӧн миллиард джын шайтӧдз. Сёрнитчӧмъяс серти тайӧ сьӧмсӧ веськӧдӧма и соцобъектъяс стрӧитӧм вылӧ, и туйяс дзоньталӧм вылӧ, и мукӧд тӧдчана мог вылӧ. Республика пасьта могмӧдсьӧ сьӧмӧн унатор, колӧ не сӧмын лыдмӧдны уджтасъяссӧ, но и бурмӧдны найӧс», - висьталіс Республикаса Юралысь.</text:p>
      <text:p text:style-name="P1">Нӧшта ӧти бур пример пыдди В.Гайзер висьталіс «Северсталь» компаниякӧд <text:soft-page-break/>артмӧдчӧм йылысь, тайӧ сьӧм вылӧ лоӧ ньӧбӧма да лӧсьӧдӧма «Воркута-Москва» кык состава вагонъяс.</text:p>
      <text:p text:style-name="P1">Вячеслав Гайзер торйӧн пасйис, мый бурмӧ и компанияяс пытшкын уджыс. «Вит во сайын ми корим бизнесын уджалысьясӧс, мый колӧ кырымавны коллективнӧй сёрнитчӧмъяс, сы вӧсна мый тайӧ базӧвӧй документъяс, кутшӧмъяс лоӧны подулӧн удж сетысьяслӧн, коллективлӧн да власьтлӧн уджын. Талун Рытыв-Войвыв кытшын Коми Республика медводдзаяс лыдын куимладорсянь сёрнитчӧмъяс кырымалӧмын да олӧмӧ пӧртӧмын. Тайӧ петкӧдлӧ, мый коллективъяскӧд колӧ нуӧдны подула удж».</text:p>
      <text:p text:style-name="P1">Республикаса Юралысь тшӧктіс Андрей Самоделкинлы паськӧдны олӧмӧ предприятиеяскӧд бура уджалан ногсӧ: «Социальнӧй ёртасьӧм кузя гырысь бизнескӧд уджсӧ котыртӧма. Ичӧт да шӧр бизнесын тайӧ туйвизьыс абу тырвыйӧ лӧсьӧдӧма. Быд муниципалитетын эськӧ эмӧсь примеръяс татшӧм ёртасьӧмын, но колӧ на ладмӧдны тайӧ уджсӧ. Думыштӧй, кыдзи позьӧ тайӧс вӧчны. И мӧд кӧ — колӧ ӧддзӧдны уджсӧ, медым дасьтыны 2013 во вылӧ татшӧм артмӧдчӧмъяссӧ либӧ на дорӧ сёрнигижӧдъяссӧ. Локтан вося тӧвшӧр тӧлысь медводдза лун кежлӧ колӧ стӧча пасйыны, кутшӧм удж <text:s/>предприятиеяс сайын, Веськӧдлан котыр сайын, муниципалитетъяс сайын. Медым эз ковмы збыльмӧдны тайӧ могъяссӧ финансӧвӧй воын».</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ha Kuznetsova</meta:initial-creator>
    <meta:creation-date>2012-04-20T10:11:44</meta:creation-date>
    <dc:date>2012-04-23T09:40:43</dc:date>
    <dc:creator>Natasha Kuznetsova</dc:creator>
    <meta:editing-duration>PT5H27M38S</meta:editing-duration>
    <meta:editing-cycles>7</meta:editing-cycles>
    <meta:generator>LibreOffice/3.5$Linux_x86 LibreOffice_project/7e68ba2-a744ebf-1f241b7-c506db1-7d53735</meta:generator>
    <meta:printed-by>Natasha Kuznetsova</meta:printed-by>
    <meta:print-date>2012-04-20T12:55:00</meta:print-date>
    <meta:document-statistic meta:table-count="0" meta:image-count="0" meta:object-count="0" meta:page-count="2" meta:paragraph-count="9" meta:word-count="431" meta:character-count="3429" meta:non-whitespace-character-count="3001"/>
  </office:meta>
</office:document-meta>
</file>