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Юралысь Вячеслав Гайзер шыӧдчис Государственнӧй Думаса депутат Владимир <text:s/>Поневежский дорӧ. <text:s/>Сёрнитісны сы йылысь, медым <text:s text:c="3"/>дон босьттӧг бурмӧдны юридическӧй отсӧг <text:s/>сетӧм.</text:p>
      <text:p text:style-name="P1">Вячеслав Гайзерлӧн висьталӧм серти, юристъяслӧн йӧзӧс примитан юкӧнъяс — тайӧ сэтшӧм инструмент, коді сетӧ отсӧгсӧ и гражданалы, и бырӧдӧ <text:s/>Федерациялӧн веськӧдлӧм улын либӧ республикаса <text:s text:c="2"/>тшупӧдын артмӧм мытшӧдъяссӧ. <text:s/>Вячеслав Гайзер сідзжӧ пасйис, мый Владимир Поневежскийлӧн эм ыджыд юридическӧй <text:s/>опыт, та вӧсна сійӧ вермас отсавны республикаын олысьяслы и мукӧд регионъясын олысьяслы.</text:p>
      <text:p text:style-name="P1">Владимир Поневежский <text:s/>воис ӧти кывйӧ республикаса Юралыськӧд да пасйис, мый тайӧ уджыс отсалас бурмӧдны уна пӧвста йитӧдъя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homysheva</meta:initial-creator>
    <meta:creation-date>2012-02-01T11:16:32</meta:creation-date>
    <meta:generator>LibreOffice/3.4$Linux LibreOffice_project/340m1$Build-203</meta:generator>
    <dc:date>2012-02-01T16:04:51</dc:date>
    <dc:creator>Anna Shomysheva</dc:creator>
    <meta:editing-duration>PT1H3M20S</meta:editing-duration>
    <meta:editing-cycles>3</meta:editing-cycles>
    <meta:document-statistic meta:table-count="0" meta:image-count="0" meta:object-count="0" meta:page-count="1" meta:paragraph-count="3" meta:word-count="88" meta:character-count="699" meta:non-whitespace-character-count="602"/>
  </office:meta>
</office:document-meta>
</file>