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дводдза велӧдчан лунӧ Сыктывдін районса Нювчим сиктын воссис выль школа-челядьӧс видзанін</text:p>
      <text:p text:style-name="P1">«Праздник лунӧ пыр козьналӧны козинъяс да ме лыддя, мый школа-челядь видзанінлӧн выль здание лоас медбур козинӧн. Миян челядьлы колӧ бур велӧдчанін, да ме чайта, мый зонкаяслы да нывкаяслы, кодъяс тані кутасны велӧдчыны, школаыс лоас збыльысь мӧд гортӧн», - тӧдчӧдіс школасӧ восьтігӧн Коми Республикаса Юралысь Вячеслав Гайзер.</text:p>
      <text:p text:style-name="P1">Республикаса Юралысь казьтыштіс, мый кык воӧн джынйӧн дінмуын стрӧитӧма 17 челядь видзанін, во помӧдзыс воссяс нӧшта школаӧдзса 5 выль учреждение. «Ми водзӧ кутам стрӧитчыны да татшӧм стрӧйбаяссӧ сдайтігӧн да примитігӧн ог кутӧй тэрмасьны урчитӧм кадпас кежлӧ, а кутам вӧчны ставсӧ сьӧлӧмсянь да зэв бура», - юӧртіс Вячеслав Гайзер.</text:p>
      <text:p text:style-name="P1">Республикаса Юралысь видзӧдліс выль велӧдчан жыръяс да оборудование да сетіс школаӧн веськӧдлысьлы челядьлы автогородок вылӧ сертификат.</text:p>
      <text:p text:style-name="P1"/>
      <text:p text:style-name="P1">*** «Нювчимса ичӧт школа-челядьӧс видзанін» МСУ стрӧитан кадпас: 2011 во моз тӧлысь — 2012 во ода-кора тӧлысь. Сьӧмкуд: 17 миллион шайт (республиканскӧй сьӧмкудйысь сьӧм — 16,87 миллион шайт, меставывса сьӧмкудйысь сьӧм — 170,5 сюрс шайт).</text:p>
      <text:p text:style-name="P1">Велӧдан учреждениеын кутасны велӧдчыны ичӧт звеноын 10 велӧдчысь да школаӧдзса группаын 20 быдтас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ha Vorobjeva</meta:initial-creator>
    <meta:creation-date>2012-09-03T09:50:48</meta:creation-date>
    <meta:printed-by>Natasha Vorobjeva</meta:printed-by>
    <meta:print-date>2012-09-03T11:08:50</meta:print-date>
    <dc:date>2012-09-03T11:10:47</dc:date>
    <dc:creator>Natasha Vorobjeva</dc:creator>
    <meta:editing-duration>PT4M17S</meta:editing-duration>
    <meta:editing-cycles>2</meta:editing-cycles>
    <meta:generator>LibreOffice/3.5$Linux_x86 LibreOffice_project/7e68ba2-a744ebf-1f241b7-c506db1-7d53735</meta:generator>
    <meta:document-statistic meta:table-count="0" meta:image-count="0" meta:object-count="0" meta:page-count="1" meta:paragraph-count="6" meta:word-count="169" meta:character-count="1223" meta:non-whitespace-character-count="1060"/>
  </office:meta>
</office:document-meta>
</file>