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549cm" style:auto-text-indent="false"/>
      <style:text-properties fo:font-size="14pt" officeooo:paragraph-rsid="0002b1f4" style:font-size-asian="12.25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549cm" style:auto-text-indent="false"/>
      <style:text-properties fo:font-size="14pt" fo:font-weight="normal" officeooo:paragraph-rsid="000388c0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49cm" style:auto-text-indent="false"/>
      <style:text-properties fo:font-size="14pt" officeooo:rsid="0002b1f4" officeooo:paragraph-rsid="0002b1f4" style:font-size-asian="12.25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49cm" style:auto-text-indent="false"/>
      <style:text-properties fo:font-size="14pt" fo:font-weight="bold" officeooo:rsid="0002b1f4" officeooo:paragraph-rsid="0002b1f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rsid="000388c0" officeooo:paragraph-rsid="000388c0" style:font-size-asian="11pt" style:font-size-complex="11pt"/>
    </style:style>
    <style:style style:name="T1" style:family="text">
      <style:text-properties officeooo:rsid="0002b1f4"/>
    </style:style>
    <style:style style:name="T2" style:family="text">
      <style:text-properties officeooo:rsid="000388c0"/>
    </style:style>
    <style:style style:name="T3" style:family="text">
      <style:text-properties officeooo:rsid="0005ba27"/>
    </style:style>
    <style:style style:name="T4" style:family="text">
      <style:text-properties officeooo:rsid="0005c9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лег Казарцевӧс индӧма Коми Республикаса архитектура, стрӧитчӧм да коммунальнӧй овмӧс <text:span text:style-name="T3">кузя</text:span> министрӧн</text:p>
      <text:p text:style-name="P1"><text:span text:style-name="T1">Лӧсялана тшӧктӧм кырымаліс Коми </text:span><text:span text:style-name="T3">Р</text:span><text:span text:style-name="T1">еспубликаса Юралысь </text:span><text:span text:style-name="T2">В</text:span><text:span text:style-name="T1">ячеслав Гайзер. Николай Смышляевӧс, </text:span><text:span text:style-name="T4">коді</text:span><text:span text:style-name="T1"> </text:span><text:span text:style-name="T4">уджаліс </text:span><text:span text:style-name="T1">тайӧ чин</text:span><text:span text:style-name="T3">ын,</text:span><text:span text:style-name="T1"> мездӧма</text:span><text:span text:style-name="T4"> сыысь</text:span><text:span text:style-name="T1"> <text:s/>2012 вося йирым тӧлысь 31 лунӧ</text:span></text:p>
      <text:p text:style-name="P4"/>
      <text:p text:style-name="P4">Коми Республикаса Юралысьлӧн 2012 во йирым тӧлысь 31 лунся 358-р №-а тшӧктӧм.</text:p>
      <text:p text:style-name="P3">Коми Республикаса Оланподувлӧн 84 статьяса 12 пункт, «Коми Республикаса <text:span text:style-name="T3">ч</text:span>ина йӧз да олӧмӧ пӧртысь власьт органъяс йылысь» Коми Республикаса Оланпаслӧн 7 статьяса 18 пункт вылӧ подуласьӧмӧн:</text:p>
      <text:p text:style-name="P3">1. Мездыны Коми Республикаса архитектура, стрӧитчӧм да коммунальнӧй овмӧс <text:span text:style-name="T3">кузя</text:span> министр чинысь Николай Николаевич Смышляев<text:span text:style-name="T3">ӧс</text:span>.</text:p>
      <text:p text:style-name="P3">2. Тайӧ тшӧктӧмыс вынсялӧ сійӧс кырымалан лунсянь.</text:p>
      <text:p text:style-name="P3"/>
      <text:p text:style-name="P4">Коми Республикаса Юралысьлӧн 2012 во йирым тӧлысь 31 лунся 359-р №-а тшӧктӧм.</text:p>
      <text:p text:style-name="P2"><text:span text:style-name="T1">Коми Республикаса Оланподувлӧн 84 статьяса 12 пункт, «Коми Республикаса </text:span><text:span text:style-name="T3">ч</text:span><text:span text:style-name="T1">ина йӧз да олӧмӧ пӧртысь власьт органъяс йылысь» Коми Республикаса Оланпаслӧн 7 статьяса 18 пункт вылӧ подуласьӧмӧн </text:span><text:span text:style-name="T2">2012 вося вӧльгым тӧлысь 1 лунсянь индыны </text:span><text:span text:style-name="T1">Коми Республикаса архитектура, стрӧитчӧм да коммунальнӧй овмӧс </text:span><text:span text:style-name="T3">кузя </text:span><text:span text:style-name="T1">министр</text:span><text:span text:style-name="T3">ӧн</text:span><text:span text:style-name="T2"> Олег Владимирович Казарце</text:span><text:span text:style-name="T3">ӧ</text:span><text:span text:style-name="T2">с.</text:span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Vorobjeva</meta:initial-creator>
    <meta:creation-date>2012-11-01T13:03:46</meta:creation-date>
    <dc:date>2012-11-01T16:33:52</dc:date>
    <dc:creator>Olga Isakova</dc:creator>
    <meta:editing-duration>PT1H3M1S</meta:editing-duration>
    <meta:editing-cycles>4</meta:editing-cycles>
    <meta:generator>LibreOffice/3.6$Linux_x86 LibreOffice_project/e29a214-2bbed72-0621de6-a97528c-8f066d</meta:generator>
    <meta:printed-by>Natasha Vorobjeva</meta:printed-by>
    <meta:print-date>2012-11-01T13:53:52</meta:print-date>
    <meta:document-statistic meta:table-count="0" meta:image-count="0" meta:object-count="0" meta:page-count="1" meta:paragraph-count="8" meta:word-count="151" meta:character-count="1114" meta:non-whitespace-character-count="970"/>
  </office:meta>
</office:document-meta>
</file>