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2.25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оми Республикаса <text:s/>9 районын <text:s/>содіс кага чужӧм.</text:p>
      <text:p text:style-name="P1"/>
      <text:p text:style-name="P1"/>
      <text:p text:style-name="P1">Татшӧм лыдпас сетісны Коми <text:s/>Республикаса <text:s/>ЗАГС-лӧн веськӧдланінын <text:s text:c="2"/>дінмуса демографическӧй <text:s/>ситуация йылысь сёрнитігӧн. Кага чужӧм <text:s/>содӧмыс <text:s/>медъёна тӧдчӧ <text:s/>республикаса <text:s/>Сыктывкар, Воркута, Усинск каръясын да Койгорт, Сыктывдін, <text:s/>Сыктыв, Мылдін, Удора да Кулӧмдін районъясын. </text:p>
      <text:p text:style-name="P1">ЗАГС-ын уджалысь специалистъяслӧн юӧртӧм серти, 2011 воӧ Комиын артмис 9406 <text:s/>выль <text:s/>официальнӧй <text:s text:c="3"/>семья, тайӧ лыдпасыс унджык 2010 во серти 1229 либӧ 15,3 % вылӧ. 2011 воӧ чужис 11843 ныв-зон, на пиысь мӧд да водзӧ чужысь кагаяс лыдӧ пырӧны 5664 челядь, орччӧдны кӧ 2010 вокӧд <text:s/>- <text:s/>75 зонпосни вылӧ унджык. </text:p>
      <text:p text:style-name="P1">Республикаын чиніс кулысьяс лыдыс, <text:s/>Усинск кар, <text:s/>Сыктывкарлӧн Эжва район, Мылдін, Койгорт, Луздор да <text:s/>Емдін районъяс кындзи. <text:s/>Йӧз кулӧны ёнджыкасӧ вир ветлан органъяс висьӧм вӧсна, торйӧн нин отравитчӧм да доймалӧм вӧсна.</text:p>
      <text:p text:style-name="P1"/>
      <text:p text:style-name="P1">Паськыдджыка 2011 вося дінмуса демографическӧй ситуация йылысь да <text:s/>ЗАГС - лӧн <text:s text:c="2"/>удж йылысь позьӧ тӧдмасьны <text:s/>«Статистика. Социология. Хроника» юкӧдын. <text:s text:c="7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letter-kerning="true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a Shomysheva</meta:initial-creator>
    <meta:creation-date>2012-02-02T09:19:53</meta:creation-date>
    <meta:generator>OpenOffice.org/3.2$Linux OpenOffice.org_project/320m19$Build-9505</meta:generator>
    <dc:date>2012-02-02T13:27:40</dc:date>
    <dc:creator>Anna Shomysheva</dc:creator>
    <meta:editing-duration>PT01H12M34S</meta:editing-duration>
    <meta:editing-cycles>4</meta:editing-cycles>
    <meta:printed-by>Anna Shomysheva</meta:printed-by>
    <meta:print-date>2012-02-02T13:26:56</meta:print-date>
    <meta:document-statistic meta:table-count="0" meta:image-count="0" meta:object-count="0" meta:page-count="1" meta:paragraph-count="5" meta:word-count="136" meta:character-count="1072"/>
  </office:meta>
</office:document-meta>
</file>