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33cm" style:auto-text-indent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са Веськӧдлан котыр да Ва ресурсъяс видзан федеральнӧй агентство кырымалісны кар гӧгӧртасын Ыджыд Инта юлысь берег зумыдмӧдӧм кузя уджъяссӧ софинансируйтӧм йылысь артмӧдчӧм </text:p>
      <text:p text:style-name="P1">Берегъяс зумыдмӧдан стрӧйбаяс стрӧитан объект пырис «2012-2020 воясын Россия Федерацияса ва овмӧсса комплекс сӧвмӧдӧм» федеральнӧй торъя мога уджтасӧ. 2012 воын стрӧйка вылӧ лоӧ сетӧма субсидияясӧн федеральнӧй <text:s/>сьӧмкудйысь 16,7 миллион шайт сьӧм да республиканскӧйысь — 11,2 миллион шайт сьӧм. Берег зумыдмӧдан уджъяс отсаласны видзны 140 патераа олан керка васянь лоан омӧль виччысьтӧмторъясысь.</text:p>
      <text:p text:style-name="P1">Ӧнія кадӧ лӧсьӧдӧны да оформляйтӧны му вылӧ да стрӧитчыны разрешение вылӧ <text:s/>инӧд урчитысь документъяс, дасьтӧны документ чукӧр, медым нуӧдны берег зумыдмӧдан уджъяс вылӧ канму контракт кырымалӧм вылӧ <text:s/>восьса аукцион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sha Vorobjeva</meta:initial-creator>
    <meta:creation-date>2012-08-02T15:53:59</meta:creation-date>
    <dc:date>2012-08-03T15:55:04</dc:date>
    <dc:creator>Olga Isakova</dc:creator>
    <meta:editing-duration>PT6M50S</meta:editing-duration>
    <meta:editing-cycles>5</meta:editing-cycles>
    <meta:generator>LibreOffice/3.4$Linux LibreOffice_project/340m1$Build-203</meta:generator>
    <meta:printed-by>Natasha Vorobjeva</meta:printed-by>
    <meta:print-date>2012-08-03T11:37:54</meta:print-date>
    <meta:document-statistic meta:table-count="0" meta:image-count="0" meta:object-count="0" meta:page-count="1" meta:paragraph-count="3" meta:word-count="103" meta:character-count="799" meta:non-whitespace-character-count="695"/>
  </office:meta>
</office:document-meta>
</file>