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323cm" style:auto-text-indent="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са Юралысь Вячеслав Гайзер тшӧктіс йӧзлысь дзоньвидзалун видзан министерстволы лӧсьӧдны 14-17 арӧса томуловӧс содтӧд медицинскӧя видлалан система </text:p>
      <text:p text:style-name="P1">Татшӧм кесйӧг сетіс В. Гайзер республиканскӧй призывнӧй кампаниялӧн кывкӧртӧдъяс серти сӧвещание вылын. Медшӧр сюрӧснас лои кампанияяс нуӧдігӧн призывникъясӧс медицинскӧя видлаланног, а сідзжӧ призывӧдз том йӧзлысь дзоньвидзалун видзӧм кузя юалӧм.</text:p>
      <text:p text:style-name="P1">Кыдзи юӧртіс Коми Республикаса военнӧй комиссар Дмитрий Федин, 2012 воын содіс сэтшӧм салдатъяслӧн лыдыс, кодъясӧс бӧр бергӧдӧны военнӧй часьтъясысь дзоньвидзалун вӧсна, кодъяслӧн висьӧмъясыс абу йитчӧмаӧсь службакӧд, а вӧлӧма нин призывайтчан кадӧ. 2010 воын кӧ (2009 вося призыв) татшӧм помка вӧсна кадысь водз республикаӧ бӧр воисны 10 морт, то 2011 воын (2010 вося призыв) — 18, ӧнія вося медводдза во джынйын — 11 морт. Д. Фединлӧн видзӧдлас серти, тайӧ висьталӧ сы йылысь, мый военно-врачебнӧй комиссияӧ пырысьяс, медводз — муниципальнӧйяс, оз колана ног збыльмӧдны ассьыныс уджмогъяссӧ. Та йылысь висьталӧ и сійӧ, мый быд во содӧ призывникъяслӧн лыдыс, кодъясӧс бӧр ыстӧны гортӧ Емваын республиканскӧй сборнӧй пунктысь. Та дырйи Дмитрий Федин тӧдчӧдіс, мый тырвыйӧ петкӧдласъяс серти миян республикаын бӧр бергӧдан серпасыс бурджык Рытыввыв военнӧй кытш серти (0,31 % да 1,1 % став призывникъяс лыдысь лӧсялӧмӧн).</text:p>
      <text:p text:style-name="P1">«Миянлы оз ков бурӧдны асьнымӧс тайӧ лыдпасъясӧн да прӧчентъясӧн, вермасьны кодкӧдкӧ петкӧдласъясӧн, - вочавидзис Вячеслав Гайзер. - Быд морт сайын — миян зонъяслӧн олӧм, кодъяс серти оз позь нуӧдны сӧмын статистика. 2011 вося призывлӧн кывкӧртӧдъяс серти, ӧткымын муниципалитетын врачебнӧй комиссия уджалӧ тешкодя — армияӧ веськалӧны зонъяс, кодъяслы дзик оз позь служитны. Лыддя, мый тайӧ врачьяслӧн тырмытӧмтор».</text:p>
      <text:p text:style-name="P1">«Да, эмӧсь призывникъяс, кодъяс оз явитны ассьыныс висьӧмъяссӧ, медым мунны армияӧ, тайӧ - буртор. Но кор бӧр воысь салдатъяслӧн лыдыс лоӧ тенденцияӧн — тайӧ корӧ мӧвпавны врачьяслӧн удж йылысь медводз <text:soft-page-break/>местаясын, каръясын да районъясын. Буретш сэні колӧ косӧдны зонъясӧс дзоньвидзалунын тыдалана лӧсявтӧмторъяс серти, сы вӧсна мый буретш сэні найӧ олӧны, сэні найӧс ичӧтысяньыс видзӧдӧны специалистъяс», - шыӧдчис республикаса Юралысь йӧзлысь дзоньвидзалун видзан дінмуса министр Ярослав Бордюг дорӧ. - Кор татшӧмторъясыс паныдасьлӧны ӧти и сійӧ жӧ муниципалитетын, колӧ думыштчывны сы йылысь, кыдзи уджалӧ сійӧ либӧ мӧд врачыс».</text:p>
      <text:p text:style-name="P1">Министр, ассяньыс, тӧдчӧдіс, мый медицинскӧя видлалан качество вылӧ инмӧ призывнӧй кампаниялӧн медосмортъяс нуӧдӧм вылӧ тырмытӧм кадыс, а сідзжӧ сы вӧсна, мый вывті уна том йӧзыс. Мытшӧд бырӧдӧм вылӧ вӧлі вӧзйӧма <text:s/>котыртны томуловлы 14 арӧс тырӧмсянь содтӧд диспансеризация, кор том йӧзӧс сувтӧдӧны военкоматъясӧ учёт вылӧ.</text:p>
      <text:p text:style-name="P1">«Жаль, мый татшӧмторсӧ ӧнӧдз абу босьтӧма тӧд вылӧ, - тӧдчӧдіс В. Гайзер министр дорӧ шыӧдчигӧн. - Но буретш тайӧ системаыс отсалас видзӧдны том зонъяслӧн дзоньвидзалун бӧрся, кодъяслы водзӧ вылӧ ковмас служитны армияын, а сідзжӧ сетас тырвыйӧ серпас дзоньвидзалун серти. Ӧд тайӧ сэтшӧм арлыд, кор том организмыс вермас ачыс венны висьӧмсӧ врачьястӧг. Видзӧдлӧй, кутшӧм ногӧн котыртны тайӧ системасӧ».</text:p>
      <text:p text:style-name="P1">«Призывникъясӧс бӧр бергӧдӧм серти, ме лыддя, мый миянлы ставсӧ колӧ прӧверитны. Йӧзлы, кодъяс кырымалӧны служитны вермӧм йылысь документъяс, колӧ кывкутны решение примитӧмысь», - тшӧктіс республикаса Юралысь.</text:p>
      <text:p text:style-name="P1"/>
      <text:p text:style-name="P1"/>
      <text:p text:style-name="P1"/>
      <text:p text:style-name="P1">Н. Воробьева - 2881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sha Vorobjeva</meta:initial-creator>
    <meta:creation-date>2012-08-02T09:36:17</meta:creation-date>
    <dc:date>2012-08-02T17:25:06</dc:date>
    <dc:creator>Olga Isakova</dc:creator>
    <meta:editing-duration>PT52M21S</meta:editing-duration>
    <meta:editing-cycles>12</meta:editing-cycles>
    <meta:generator>LibreOffice/3.4$Linux LibreOffice_project/340m1$Build-203</meta:generator>
    <meta:printed-by>Olga Isakova</meta:printed-by>
    <meta:print-date>2012-08-02T17:19:35</meta:print-date>
    <meta:document-statistic meta:table-count="0" meta:image-count="0" meta:object-count="0" meta:page-count="2" meta:paragraph-count="9" meta:word-count="452" meta:character-count="3328" meta:non-whitespace-character-count="2883"/>
  </office:meta>
</office:document-meta>
</file>