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«Коми Республикаын Россияса президентӧс бӧрйигӧн, Владимир Путинлӧн зумыд вермӧмыс висьталӧ сы йылысь, мый йӧзыс ошкӧны <text:s/>войвыв дінмуяс сӧвмӧдан стратегия».</text:p>
      <text:p text:style-name="P1"/>
      <text:p text:style-name="P1"><text:s text:c="5"/>Та йылысь юӧртіс Коми Республикаса Юралысь Вячеслав Гайзер.</text:p>
      <text:p text:style-name="P1"><text:s/>«Ме серти, став Россия пасьтала <text:s/>да и Коми Республикаын <text:s/>Владимир Путинлӧн вермӧмыс тыдалана да подулалӧма. <text:s/>Ӧнія власьтса юрнуӧдысьяс <text:s/>пӧртісны <text:s/>олӧмӧ <text:s/>вежсьӧмъяс, кутшӧмъясӧс миян республикаса олысьяс вермисны эз сӧмын аддзыны, но и кывны налысь бур русӧ ас выланыс,» - пасйис В.Гайзер. </text:p>
      <text:p text:style-name="P1"><text:s text:c="4"/>Сійӧ аттьӧаліс <text:s/>Коми Республикаса олысьясӧс гражданскӧй нырвизьын водзмӧстчӧмысь да асланыс ичӧт рӧдина да страна сӧвмӧдӧмӧ ассьыныс пай пуктыны <text:s/>кӧсйӧмысь. «Ми ставным бӧрйысим зумыдлун да став национальносьтлӧн <text:s/>ӧтувъя <text:s/>олӧм вӧсна,» - шуис В.Гайзер.</text:p>
      <text:p text:style-name="P1"/>
      <text:p text:style-name="P1"/>
      <text:p text:style-name="P1">***Россия Федерацияса Шӧр бӧрйысян комиссиялӧн юӧртӧм серти, Россия Федерацияса президентӧс бӧрйигӧн 2012 вося рака тӧлысь 4 лунӧ <text:s/>Коми Республика босьтіс 21 места <text:s/>бӧрйысьны локтысьяс серти (республикаын гӧлӧсуйтісны <text:s/>70,14 прӧчентыс) да 27 места Владимир Путин вӧсна гӧлӧс серти (65, 02 прӧчент)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Shomysheva</meta:initial-creator>
    <meta:creation-date>2012-03-06T09:19:10</meta:creation-date>
    <meta:generator>LibreOffice/3.4$Linux LibreOffice_project/340m1$Build-203</meta:generator>
    <dc:date>2012-03-06T12:40:44</dc:date>
    <dc:creator>Anna Shomysheva</dc:creator>
    <meta:editing-duration>PT1H5M18S</meta:editing-duration>
    <meta:editing-cycles>3</meta:editing-cycles>
    <meta:document-statistic meta:table-count="0" meta:image-count="0" meta:object-count="0" meta:page-count="1" meta:paragraph-count="5" meta:word-count="139" meta:character-count="1068" meta:non-whitespace-character-count="904"/>
  </office:meta>
</office:document-meta>
</file>