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Школаӧ туй» республиканскӧй акция серти велӧдчан кӧлуй наборъяса портфельяс козьналісны республикаса 2844 велӧдчысьлы, на пиысь 1250 — первой класса велӧдчысьяслы</text:p>
      <text:p text:style-name="P1">Тайӧ могъяс вылӧ республиканскӧй сьӧмкудйысь вӧлі чуктӧма 3 миллион 157 сюрс шайт сьӧм. Сьӧмсӧ урчитӧма «Челядя семьяяс социальнӧя дорйӧм (2011-2013)» ведомствоса торъя мога уджтас серти.</text:p>
      <text:p text:style-name="P1">«Челядьлысь списокъяс, кодъяслы дасьтісны козинъяс, соцучреждениеясӧн вӧлі лӧсьӧдӧма водзвыв. Став велӧдчан кӧлуйсӧ бӧрйисны челядьлысь арлыд тӧд вылын кутӧмӧн, та дырйи первоклассникъясӧс велӧдчан наборъясӧн могмӧдісны медводз», - акциялысь кывкӧртӧдъяс вӧчигӧн пасйис Коми Республикаса йӧзлы отсӧг сетан агентствоса юрнуӧдысь Илья Семяшкин.</text:p>
      <text:p text:style-name="P1">Пырджык школьнӧй козинъяс сетлісны кыпыд праздникъяс вылын, кутшӧмъясӧс дасьтылісны челядьлы да налӧн бать-мамлы социальнӧй удж нуӧдан уджалысьяс.</text:p>
      <text:p text:style-name="P1">*** «Школаӧ туй» акция котыртіс Коми Республикаса йӧзлы отсӧг сетан агентство. Кӧч тӧлысь 1 лун кежлӧ велӧдчан козинъяс дасьтісны челядьлы, кодъяс быдмӧны тыр арлыдтӧмъясӧс социальнӧя реабилитируйтан шӧринъясын, гӧля олысь, уна челядя да нетыр семьяясын, а сідзжӧ социальнӧй ёсьлуна семьяясын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Vorobjeva</meta:initial-creator>
    <meta:creation-date>2012-09-10T14:37:34</meta:creation-date>
    <dc:date>2012-09-10T16:41:31</dc:date>
    <dc:creator>Olga Isakova</dc:creator>
    <meta:editing-duration>PT1H11M2S</meta:editing-duration>
    <meta:editing-cycles>9</meta:editing-cycles>
    <meta:generator>LibreOffice/3.4$Linux LibreOffice_project/340m1$Build-203</meta:generator>
    <meta:printed-by>Natasha Vorobjeva</meta:printed-by>
    <meta:print-date>2012-09-10T15:46:22</meta:print-date>
    <meta:document-statistic meta:table-count="0" meta:image-count="0" meta:object-count="0" meta:page-count="1" meta:paragraph-count="5" meta:word-count="140" meta:character-count="1131" meta:non-whitespace-character-count="996"/>
  </office:meta>
</office:document-meta>
</file>