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  <style:text-properties fo:font-size="14pt" style:font-size-asian="12.25pt" style:font-size-complex="14pt"/>
    </style:style>
    <style:style style:name="T1" style:family="text">
      <style:text-properties officeooo:rsid="000686d9"/>
    </style:style>
    <style:style style:name="T2" style:family="text">
      <style:text-properties officeooo:rsid="00079004"/>
    </style:style>
    <style:style style:name="T3" style:family="text">
      <style:text-properties officeooo:rsid="00083c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са Юралысь Вячеслав Гайзер удж <text:span text:style-name="T1">кузя</text:span> аддзысьл<text:span text:style-name="T1">іс</text:span> Воркута администрация<text:span text:style-name="T1">са</text:span> юрнуӧдысь Анатолий Пурокӧд</text:p>
      <text:p text:style-name="P1">Анатолий Пуро юӧртіс Вячеслав Гайзерлы сы йылысь, кыдзи карса коммунальнӧй овмӧс дасьтыс<text:span text:style-name="T2">ис</text:span> тӧв кежлӧ да заводитч<text:span text:style-name="T2">ис</text:span> шоныдӧн могмӧдан <text:s/>кадколаст, кыдзи школаясын да челядьӧс видзанінъясын заводитчис выль велӧдчан во, а сідзжӧ сы йылысь, кыдзи 2012 воын дзоньталӧны туйяс да кутшӧм удж нуӧдӧны туй вылын лоӧмторъясысь ӧлӧдӧм кузя.</text:p>
      <text:p text:style-name="P1">Воркута администрация<text:span text:style-name="T3">са</text:span> юрнуӧдысь сідзжӧ юӧртіс республикаса Юралысьлы мездыны сійӧс аслас кӧсйӧм серти мэр уджмогъясысь. А. Пуро<text:span text:style-name="T1">лӧн</text:span> кывъяс серти, тайӧ юалӧмсӧ кутасны видлавны карса сӧветлӧн локтан заседание вылын кӧч тӧлысь 13 лунӧ.</text:p>
      <text:p text:style-name="P1">Вячеслав Гайзер аттьӧаліс Анатолий Пуроӧс мэр<text:span text:style-name="T1">ӧ</text:span>н уджалӧмысь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sha Vorobjeva</meta:initial-creator>
    <meta:creation-date>2012-09-11T09:17:08</meta:creation-date>
    <dc:date>2012-09-11T15:59:12</dc:date>
    <dc:creator>Olga Isakova</dc:creator>
    <meta:editing-duration>PT1H2M3S</meta:editing-duration>
    <meta:editing-cycles>7</meta:editing-cycles>
    <meta:generator>LibreOffice/3.6$Linux_x86 LibreOffice_project/e29a214-2bbed72-0621de6-a97528c-8f066d</meta:generator>
    <meta:printed-by>Natasha Vorobjeva</meta:printed-by>
    <meta:print-date>2012-09-11T15:26:54</meta:print-date>
    <meta:document-statistic meta:table-count="0" meta:image-count="0" meta:object-count="0" meta:page-count="1" meta:paragraph-count="4" meta:word-count="97" meta:character-count="732" meta:non-whitespace-character-count="638"/>
  </office:meta>
</office:document-meta>
</file>