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429cm" style:auto-text-indent="false"/>
      <style:text-properties fo:font-size="13pt" style:font-size-asian="11.3500003814697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Коми Республикаса информатизация да связь комитет йылысь</text:p>
      <text:p text:style-name="P1"/>
      <text:p text:style-name="P1">Юрнуӧдысь — АЛЕКСАНДР ВАСИЛЬЕВИЧ СЕЛЮТИН</text:p>
      <text:p text:style-name="P1">Инпас: Сыктывкар,</text:p>
      <text:p text:style-name="P1">Тел.: (8212) 285-208</text:p>
      <text:p text:style-name="P1">Факс: (8212)</text:p>
      <text:p text:style-name="P1">Эл. пошта:</text:p>
      <text:p text:style-name="P1">Официальнӧй сайт:</text:p>
      <text:p text:style-name="P1"/>
      <text:p text:style-name="P1">Коми Республикалӧн информатизация да связь комитетса юрнуӧдыс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Shomysova</meta:initial-creator>
    <meta:creation-date>2012-07-18T12:21:53</meta:creation-date>
    <dc:date>2012-07-18T12:32:43</dc:date>
    <dc:creator>Olga Isakova</dc:creator>
    <meta:editing-duration>PT5M34S</meta:editing-duration>
    <meta:editing-cycles>6</meta:editing-cycles>
    <meta:generator>LibreOffice/3.4$Linux LibreOffice_project/340m1$Build-203</meta:generator>
    <meta:printed-by>Olga Isakova</meta:printed-by>
    <meta:print-date>2012-07-18T12:32:06</meta:print-date>
    <meta:document-statistic meta:table-count="0" meta:image-count="0" meta:object-count="0" meta:page-count="1" meta:paragraph-count="8" meta:word-count="30" meta:character-count="234" meta:non-whitespace-character-count="212"/>
  </office:meta>
</office:document-meta>
</file>