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3pt" style:font-size-asian="11.3500003814697pt" style:font-size-complex="13pt"/>
    </style:style>
    <style:style style:name="P2" style:family="paragraph" style:parent-style-name="Standard">
      <style:paragraph-properties fo:margin-left="0cm" fo:margin-right="0cm" fo:line-height="150%" fo:text-align="justify" style:justify-single-word="false" fo:text-indent="1.296cm" style:auto-text-indent="false"/>
      <style:text-properties fo:font-size="13pt" style:font-size-asian="11.3500003814697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2012 воын ывлавыв югзьӧдан везъяс выльмӧдӧм кузя энергия видзтан проектъяс пӧртӧма олӧмӧ Коми Республикаса 20 олан пунктын.</text:p>
      <text:p text:style-name="P2">Коми Республикаса тариф службалӧн юӧр серти, ывлавыв югзьӧдӧм кузя уджъяс помалӧма Луздор районса Спаспоруб сиктын да Мылдін районса Улыс Омра сиктын. Кыдзи артыштӧма, Спаспорубын электроэнергия кутас видзсьыны этшаджык 59,5% вылӧ, Улыс Омраын — 39,4% вылӧ, вонас оланін пунктъясын электроэнергия кутас экономитсьыны часнас 36,2 сюрс кВт 155,6 сюрс шайт вылӧ да часнас 15,8 сюрс кВт 65,7 сюрс шайт вылӧ лӧсялӧмӧн (2011 воын электроэнергия вылӧ тарифъяс тшупӧдсӧ тӧд вылӧ босьтӧмӧн).</text:p>
      <text:p text:style-name="P2">Ывлавыв югзьӧдан системаяс выльмӧдсьӧны «Коми Республика мутасын энергия видзтӧм да энергетическӧй окталун кыпӧдӧм (2010-2020 вояс) дінмуса уджтаслӧн «Сьӧмкуд секторын энергия видзтӧм да энергетическӧй окталун кыпӧдӧм» уджтасув серти. Энергия видзтан проектъяс збыльмӧдӧ «Энергия видзтан Коми республиканскӧй шӧрин» КР КСУ (Коми Республикаса тариф службалӧн ведомствоувса учреждение).</text:p>
      <text:p text:style-name="P2">Во заводитчигӧн ывлавыв югзьӧдан везъяс выльмӧдісны Луздор, Кӧрткерӧс, Емдін, Кулӧмдін, Чилимдін, Мылдін районъясын да Вуктылы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letter-kerning="true"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a Shomysova</meta:initial-creator>
    <meta:creation-date>2012-07-18T09:50:53</meta:creation-date>
    <dc:date>2012-07-18T15:36:32</dc:date>
    <dc:creator>Olga Isakova</dc:creator>
    <meta:editing-duration>PT1H9M59S</meta:editing-duration>
    <meta:editing-cycles>7</meta:editing-cycles>
    <meta:generator>LibreOffice/3.4$Linux LibreOffice_project/340m1$Build-203</meta:generator>
    <meta:document-statistic meta:table-count="0" meta:image-count="0" meta:object-count="0" meta:page-count="1" meta:paragraph-count="4" meta:word-count="144" meta:character-count="1117" meta:non-whitespace-character-count="977"/>
  </office:meta>
</office:document-meta>
</file>