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style:font-size-asian="12.25pt" style:font-size-complex="14pt"/>
    </style:style>
    <style:style style:name="T1" style:family="text">
      <style:text-properties fo:font-size="14pt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идз-му овмӧс продукция переработайтӧм да сылӧн ногтуй бӧрся видзӧдӧм —тайӧ <text:s text:c="3"/>республикаса видз-му овмӧс вӧдитысьяслӧн 2012 во кежлӧ зэв <text:s/>тӧдчана туйвизь. </text:p>
      <text:p text:style-name="P1"/>
      <text:p text:style-name="P1">Та йылысь висьталіс Коми Республикаса видз-му овмӧс да сёян-юан министр Сергей Чечёткин Коми Республикаса Юралысь Вячеслав Гайзерлы министерстволӧн 2011 вося удж да 2012 во кежлӧ пуктӧм могъяс йылысь юӧртігӧн. </text:p>
      <text:p text:style-name="P1"/>
      <text:p text:style-name="P1">С. Чечёткин юӧртіс, мый <text:s text:c="2"/>2011 воӧ видз-му овмӧс да сёян-юан министерство лӧсьӧдіс выль кесйӧгъяс <text:s/>государствосянь <text:s/>отсӧг босьтны кӧсйысьяслы: видз-му овмӧс переработайтӧм кузя <text:s/>бизнес-планъяс серти колӧ лоны вермысьӧн, планас пыртны эмтор ньӧбан кадколаст, рӧскод, чӧжӧс вайӧм да ӧнія кад вылӧ <text:s/>коланлун. <text:s/>Кольӧм вося тӧдчана уджӧн <text:s/>лои Инта карын кӧр начканін стрӧитӧм <text:s/>кузя проект. <text:s/>Конкурс отсӧгӧн олӧмӧ пӧртсис йӧв переработайтӧм кузя куим проект — <text:s/>Кӧрткерӧс, <text:s/>Ижма районъясын да Сыктывкарын. <text:s/>2012 воӧ збыльмасны <text:s/>йӧв переработайтӧм кузя <text:s/>нӧшта квайт проект, <text:s/>град выв быдтас серти-ӧти, <text:s/>яй серти - <text:s/>вит, а сідзжӧ куим - вӧдиттӧм быдмӧгъяс переработайтӧм кузя.</text:p>
      <text:p text:style-name="P1"/>
      <text:p text:style-name="P1">Министрлӧн юӧртӧм серти, <text:s/>му вӧдитысьяс кутісны ёнджыка <text:s/>асьнысӧ <text:s/>техника боксянь выльмӧдны.</text:p>
      <text:p text:style-name="P1">Помӧдз вайӧдісны 400 юр <text:s/>вылӧ <text:s/>«Южнӧй» ВАК-ын ферма, вужвыйӧн вежисны 103 юр вылӧ «Межадор» ВАК-са кукань видзанін, <text:s/>выльмӧдісны 200 юр вылӧ «Паджга» ИКК-ын мӧс видзанін, а сідзжӧ гырысь скӧтлы 200 юр вылӧ «АгроВид» ИКК-ын ферма. 2012 воӧ водзӧ стрӧитасны гырысь скӧтлы 400 юр <text:s/>вылӧ «Плодопитомник» ИКК-ын йӧв лысьтан ферма да 100 юр вылӧ «Одыб» ИКК-ын мӧс видзанін. <text:s/>Сідзжӧ выльмӧдасны <text:s/>206 юр вылӧ «Час» ИКК-ын <text:s/>да 232 юр вылӧ «Визин» ИКК-ын мӧс видзанінъяс.</text:p>
      <text:p text:style-name="P1">« Некымын воӧн медводдзаысь зумыдмис видз-му овмӧс котыръясын <text:s/>мӧс <text:s/>юрлӧн лыдыс содіс налӧн продуктивносьтьыс. Овмӧс - рекордсменъяслӧн <text:s text:c="2"/>лыдыс содіс квайтӧдз, <text:s/>лысьтӧны <text:s/>ӧти мӧслысь 5 сюрс литраысь унджык <text:s/>йӧв. Ӧні татшӧмыс - квайт кӧзяйство. Пригороднӧй» ВАК-ын медыджыд петкӧдлас»- юӧртіс С.Чечёткин. </text:p>
      <text:p text:style-name="P1">Орччӧдны кӧ кольӧм вокӧд, республикаса му вӧдитысьяс чукӧртісны 1,6 пӧв унджык картупель, <text:s/>му вылын быдмӧгъяс быдмисны 1,7 пӧв унджык. Картупель пуктан муяс содісны 13 прӧчент вылӧ, град выв пуктасъяс кӧдзисны <text:s/>30 прӧчент <text:s/>вылӧ унджык. Картупельыс чужис да быдмис <text:s/>27 прӧчент вылӧ унджык колян во серти. Тайӧ ставыс тӧдчис и картупель да град выв пуктасъяслӧн дон вылӧ - сійӧ лои ёна улынджык 2010 вося донъясысь.</text:p>
      <text:p text:style-name="P1">С. Чечёткин сідзжӧ пасйис нӧшта ӧти вермӧм йылысь — тайӧ «Коми Республикаын кӧр видзӧм йылысь» оланпас примитӧм, а сідзжӧ «Коми Республикаын кӧр видзӧм сӧвмӧдӧм» дыр кадся торъя мога республиканскӧй уджтас.</text:p>
      <text:p text:style-name="Standard"><text:span text:style-name="T1">« Нормативнӧй актъяс <text:s/>дорйӧны <text:s/>кӧр видзысьяслысь инӧдъяссӧ да <text:s/>сетӧны налы </text:span><text:soft-page-break/><text:span text:style-name="T1">социальнӧй гарантияяс. Нуӧдсьӧны <text:s/>кӧр йирсянінъяс бурмӧдӧмкӧд <text:s/>уджъяс. Та вылӧ сетӧма федеральнӧй бюджетысь кызь ӧти миллион <text:s/>шайтысь унджык сьӧм»- висьталіс министр.</text:span></text:p>
      <text:p text:style-name="P1"/>
      <text:p text:style-name="P1">Видз-му овмӧс да сёян-юан министерстволӧн 2012 вося уджын верктуя туйвизьясӧн лоӧны: йӧв сетысь скӧт видзӧм, пӧтка рӧдмӧдӧм да <text:s/>порсь видзӧм кузя бур проектъяслы отсӧг сетӧм, мусинлысь вынсӧ бурмӧдӧм, яй переработка да <text:s text:c="2"/>нянь пӧжалӧм сӧвмӧдӧм, <text:s/>картупель да град выв пуктасъяс видзӧм, вузавтӧдз найӧс дасьтӧм да переработайтӧм.</text:p>
      <text:p text:style-name="P1"/>
      <text:p text:style-name="P1"/>
      <text:p text:style-name="P1">2598 зн., исп. А.Шомы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homysheva</meta:initial-creator>
    <meta:creation-date>2012-02-03T11:01:45</meta:creation-date>
    <meta:generator>LibreOffice/3.4$Linux LibreOffice_project/340m1$Build-203</meta:generator>
    <dc:date>2012-02-03T16:55:06</dc:date>
    <dc:creator>Anna Shomysheva</dc:creator>
    <meta:editing-duration>PT4H2M54S</meta:editing-duration>
    <meta:editing-cycles>4</meta:editing-cycles>
    <meta:document-statistic meta:table-count="0" meta:image-count="0" meta:object-count="0" meta:page-count="2" meta:paragraph-count="11" meta:word-count="436" meta:character-count="3101" meta:non-whitespace-character-count="2620"/>
  </office:meta>
</office:document-meta>
</file>