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032cm" style:auto-text-indent="false"/>
      <style:text-properties fo:font-size="13pt" fo:language="kpv" fo:country="RU" officeooo:paragraph-rsid="001828dd" style:font-size-asian="11.3000001907349pt" style:font-size-complex="13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032cm" style:auto-text-indent="false"/>
      <style:text-properties fo:font-size="13pt" fo:language="kpv" fo:country="RU" officeooo:paragraph-rsid="001b6291" style:font-size-asian="11.3000001907349pt" style:font-size-complex="13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032cm" style:auto-text-indent="false"/>
      <style:text-properties fo:font-size="13pt" fo:language="kpv" fo:country="RU" officeooo:rsid="00180ad4" officeooo:paragraph-rsid="00180ad4" style:font-size-asian="11.3000001907349pt" style:font-size-complex="13pt"/>
    </style:style>
    <style:style style:name="T1" style:family="text">
      <style:text-properties officeooo:rsid="00180ad4"/>
    </style:style>
    <style:style style:name="T2" style:family="text">
      <style:text-properties officeooo:rsid="001828dd"/>
    </style:style>
    <style:style style:name="T3" style:family="text">
      <style:text-properties officeooo:rsid="0018e615"/>
    </style:style>
    <style:style style:name="T4" style:family="text">
      <style:text-properties officeooo:rsid="0019ff52"/>
    </style:style>
    <style:style style:name="T5" style:family="text">
      <style:text-properties officeooo:rsid="001b6291"/>
    </style:style>
    <style:style style:name="T6" style:family="text">
      <style:text-properties officeooo:rsid="001c5f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Вячеслав Гайзер: «Ставнас республика — менам команда»</text:p>
      <text:p text:style-name="P2"><text:span text:style-name="T1">Та йылысь висьталіс пресс-конференция дырйи Коми Республикаса Юралысь Вячеслав Гайзер. «Ставным ми зілям пӧртны ӧти ӧтувъя мог — вӧчны олӧмнымӧс бурджыкӧн. </text:span><text:span text:style-name="T6">Р</text:span><text:span text:style-name="T1">еспублика</text:span><text:span text:style-name="T6">ыс меным</text:span><text:span text:style-name="T1"> — тайӧ ыджыд семья... </text:span><text:span text:style-name="T6">Т</text:span><text:span text:style-name="T1">ані ме чужи, быдми, уджала. Быд </text:span><text:span text:style-name="T6">ыджыд </text:span><text:span text:style-name="T1">семьяын эмӧсь кывзысьтӧм челядь, но ӧд таысь семьятӧ он этшаджык радейт. Буретш татшӧмӧн ме чайта республикаӧс... И став сійӧ лоӧмтор </text:span><text:span text:style-name="T5">да условие дырйи, к</text:span><text:span text:style-name="T6">ыдзи</text:span><text:span text:style-name="T1"> ми уджалім, ме лыддя, ӧтвылысь ми вӧчим зэв уна. Но колӧ вӧчны нӧшта на </text:span><text:span text:style-name="T5">ёна </text:span><text:span text:style-name="T1">унджык»,-тӧдчӧдіс Вячеслав Гайзер.</text:span></text:p>
      <text:p text:style-name="P1"><text:span text:style-name="T1">“</text:span><text:span text:style-name="T2">Ставӧнсянь зільӧмӧн, кодъяс пӧртӧны олӧмӧ ӧти шӧр мог, позьӧ шедӧдны торъя <text:s/>вермӧм. “Команда” кыв вежӧртасыс меным абу сӧмын сійӧ, мый ме </text:span><text:span text:style-name="T6">веськӧдла кыдзи </text:span><text:span text:style-name="T2"><text:s/>вылыс чина морт, тайӧ – ёна паськыдджык кыв вежӧртас. Муниципальнӧй власьт, сьӧмкуд серти уджалысьяс, предприятиеясса юрнуӧдысьяс, наукаын уджалысьяс, культураса работникъяс да сідз водзӧ – тайӧ ставныс менам командаӧ пырысьяс, сы вӧсна мый </text:span><text:span text:style-name="T6">талун </text:span><text:span text:style-name="T2">ми ставӧн збыльмӧдам ӧти ӧтувъя мог – вӧчны олӧмсӧ республикаын бурджыкӧн. И та боксянь Константин Юрьевич Ромадановлӧн (Коми Республикаса Юралысьӧс вежысь – прим.) либӧ, шуам, Сергей Лукич Чечёткинлӧн (Коми Республикаса видз-му овмӧс да <text:s/>сёян-юан министр – прим.) зільӧмыс нинӧмӧн оз торъяв Николай Денисович Цхадаялӧн (Ухталӧн канму техническӧй университетса ректор – прим.) Игорь Леонидович Шпекторлӧн (Россия Федерацияса общественнӧй палатаӧ пырысь, Коми Республикаса общественнӧй палатаӧ пырысь, Россиялӧн </text:span><text:span text:style-name="T3">Войкытшсайса да Ылі Войвывса каръяс союзса президент – прим.</text:span><text:span text:style-name="T2">) </text:span><text:span text:style-name="T3">либӧ Сергей Владимирович Ефановлӧн (“Воркутауголь” ВАК медыджыд директор), коді перйӧ войкытшсайса Воркутаын из шом, зільӧмысь – ставыс тайӧ менам команда</text:span><text:span text:style-name="T1">”.</text:span></text:p>
      <text:p text:style-name="P2"><text:span text:style-name="T1">“</text:span><text:span text:style-name="T3">Ме ог юк </text:span><text:span text:style-name="T4">республикаӧс Коми Республикаса Веськӧдлан котырӧ пырысьяс вылӧ да став мукӧд <text:s/>вылӧ. Республикаыс меным – тайӧ ыджыд семья. Т</text:span><text:span text:style-name="T1">ані ме чужи, быдми, уджала. Быд </text:span><text:span text:style-name="T6">ыджыд </text:span><text:span text:style-name="T1">семьяын эмӧсь кывзысьтӧм челядь, но ӧд таысь семьятӧ он этшаджык радейт. Буретш татшӧмӧн ме чайта республикаӧс. </text:span><text:span text:style-name="T4">Лыддя, мый та боксянь миян уджыс ошкана, сійӧ сетӧ позянлун унатор вӧчны думыштӧмасьыс. Позьӧ-ӧ вӧлі вӧчны унджык тайӧ каднас? </text:span><text:span text:style-name="T5">Сослагательнӧй наклонениелӧн историяыс оз тӧд. Вермас лоны, мый и позис. </text:span><text:span text:style-name="T6">Но</text:span><text:span text:style-name="T1"> став сійӧ лоӧмтор </text:span><text:span text:style-name="T5">да условие дырйи, к</text:span><text:span text:style-name="T6">ыдзи</text:span><text:span text:style-name="T1"> ми уджалім, ме лыддя, ӧтвылысь ми вӧчим зэв уна. </text:span><text:span text:style-name="T6">К</text:span><text:span text:style-name="T1">олӧ вӧчны нӧшта на </text:span><text:span text:style-name="T5">ёна </text:span><text:span text:style-name="T1">унджык»,-тӧдчӧдіс Вячеслав Гайзер.</text:span><text:span text:style-name="T5"> </text:span><text:span text:style-name="T4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na Popova</meta:initial-creator>
    <meta:creation-date>2013-12-27T09:13:55</meta:creation-date>
    <meta:generator>LibreOffice/4.0.3.3$Linux_x86 LibreOffice_project/0eaa50a932c8f2199a615e1eb30f7ac74279539</meta:generator>
    <dc:date>2013-12-27T11:05:58</dc:date>
    <dc:creator>Nina Popova</dc:creator>
    <meta:editing-duration>P0D</meta:editing-duration>
    <meta:editing-cycles>2</meta:editing-cycles>
    <meta:printed-by>Nina Popova</meta:printed-by>
    <meta:print-date>2013-12-27T10:22:49</meta:print-date>
    <meta:document-statistic meta:table-count="0" meta:image-count="0" meta:object-count="0" meta:page-count="1" meta:paragraph-count="4" meta:word-count="318" meta:character-count="2327" meta:non-whitespace-character-count="1995"/>
  </office:meta>
</office:document-meta>
</file>