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background-color="#ffffff">
        <style:background-image/>
      </style:paragraph-properties>
      <style:text-properties officeooo:paragraph-rsid="001136b8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0.5pt" fo:language="kpv" fo:country="RU" officeooo:paragraph-rsid="001136b8" style:font-name-asian="Times New Roman" style:font-size-asian="10.5pt" style:language-asian="ru" style:country-asian="RU" style:font-name-complex="Times New Roman" style:font-size-complex="10.5pt"/>
    </style:style>
    <style:style style:name="P3" style:family="paragraph" style:parent-style-name="Standard">
      <style:paragraph-properties fo:margin-top="0cm" fo:margin-bottom="0cm" style:contextual-spacing="false" fo:line-height="100%" fo:background-color="#ffffff">
        <style:background-image/>
      </style:paragraph-properties>
      <style:text-properties fo:color="#000000" style:font-name="Times New Roman" fo:font-size="10.5pt" fo:language="kpv" fo:country="RU" officeooo:paragraph-rsid="001136b8" style:font-name-asian="Times New Roman" style:font-size-asian="10.5pt" style:language-asian="ru" style:country-asian="RU" style:font-name-complex="Times New Roman" style:font-size-complex="10.5pt"/>
    </style:style>
    <style:style style:name="P4" style:family="paragraph" style:parent-style-name="Standard">
      <style:paragraph-properties fo:margin-top="0cm" fo:margin-bottom="0cm" style:contextual-spacing="false" fo:line-height="100%" fo:background-color="#ffffff">
        <style:background-image/>
      </style:paragraph-properties>
      <style:text-properties fo:color="#000000" style:font-name="Times New Roman" fo:font-size="10.5pt" fo:language="kpv" fo:country="RU" officeooo:paragraph-rsid="001286dc" style:font-name-asian="Times New Roman" style:font-size-asian="10.5pt" style:language-asian="ru" style:country-asian="RU" style:font-name-complex="Times New Roman" style:font-size-complex="10.5pt"/>
    </style:style>
    <style:style style:name="P5" style:family="paragraph" style:parent-style-name="Standard">
      <style:paragraph-properties fo:margin-top="0cm" fo:margin-bottom="0cm" style:contextual-spacing="false" fo:line-height="100%" fo:background-color="#ffffff">
        <style:background-image/>
      </style:paragraph-properties>
      <style:text-properties fo:color="#000000" style:font-name="Times New Roman" fo:font-size="10.5pt" fo:language="kpv" fo:country="RU" officeooo:paragraph-rsid="001587d2" style:font-name-asian="Times New Roman" style:font-size-asian="10.5pt" style:language-asian="ru" style:country-asian="RU" style:font-name-complex="Times New Roman" style:font-size-complex="10.5pt"/>
    </style:style>
    <style:style style:name="P6" style:family="paragraph" style:parent-style-name="Standard">
      <style:paragraph-properties fo:margin-top="0cm" fo:margin-bottom="0cm" style:contextual-spacing="false" fo:line-height="100%" fo:background-color="#ffffff">
        <style:background-image/>
      </style:paragraph-properties>
      <style:text-properties fo:color="#000000" style:font-name="Times New Roman" fo:font-size="10.5pt" fo:language="kpv" fo:country="RU" officeooo:paragraph-rsid="0016876f" style:font-name-asian="Times New Roman" style:font-size-asian="10.5pt" style:language-asian="ru" style:country-asian="RU" style:font-name-complex="Times New Roman" style:font-size-complex="10.5pt"/>
    </style:style>
    <style:style style:name="P7" style:family="paragraph" style:parent-style-name="Standard">
      <style:paragraph-properties fo:margin-top="0cm" fo:margin-bottom="0cm" style:contextual-spacing="false" fo:line-height="100%" fo:background-color="#ffffff">
        <style:background-image/>
      </style:paragraph-properties>
      <style:text-properties fo:color="#000000" style:font-name="Times New Roman" fo:font-size="10.5pt" fo:language="kpv" fo:country="RU" officeooo:paragraph-rsid="00181893" style:font-name-asian="Times New Roman" style:font-size-asian="10.5pt" style:language-asian="ru" style:country-asian="RU" style:font-name-complex="Times New Roman" style:font-size-complex="10.5pt"/>
    </style:style>
    <style:style style:name="P8" style:family="paragraph" style:parent-style-name="Standard">
      <style:paragraph-properties fo:margin-top="0cm" fo:margin-bottom="0cm" style:contextual-spacing="false" style:line-height-at-least="0.37cm" fo:background-color="#ffffff">
        <style:background-image/>
      </style:paragraph-properties>
      <style:text-properties fo:language="kpv" fo:country="RU" officeooo:paragraph-rsid="001286dc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background-color="#ffffff">
        <style:background-image/>
      </style:paragraph-properties>
      <style:text-properties fo:language="kpv" fo:country="RU" officeooo:paragraph-rsid="001136b8"/>
    </style:style>
    <style:style style:name="P10" style:family="paragraph" style:parent-style-name="Standard" style:master-page-name="Standard">
      <style:paragraph-properties fo:margin-top="0cm" fo:margin-bottom="0cm" style:contextual-spacing="false" fo:line-height="100%" style:page-number="auto" fo:background-color="#ffffff">
        <style:background-image/>
      </style:paragraph-properties>
      <style:text-properties fo:color="#830000" style:font-name="Times New Roman" fo:font-size="13.5pt" fo:language="kpv" fo:country="RU" fo:font-weight="bold" officeooo:paragraph-rsid="001136b8" style:letter-kerning="true" style:font-name-asian="Times New Roman" style:font-size-asian="13.5pt" style:language-asian="ru" style:country-asian="RU" style:font-weight-asian="bold" style:font-name-complex="Times New Roman" style:font-size-complex="13.5pt" style:font-weight-complex="bold"/>
    </style:style>
    <style:style style:name="P11" style:family="paragraph" style:parent-style-name="Standard">
      <style:text-properties fo:language="kpv" fo:country="RU" officeooo:paragraph-rsid="001136b8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indent="1.27cm" style:auto-text-indent="false" fo:background-color="#ffffff">
        <style:background-image/>
      </style:paragraph-properties>
      <style:text-properties fo:color="#000000" style:font-name="Times New Roman" fo:font-size="10.5pt" fo:language="kpv" fo:country="RU" officeooo:paragraph-rsid="001136b8" style:font-name-asian="Times New Roman" style:font-size-asian="10.5pt" style:language-asian="ru" style:country-asian="RU" style:font-name-complex="Times New Roman" style:font-size-complex="10.5pt"/>
    </style:style>
    <style:style style:name="T1" style:family="text">
      <style:text-properties fo:color="#333366" style:font-name="Verdana" fo:font-size="7.5pt" officeooo:rsid="001286dc" style:font-name-asian="Times New Roman" style:font-size-asian="7.5pt" style:language-asian="ru" style:country-asian="RU" style:font-name-complex="Verdana" style:font-size-complex="7.5pt"/>
    </style:style>
    <style:style style:name="T2" style:family="text">
      <style:text-properties fo:color="#333366" style:font-name="Times New Roman" fo:font-size="10.5pt" fo:language="kpv" fo:country="RU" style:text-underline-style="solid" style:text-underline-width="auto" style:text-underline-color="font-color" style:font-name-asian="Times New Roman" style:font-size-asian="10.5pt" style:language-asian="ru" style:country-asian="RU" style:font-name-complex="Times New Roman" style:font-size-complex="10.5pt"/>
    </style:style>
    <style:style style:name="T3" style:family="text">
      <style:text-properties fo:color="#333366" style:font-name="Times New Roman" fo:font-size="10.5pt" fo:language="kpv" fo:country="RU" style:text-underline-style="solid" style:text-underline-width="auto" style:text-underline-color="font-color" officeooo:rsid="00181893" style:font-name-asian="Times New Roman" style:font-size-asian="10.5pt" style:language-asian="ru" style:country-asian="RU" style:font-name-complex="Times New Roman" style:font-size-complex="10.5pt"/>
    </style:style>
    <style:style style:name="T4" style:family="text">
      <style:text-properties fo:color="#000000" style:font-name="Verdana" fo:font-size="7.5pt" style:font-name-asian="Times New Roman" style:font-size-asian="7.5pt" style:language-asian="ru" style:country-asian="RU" style:font-name-complex="Verdana" style:font-size-complex="7.5pt"/>
    </style:style>
    <style:style style:name="T5" style:family="text">
      <style:text-properties fo:color="#000000" style:font-name="Times New Roman" fo:font-size="10.5pt" style:font-name-asian="Times New Roman" style:font-size-asian="10.5pt" style:language-asian="ru" style:country-asian="RU" style:font-name-complex="Times New Roman" style:font-size-complex="10.5pt"/>
    </style:style>
    <style:style style:name="T6" style:family="text">
      <style:text-properties fo:color="#000000" style:font-name="Times New Roman" fo:font-size="10.5pt" fo:font-weight="bold" style:font-name-asian="Times New Roman" style:font-size-asian="10.5pt" style:language-asian="ru" style:country-asian="RU" style:font-weight-asian="bold" style:font-name-complex="Times New Roman" style:font-size-complex="10.5pt" style:font-weight-complex="bold"/>
    </style:style>
    <style:style style:name="T7" style:family="text">
      <style:text-properties fo:color="#000000" style:font-name="Times New Roman" fo:font-size="10.5pt" fo:font-weight="normal" officeooo:rsid="001286dc" style:font-name-asian="Times New Roman" style:font-size-asian="10.5pt" style:language-asian="ru" style:country-asian="RU" style:font-weight-asian="normal" style:font-name-complex="Times New Roman" style:font-size-complex="10.5pt" style:font-weight-complex="normal"/>
    </style:style>
    <style:style style:name="T8" style:family="text">
      <style:text-properties officeooo:rsid="001286dc"/>
    </style:style>
    <style:style style:name="T9" style:family="text">
      <style:text-properties officeooo:rsid="00146cb4"/>
    </style:style>
    <style:style style:name="T10" style:family="text">
      <style:text-properties officeooo:rsid="001587d2"/>
    </style:style>
    <style:style style:name="T11" style:family="text">
      <style:text-properties officeooo:rsid="0016876f"/>
    </style:style>
    <style:style style:name="T12" style:family="text">
      <style:text-properties officeooo:rsid="00181893"/>
    </style:style>
    <style:style style:name="T13" style:family="text">
      <style:text-properties officeooo:rsid="00195e4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8">КОМИ РЕСПУБЛИКАЛӦН ЭМБУР АГЕНТСТВОСА ЮРНУӦДЫСЬ </text:span></text:p>
      <text:p text:style-name="P8"><text:span text:style-name="T1">Олӧмӧ пӧртысь власьт органъяс</text:span><text:span text:style-name="T4"> » </text:span><text:span text:style-name="T1">Коми Республикаса агентствояс</text:span><text:span text:style-name="T4"> » </text:span><text:span text:style-name="T1">Коми Республикаса эмбур агентство</text:span><text:span text:style-name="T4"> »</text:span></text:p>
      <text:p text:style-name="P9"><text:span text:style-name="T7">Юрнуӧдысь</text:span><text:span text:style-name="T6"> </text:span><text:span text:style-name="T5">- </text:span><text:span text:style-name="T6">ДМИТРИЙ АЛЕКСАНДРОВИЧ ШАТКОВ</text:span></text:p>
      <text:p text:style-name="P2"> </text:p>
      <text:p text:style-name="P3"><text:span text:style-name="T8">Чужис </text:span><text:s/>1982 <text:span text:style-name="T8">вося рака тӧлысь 18 лунӧ </text:span><text:s/>Москв<text:span text:style-name="T8">а</text:span> <text:span text:style-name="T8">карын</text:span></text:p>
      <text:p text:style-name="P3"> </text:p>
      <text:p text:style-name="P3"><text:span text:style-name="T8">Вылыс тӧдӧмлуна</text:span>. 2004 <text:span text:style-name="T8">воын помаліс </text:span><text:s/>Моск<text:span text:style-name="T8">васа</text:span> <text:span text:style-name="T8">канму </text:span><text:s/>индустриальн<text:span text:style-name="T8">ӧ</text:span>й университет.</text:p>
      <text:p text:style-name="P3"><text:span text:style-name="T8">Уджсикасыс</text:span> - «Юриспруденция».</text:p>
      <text:p text:style-name="P3"> </text:p>
      <text:p text:style-name="P3">1998 <text:span text:style-name="T8">восянь</text:span> - «Бирюлево-Западное» <text:span text:style-name="T8">УР <text:s/>РЭУ-53 ӧшинюв пелькӧдысь</text:span></text:p>
      <text:p text:style-name="P5">2000 <text:span text:style-name="T8">восянь</text:span><text:span text:style-name="T9"> </text:span><text:s/><text:span text:style-name="T9">юӧртан</text:span>-аналитическ<text:span text:style-name="T9">ӧй юкӧнса нуӧдысь специалист,</text:span> контрольно-бухгалтерск<text:span text:style-name="T9">ӧй юкӧнса </text:span><text:s/><text:span text:style-name="T9">нуӧдысь специалист</text:span>, <text:span text:style-name="T10">ёрд</text:span> пристав-<text:span text:style-name="T10">олӧмӧ пӧртысь</text:span>, старш<text:span text:style-name="T10">ӧ</text:span>й <text:span text:style-name="T10">ёрд </text:span>пристав - <text:span text:style-name="T9">ёрд приставъяс служба</text:span><text:span text:style-name="T10">лӧн юкӧнса </text:span><text:s/>начальник<text:span text:style-name="T10">ӧс вежысь</text:span>, старш<text:span text:style-name="T10">ӧ</text:span>й <text:span text:style-name="T10">ёрд</text:span> пристав – <text:span text:style-name="T10">юкӧнса </text:span><text:s/>начальник<text:span text:style-name="T10">ӧс вежысь</text:span>, <text:span text:style-name="T10">юкӧнса </text:span><text:s/>начальник<text:span text:style-name="T10">ӧс вежысь</text:span> -<text:span text:style-name="T9">Лунвыв административнӧй кытшын </text:span><text:span text:style-name="T8"><text:s/></text:span><text:s text:c="2"/>старш<text:span text:style-name="T10">ӧ</text:span>й <text:span text:style-name="T10">ёрд</text:span> пристав, <text:span text:style-name="T10">юкӧнса </text:span><text:s/>начальник<text:span text:style-name="T10">ӧс вежысь </text:span><text:s/>- <text:span text:style-name="T9">Москваын <text:s/>Федеральнӧй ёрд приставъяс службалӧн </text:span><text:span text:style-name="T10">веськӧдланінса Войвыв </text:span><text:span text:style-name="T9">административнӧй кытшын </text:span><text:span text:style-name="T13">ёрд приставъяс юкӧнса </text:span><text:span text:style-name="T8"><text:s/></text:span><text:span text:style-name="T10"><text:s text:c="2"/></text:span>старш<text:span text:style-name="T10">ӧ</text:span>й <text:span text:style-name="T10">ёрд</text:span> пристав.</text:p>
      <text:p text:style-name="P5">2007 <text:span text:style-name="T8">восянь </text:span><text:s/>- <text:span text:style-name="T9">Москва </text:span><text:span text:style-name="T10">обласьт</text:span><text:span text:style-name="T9">ын <text:s/>Федеральнӧй ёрд приставъяс службалӧн </text:span><text:span text:style-name="T10">веськӧдланінса шыӧдчӧмъяс да прокурор</text:span><text:span text:style-name="T13">скӧй реагирование </text:span><text:span text:style-name="T12"><text:s/></text:span><text:span text:style-name="T11"><text:s/>актъяс </text:span><text:span text:style-name="T13">видлалан </text:span><text:span text:style-name="T11">юкӧнса </text:span><text:s/>начальник<text:span text:style-name="T11">ӧс вежысь</text:span> </text:p>
      <text:p text:style-name="P4">2008 <text:span text:style-name="T8">восянь </text:span><text:s/>- <text:s/>«Мосэнерго» <text:span text:style-name="T11">ВАК инӧда удж юкӧнса вот юалӧмъяс серти медыджыд специалист</text:span>, <text:span text:style-name="T11">сёрнитчӧмъяс юкӧнса </text:span>начальник </text:p>
      <text:p text:style-name="P6">2008 <text:span text:style-name="T8">восянь </text:span><text:s/>- <text:span text:style-name="T9">Москваын <text:s/>Федеральнӧй ёрд приставъяс службалӧн </text:span><text:span text:style-name="T10">веськӧдланінса </text:span><text:span text:style-name="T9">Лунвыв административнӧй кытшын </text:span><text:span text:style-name="T11">юкӧнса начальникӧс вежысь - ёрд приставъяс юкӧнса </text:span><text:s/>старш<text:span text:style-name="T11">ӧ</text:span>й <text:span text:style-name="T11">ёрд пристав</text:span></text:p>
      <text:p text:style-name="P6">2010 <text:span text:style-name="T8">восянь </text:span><text:s/>- <text:span text:style-name="T11">Свердловск обласьтын </text:span><text:span text:style-name="T9">Федеральнӧй ёрд приставъяс службалӧн </text:span><text:span text:style-name="T10">веськӧдланін</text:span><text:span text:style-name="T13">ын</text:span><text:span text:style-name="T10"> </text:span><text:span text:style-name="T11">юкӧнса начальникӧс вежысь –</text:span> <text:span text:style-name="T11">торъя исполнительнӧй производствояс олӧмӧ пӧртӧм кузя районкост юкӧнса <text:s text:c="2"/>старш</text:span><text:span text:style-name="T10">ӧ</text:span><text:span text:style-name="T11">й </text:span><text:span text:style-name="T10">ёрд</text:span><text:span text:style-name="T11"> приставӧс вежысь</text:span>, <text:span text:style-name="T11">уджйӧзаяслысь эмбур иналӧм кузя удж котыртан юкӧнса </text:span>начальник </text:p>
      <text:p text:style-name="P6">2011 <text:span text:style-name="T8">восянь </text:span><text:s/>- <text:span text:style-name="T11"><text:s/>Коми Республикаын </text:span><text:span text:style-name="T9">Федеральнӧй ёрд приставъяс службалӧн </text:span><text:span text:style-name="T10">веськӧдланінса </text:span><text:span text:style-name="T12">юрнуӧдысьлы отсасьысь</text:span></text:p>
      <text:p text:style-name="P7">2011 <text:span text:style-name="T8">восянь </text:span><text:s/>- <text:span text:style-name="T11">Коми Республикаын </text:span><text:span text:style-name="T9">Федеральнӧй ёрд приставъяс службалӧн </text:span><text:span text:style-name="T10">веськӧдланінса </text:span><text:span text:style-name="T12">юрнуӧдысьӧс вежысь</text:span> – <text:span text:style-name="T12">Коми Республикаса медыджыд ёрд приставӧс вежысь</text:span></text:p>
      <text:p text:style-name="P7">2012 <text:span text:style-name="T8">восянь </text:span><text:s/>- <text:span text:style-name="T11"><text:s/></text:span><text:span text:style-name="T9">Федеральнӧй ёрд приставъяс службалӧн </text:span><text:span text:style-name="T12">дознание да административнӧй практика котыртӧмӧн веськӧдланінса начальникӧс вежысь</text:span></text:p>
      <text:p text:style-name="P7">2012<text:span text:style-name="T12">-сянь</text:span> - <text:span text:style-name="T11">Коми Республикаын </text:span><text:span text:style-name="T9">Федеральнӧй ёрд приставъяс службалӧн </text:span><text:span text:style-name="T10">веськӧдланінса </text:span><text:span text:style-name="T12">юрнуӧдысь </text:span><text:s/>– <text:span text:style-name="T12">Коми Республикаса медыджыд ёрд пристав</text:span></text:p>
      <text:p text:style-name="P12"> </text:p>
      <text:p text:style-name="P3">2013 <text:span text:style-name="T12">вося ӧшым тӧлысь 16 лунӧ Коми Республикаса Юралысьлӧн тшӧктӧмӧн пуктӧма Коми Республикалӧн эмбур агентствоса юрнуӧдысь </text:span><text:span text:style-name="T13">чинӧ</text:span></text:p>
      <text:p text:style-name="P3"> </text:p>
      <text:p text:style-name="P7">2008 <text:span text:style-name="T12">воын сетӧма </text:span><text:s/>«<text:span text:style-name="T9">Федеральнӧй ёрд приставъяс службал</text:span><text:span text:style-name="T12">ы </text:span>10 <text:span text:style-name="T12">во</text:span>» <text:span text:style-name="T12">м</text:span>едаль, <text:s/>2012 <text:span text:style-name="T12">воын</text:span> - <text:s/>«За<text:span text:style-name="T12">слугаясысь</text:span>» <text:span text:style-name="T12">м</text:span>едаль, <text:s/>2013 <text:span text:style-name="T12">воын</text:span> - «<text:span text:style-name="T12">С</text:span>лужб<text:span text:style-name="T12">аысь</text:span>» 3 степен<text:span text:style-name="T12">я медаль</text:span> </text:p>
      <text:p text:style-name="P3"> </text:p>
      <text:p text:style-name="P1"><text:span text:style-name="T3">Чӧжӧс, эмбур да эмбур сяма кӧсйысьӧмъяс йылысь юӧръяс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ga Isakova</meta:initial-creator>
    <meta:creation-date>2013-12-19T10:01:36</meta:creation-date>
    <meta:generator>LibreOffice/4.0.3.3$Linux_x86 LibreOffice_project/0eaa50a932c8f2199a615e1eb30f7ac74279539</meta:generator>
    <dc:date>2013-12-19T13:42:26</dc:date>
    <dc:creator>Olga Isakova</dc:creator>
    <meta:editing-duration>PT1H40M46S</meta:editing-duration>
    <meta:editing-cycles>3</meta:editing-cycles>
    <meta:printed-by>Olga Isakova</meta:printed-by>
    <meta:print-date>2013-12-19T12:01:34</meta:print-date>
    <meta:document-statistic meta:table-count="0" meta:image-count="0" meta:object-count="0" meta:page-count="1" meta:paragraph-count="25" meta:word-count="307" meta:character-count="2535" meta:non-whitespace-character-count="2190"/>
  </office:meta>
</office:document-meta>
</file>