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margin-left="0cm" fo:margin-right="0cm" fo:line-height="100%" fo:text-align="justify" style:justify-single-word="false" fo:text-indent="0.979cm" style:auto-text-indent="false"/>
      <style:text-properties officeooo:paragraph-rsid="000c1cbd"/>
    </style:style>
    <style:style style:name="P2" style:family="paragraph" style:parent-style-name="Standard">
      <style:paragraph-properties fo:margin-left="0cm" fo:margin-right="0cm" fo:line-height="100%" fo:text-align="justify" style:justify-single-word="false" fo:text-indent="0.979cm" style:auto-text-indent="false"/>
      <style:text-properties officeooo:paragraph-rsid="000d95e9"/>
    </style:style>
    <style:style style:name="T1" style:family="text">
      <style:text-properties officeooo:rsid="000c1cbd"/>
    </style:style>
    <style:style style:name="T2" style:family="text">
      <style:text-properties officeooo:rsid="000cb9c1"/>
    </style:style>
    <style:style style:name="T3" style:family="text">
      <style:text-properties officeooo:rsid="000d95e9"/>
    </style:style>
    <style:style style:name="T4" style:family="text">
      <style:text-properties officeooo:rsid="000dad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Коми Республикаса сьӧмкуд оз вежлавны</text:span></text:p>
      <text:p text:style-name="P1"><text:span text:style-name="T1">Та йылысь талун висьталіс Коми Республикаса Юралысь Вячеслав Гайзер дінмуса Веськӧдлан котырлӧн заседание вылын, мый вӧлі сиӧма 2014 во вылӧ да 2015 да 2016 воясся кадколаст вылӧ республиканскӧй сьӧмкуд балалысь медшӧр параметръяс видлалӧмлы.</text:span></text:p>
      <text:p text:style-name="P1"><text:span text:style-name="T1">«Некутшӧм сёрнияс да дзескӧдӧмъяс республиканскӧй да муниципальнӧй сьӧмкудъяс олӧмӧ пӧртӧмын оз вермыны лоны. Некутшӧм секвестръяс йылысь сёрниыс оз мун, и мунны оз вермы. Т</text:span><text:span text:style-name="T4">а</text:span><text:span text:style-name="T1">ысь на унджык, примитӧма чорыд решение, мый ми кутам пӧртны олӧмӧ сійӧ кӧсйысьӧмъяссӧ, мый нин ми ас вылӧ примитім, да, этша вылӧ кутам видлавны выль кӧсйысьӧмъяс примитӧм вылӧ позянлун. Чайта, мый та</text:span><text:span text:style-name="T4">дзи</text:span><text:span text:style-name="T1"> шуӧма веськыда. Олӧмыс вермас пыртны ассьыс вежсьӧмъяс, но миян тіянкӧд мог — кыв шутӧг збыльмӧдны сійӧ кӧс</text:span><text:span text:style-name="T4">й</text:span><text:span text:style-name="T1">ысьӧмъяссӧ, кутшӧмъясӧс ми босьтім ас вылӧ республика</text:span><text:span text:style-name="T4">лӧн</text:span><text:span text:style-name="T1"> да муниципалитет</text:span><text:span text:style-name="T4">лӧн</text:span><text:span text:style-name="T1"> тшупӧдын», - юӧртіс Вячеслав Гайзер.</text:span></text:p>
      <text:p text:style-name="P1"><text:span text:style-name="T1">Республикаса Юралысь, торйӧн кӧ, пасйис, мый сыкӧд йитӧдын, мый мунан воын ӧткымын предприятиелы быть ковмис вежны ассьыныс уджалан уджтасъяссӧ, а сідзкӧ и сьӧм овмӧсын кывкӧртӧдъяссӧ, тайӧторйыс тӧдчис республикаса экономикалӧн сӧвмӧм вылӧ. Та дырйи Вячеслав Гайзер торйӧн </text:span><text:span text:style-name="T2">тӧдчӧдіс, мый сёрниыс оз мун экономикаын кризис йылысь, - республика сӧвмӧ, но сӧвман ӧдыс ичӧтджык кольӧм восяысь серти. Такӧд йитӧдын лоӧ пыртӧма стӧчмӧдӧмъяс локтан кадколастъясса сьӧмкудъяс артмӧдан принципъясӧ, медым «планъяс вӧліны збыльӧсь да лӧсялісны сійӧ могъяслы, кутшӧмъясӧс ми пукта</text:span><text:span text:style-name="T4">м</text:span><text:span text:style-name="T2"> ас водзӧ, и кутшӧмъясӧс пуктӧ</text:span><text:span text:style-name="T4">ны</text:span><text:span text:style-name="T2"> республика водзӧ странаса юрнуӧдысьяс».</text:span></text:p>
      <text:p text:style-name="P2"><text:span text:style-name="T2">«Шыӧдча став тані вӧлысь дорӧ да медводз муниципалитетъясса юралысьяс дорӧ — нӧшта ӧтчыдысь казьтышта шуӧмсӧ, мый ме висьтавлі муниципальнӧй юкӧнъяслӧн ассоциацияса съезд вылын. Медколана да тӧдчана могъяс пиысь и республиканскӧй, и муниципальнӧй тшупӧдын — лӧсьӧдны муниципалитетъясын выль, мед кӧть и неыджыд, предприятиеяс. Тайӧ — выль уджалан местаяс и <text:s/>меставывса сьӧмкудйӧ чӧжӧс база зумыда содтӧм. Сійӧ муниципалитетъясын, кӧні тайӧ могсӧ пуктӧма кыдзи стратегическӧй боксянь тӧдчанаӧс, и экономика зумыдлунсянь, и кӧсйысьӧмъяс збыльмӧдӧм боксянь серпасыс талун вужвыйӧныс торъялӧ сійӧ муниципалитетъясысь, кӧні тайӧ уджсӧ нуӧдӧны омӧля. Ме кора профильнӧй министерствояслы да ведомствояслы тшӧтш </text:span><text:span text:style-name="T3">пырӧдч</text:span><text:span text:style-name="T2">ыны тайӧ уджас, </text:span><text:span text:style-name="T3">медым отсавны муниципальнӧй юкӧнъяслы аддзыны таын лӧсялана туйвизьяс.</text:span></text:p>
      <text:p text:style-name="P2"><text:span text:style-name="T3">И нӧшта ӧтитор, мый колӧ кутны тӧд вылын оз сӧмын сьӧмкуд лӧсьӧдігӧн, кӧть эськӧ тайӧ зэв тӧдчана условие, но и сійӧс олӧмӧ пӧртігӧн. Медводдза мог — содтыны миянлысь тіянкӧд канмуса да муниципальнӧй ресурсъяслысь окталунсӧ. Быд шайт сьӧкыда сюрӧ и республикалы, и муниципалитетъяслы, та вӧсна медтӧдчана <text:s/>уджъяс лыдӧ пырӧ тӧлкӧн овмӧс нуӧдӧм. Кора гӧгӧрвоны став тані вӧлысьыслы, мый сьӧмӧн вӧдитчӧм бӧрся контроль ёнмӧдӧм кузя, сьӧмкуд планируйтӧм кузя лӧсялан</text:span><text:span text:style-name="T4">а</text:span><text:span text:style-name="T3"> тшӧктӧм лоӧ сетӧма меӧн дӧзьӧр нуӧдысь да инӧд видзан став органлы</text:span><text:span text:style-name="T2">», </text:span><text:span text:style-name="T3">- тӧдчӧдіс Коми Республикаса Юралысь Вячеслав Гайзе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DejaVu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na Popova</meta:initial-creator>
    <meta:creation-date>2013-09-27T14:09:16</meta:creation-date>
    <meta:generator>LibreOffice/4.0.3.3$Linux_x86 LibreOffice_project/0eaa50a932c8f2199a615e1eb30f7ac74279539</meta:generator>
    <meta:printed-by>Nina Popova</meta:printed-by>
    <meta:print-date>2013-09-27T15:14:17</meta:print-date>
    <dc:date>2013-09-27T15:25:30</dc:date>
    <dc:creator>Nina Popova</dc:creator>
    <meta:editing-duration>P0D</meta:editing-duration>
    <meta:editing-cycles>1</meta:editing-cycles>
    <meta:document-statistic meta:table-count="0" meta:image-count="0" meta:object-count="0" meta:page-count="1" meta:paragraph-count="6" meta:word-count="387" meta:character-count="2902" meta:non-whitespace-character-count="2514"/>
  </office:meta>
</office:document-meta>
</file>