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058cm" style:auto-text-indent="false"/>
      <style:text-properties officeooo:paragraph-rsid="00042319"/>
    </style:style>
    <style:style style:name="T1" style:family="text">
      <style:text-properties officeooo:rsid="00042319"/>
    </style:style>
    <style:style style:name="T2" style:family="text">
      <style:text-properties officeooo:rsid="0005f3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ми Республикаын чорзьӧдісны чина йӧзлӧн удж дорӧ корӧмъяссӧ</text:span></text:p>
      <text:p text:style-name="P1"><text:span text:style-name="T1">Дінмуса олӧмӧ пӧртысь власьт органъясса став юрнуӧдысьлӧн служебнӧй контрактъясын содісны пунктъяс, кӧні урчитӧма кывкутӧмсӧ Коми Республикаса Юралысьлысь тшӧктӧмъяс да Коми Республикаса Веськӧдлан котырлысь кывкӧртӧдъяс олӧмӧ пӧрттӧмысь либӧ омӧля олӧмӧ пӧртӧмысь. Артавсьыны кутасны оз сӧмын кыдзи найӧс вӧчӧма, но и вӧчӧма-ӧ тшӧктӧмсӧ ас кадӧ.</text:span></text:p>
      <text:p text:style-name="P1"><text:span text:style-name="T1">«Сёрниыс мунӧ быд чиновниклӧн аслас кывкутӧм йылысь. Казьтышта, мый ведомствоясса юрнуӧдысьяслӧн креслӧясыс абу нимаӧсь. Уджын медшӧр муртӧсыс — удж </text:span><text:span text:style-name="T2">бӧртас</text:span><text:span text:style-name="T1"> абу торъя юрнуӧдысьлӧн либӧ весиг ведомстволӧн, а ставнас отрасльлӧн, мый вӧсна кывкутӧ тайӧ мортыс. Эска, мый тайӧ лоас бур подулӧн олӧмӧ пӧртан дисциплина вылӧ. Та дырйи чиновникъяс дорӧ воспитайтан мера примитӧм йылысь кывкӧртӧд лоӧ примитӧма менам курируйтысь вежысьяслӧн вӧзйӧмъяс серти, та вӧсна налӧн ведомствоувса министерствояслӧн да ведомствояслӧн удж вӧсна быдӧнлӧн кывкутӧмыс кутас тӧдчыны и на вылӧ»,- юӧртіс Коми Республикаса Юралысь Вячеслав Гайзер.</text:span></text:p>
      <text:p text:style-name="P1"><text:span text:style-name="T1">Казьтыштам, мый водзтіджык Вячеслав Гайзер примитіс решение мездыны удж вылысь министерствоясса да ведомствоясса юрнуӧдысьясӧс , найӧ кӧ омӧля дасьтасны сійӧ юалӧмъяссӧ, кутшӧмъясӧс колӧ видлавны дінмуса Веськӧдлан котырлӧн чукӧртчӧмъяс вылы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9-24T10:53:22</meta:creation-date>
    <meta:generator>LibreOffice/4.0.3.3$Linux_x86 LibreOffice_project/0eaa50a932c8f2199a615e1eb30f7ac74279539</meta:generator>
    <meta:printed-by>Nina Popova</meta:printed-by>
    <meta:print-date>2013-09-24T12:49:42</meta:print-date>
    <dc:date>2013-09-24T12:50:00</dc:date>
    <dc:creator>Nina Popova</dc:creator>
    <meta:editing-duration>P0D</meta:editing-duration>
    <meta:editing-cycles>1</meta:editing-cycles>
    <meta:document-statistic meta:table-count="0" meta:image-count="0" meta:object-count="0" meta:page-count="1" meta:paragraph-count="4" meta:word-count="161" meta:character-count="1270" meta:non-whitespace-character-count="1112"/>
  </office:meta>
</office:document-meta>
</file>