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032cm" style:auto-text-indent="false"/>
      <style:text-properties officeooo:paragraph-rsid="0020b9d3"/>
    </style:style>
    <style:style style:name="P2" style:family="paragraph" style:parent-style-name="Standard">
      <style:paragraph-properties fo:margin-left="0cm" fo:margin-right="0cm" fo:line-height="150%" fo:text-align="justify" style:justify-single-word="false" fo:text-indent="1.032cm" style:auto-text-indent="false"/>
      <style:text-properties officeooo:paragraph-rsid="0021ff2e"/>
    </style:style>
    <style:style style:name="T1" style:family="text">
      <style:text-properties officeooo:rsid="0020b9d3"/>
    </style:style>
    <style:style style:name="T2" style:family="text">
      <style:text-properties officeooo:rsid="0021ff2e"/>
    </style:style>
    <style:style style:name="T3" style:family="text">
      <style:text-properties officeooo:rsid="0022791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Коми Республикаын этнотуризмлысь позянлунъяссӧ петкӧдлӧма Прикаспийскӧй ёртасьӧмлӧн войтыркостса культурно-туристскӧй форум вылын</text:span></text:p>
      <text:p text:style-name="P1"><text:span text:style-name="T1">Форумын, коді заводитчис талун Астраханьын, участвуйтӧ Коми Республикалӧн делегация. Мероприятиеыслӧн шӧр могъясысь ӧти — паськӧдны ӧта-мӧд костын йитӧдъяссӧ культура да туризм юкӧнын, сӧвмӧдны гуманитарнӧй ёртасьӧм да </text:span><text:span text:style-name="T3">котыртны </text:span><text:span text:style-name="T1">туризм</text:span><text:span text:style-name="T3">ын вежласьӧм</text:span><text:span text:style-name="T1">. Коми Республикаын туриндустрия сӧвмӧдӧм йылысь, торйӧн кӧ, этнотуризм сӧвмӧдӧм йылысь юӧрсӧ вӧчис Коми Республикалӧн национальнӧй политикаса министр Галина Габушева. </text:span></text:p>
      <text:p text:style-name="P1"><text:span text:style-name="T1">«Сыкӧд йитӧдын, мый коми-зыряналӧн, изьватаслӧн, устьцилёмлӧн олан меститчӧмыс вӧлі география боксянь торйӧдӧмаджык, культураыс колис традицияясын да обычайясын. Ставыс тайӧ, кыв шутӧг, сетӧ бур позянлун миян дінмуын унатор тӧдмалан этнокультурнӧй туризм сӧвмӧдӧм вылӧ. Министерство зіля ошкӧ сійӧ водзмӧстчӧмъяссӧ, кутшӧмъясӧс веськӧдӧма республикаса войтыръяслысь векся культура ловзьӧдӧм да сӧвмӧдӧм вылӧ, аслыссяма праздникъяс </text:span><text:span text:style-name="T2">лов</text:span><text:span text:style-name="T3">з</text:span><text:span text:style-name="T2">ьӧдӧм</text:span><text:span text:style-name="T1"> вылӧ, кутшӧмъяс пиысь унаӧн лоисны нин <text:s/></text:span><text:span text:style-name="T2">дінмулӧн визитнӧй карточкаӧн», - пасйис министр.</text:span></text:p>
      <text:p text:style-name="P2"><text:span text:style-name="T2">Галина Габушева сідзжӧ участвуйтіс Россия Федерацияса Президент бердын казачестволӧн могъяс <text:s/>Сӧветлӧн аслыспӧлӧс казачӧй культура, художественнӧй котыръяс, челядьлӧн творчество канмусянь ошкӧм да сӧвмӧдӧм котыртӧм кузя комиссиялӧн заседаниеын.</text:span></text:p>
      <text:p text:style-name="P2"><text:span text:style-name="T2">Мероприятиеын участвуйтісны федеральнӧй да дінмуса власьт органъясысь, туриндустрияысь да туй морт керка бизнесысь, велӧдан учреждениеясысь, туризм юкӧны</text:span><text:span text:style-name="T3">н</text:span><text:span text:style-name="T2"> консалтингӧвӧй компанияясысь, ӧтйӧза ӧтувъясысь да организацияясысь юрнуӧдысьяс да экспертъяс — россияса 40 гӧгӧр дінмуысь, матыс да ылыс суйӧрсайса странаясысь: Германияысь, Словакияысь, Иранысь, Украинаысь, Казахстанысь <text:s text:c="2"/>60 сайӧ морт. Форум уджалас кӧч тӧлысь 29 лунӧдз. Мероприятиесӧ котыртісны: Россия Федерацияса культура министерство, Астраханскӧй обласьтса Веськӧдлан коты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 Popova</meta:initial-creator>
    <meta:creation-date>2013-09-27T15:57:28</meta:creation-date>
    <meta:generator>LibreOffice/4.0.3.3$Linux_x86 LibreOffice_project/0eaa50a932c8f2199a615e1eb30f7ac74279539</meta:generator>
    <meta:printed-by>Nina Popova</meta:printed-by>
    <meta:print-date>2013-09-27T16:24:30</meta:print-date>
    <dc:date>2013-09-27T16:32:10</dc:date>
    <dc:creator>Nina Popova</dc:creator>
    <meta:editing-duration>P0D</meta:editing-duration>
    <meta:editing-cycles>1</meta:editing-cycles>
    <meta:document-statistic meta:table-count="0" meta:image-count="0" meta:object-count="0" meta:page-count="1" meta:paragraph-count="5" meta:word-count="205" meta:character-count="1852" meta:non-whitespace-character-count="1645"/>
  </office:meta>
</office:document-meta>
</file>