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2dd06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466e0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58c4c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rsid="0012dd06" officeooo:paragraph-rsid="0012dd0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rsid="001466e0" officeooo:paragraph-rsid="0012dd06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rsid="00170bd7" officeooo:paragraph-rsid="00158c4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rsid="00170bd7" officeooo:paragraph-rsid="00170bd7"/>
    </style:style>
    <style:style style:name="T1" style:family="text">
      <style:text-properties officeooo:rsid="0012dd06"/>
    </style:style>
    <style:style style:name="T2" style:family="text">
      <style:text-properties officeooo:rsid="001466e0"/>
    </style:style>
    <style:style style:name="T3" style:family="text">
      <style:text-properties officeooo:rsid="00158c4c"/>
    </style:style>
    <style:style style:name="T4" style:family="text">
      <style:text-properties officeooo:rsid="00170bd7"/>
    </style:style>
    <style:style style:name="T5" style:family="text">
      <style:text-properties officeooo:rsid="00186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Веськӧдлан котыр вермис вӧчны «Сыктывкар-Москва» поездлысь ветлӧмсӧ тшӧкыдджыкӧн</text:p>
      <text:p text:style-name="P4">Та йылысь висьталіс Коми Республикаса Юралысь Вячеслав Гайзер Ветлысь-мунысьяслӧн федеральнӧй компаниякӧд сёрнигижӧд кырымалӧм бӧрын. Дінмуса юрнуӧдысьлӧн компанияса медыджыд директор Михаид <text:span text:style-name="T5">А</text:span>куловкӧд аддзысьлӧмыс вӧлі Санкт-Петербургын.</text:p>
      <text:p text:style-name="P1"><text:span text:style-name="T1">«Миян ёна корӧм <text:s/>серти «Ветлысь-мунысьяслӧн федеральнӧй компания» -са юрнуӧдысьяс <text:s/>документъяс вылын петкӧдлісны, мый эм техника боксянь позянлуныс Москваӧ кӧрт туйті мунӧмсӧ котыртны лункосмӧсӧн, а оз куим луннас ӧтчыдысь. Тайӧ туйыслӧн ыджыд коланлуныс республикаса олысь</text:span><text:span text:style-name="T5">яс</text:span><text:span text:style-name="T1">лы, кодъяслы кӧрт туй транспортыс медсудзсяна весиг самолётӧн лэбалӧм дырйи. </text:span><text:span text:style-name="T2">Ми век корлім и водзӧ кутам корны, медым </text:span><text:span text:style-name="T1"><text:s/></text:span><text:span text:style-name="T2">кӧрт туй дугдывтӧг уджаліс кыдзи дінму пытшкын, </text:span><text:span text:style-name="T5">с</text:span><text:span text:style-name="T2">ідзи и Россияса каръяскӧд </text:span><text:span text:style-name="T5">йитӧдын </text:span><text:span text:style-name="T2">да кутам видлавны вошан чӧжӧс компенсируйтӧм йылысь вӧзйӧмъяссӧ, но сӧмын сэк, кор примитӧм методика серти лоӧ петкӧдлӧма тыдалана да экономика боксянь подулалӧм рӧштшӧт. Таысь кындз</text:span><text:span text:style-name="T5">и</text:span><text:span text:style-name="T2">, нуысь-вайысь кӧсйӧ тайӧ поездас вежны вагонъяссӧ ӧніяяс да бурджыкъяс вылӧ, - юӧртіс Коми Республикаса Юралысь Вячеслав Гайзер. - Матысса кадӧ вагонъяс вежӧм кузя торъя плансӧ компания сетас Коми Республикаса Веськӧдлан котырлы».</text:span></text:p>
      <text:p text:style-name="P5">«Сыктывкар-Москва» 33/34 №-а фирменнӧй составлысь лункосмӧсӧн ветлӧмсӧ тӧд вылын кутӧмӧн вежсяс поездъяслӧн ветлӧм-мунӧмыс. Та дырйи «Сыктывка<text:span text:style-name="T5">р</text:span>-Микунь» 227/228 №-а поезд кутас ветлыны гожся расписание серти да праздник лунъясӧ. </text:p>
      <text:p text:style-name="P2"><text:span text:style-name="T2">Вячеслав Гайзерлӧн тшӧктӧм серти д</text:span><text:span text:style-name="T5">і</text:span><text:span text:style-name="T2">нмуса Промышленносьт да транспорт </text:span><text:span text:style-name="T5">сӧвмӧдан </text:span><text:span text:style-name="T2">министерство </text:span><text:span text:style-name="T3">Т</text:span><text:span text:style-name="T2">уй агентствокӧд ӧтвылысь <text:s/>корсисны «Сыктывкар-</text:span><text:span text:style-name="T3">Москва</text:span><text:span text:style-name="T2">» </text:span><text:span text:style-name="T3">поезд </text:span><text:span text:style-name="T5">серти </text:span><text:span text:style-name="T3"><text:s/>лӧсялана <text:s/>ве</text:span><text:span text:style-name="T5">т</text:span><text:span text:style-name="T3">лӧмъяс. Кыдзи висьталіс Коми Республикаса Юралысьлы сійӧс вежысь Александр Буров, Сыктывкарса да лунвыв районъясса олысьяс вермасны быд лун пуксьыны <text:s/>поездъясӧ, кодъяс мунӧны Микунь узлӧвӧй станция пыр: «Тайӧ вариантыс кутшӧмакӧ весиг лӧсьыдджык ветлысь-мунысьяслы — и ӧдйӧджык, и мунысь поездыс унджык. Та дырйи ве</text:span><text:span text:style-name="T5">т</text:span><text:span text:style-name="T3">лысь-мунысьяссӧ вайӧны автобусъясӧн быд поезд дорӧ, а ветлан доныс Сыктывкарсянь Микуньӧдз плацкартын дон мында. Артмӧ, мый, позьӧ шуны, эм позянлун быд лун мунны кӧрт туйӧд Москваӧдз да тайӧ туй кузя мукӧд карӧдз».</text:span></text:p>
      <text:p text:style-name="P3"><text:span text:style-name="T3">Коми Республикаса Юралысь тшӧктіс А.Буровлы дасьтыны да кыдз позьӧ паськыдджыка разӧдны трансфер</text:span><text:span text:style-name="T5">т</text:span><text:span text:style-name="T3">нӧй автобусъяслысь ветлан кадсӧ, </text:span><text:span text:style-name="T4">кутшӧмъясӧн </text:span><text:span text:style-name="T5">позяс </text:span><text:span text:style-name="T4"><text:s/>воӧдчыны Микунь-Москваса поездъясӧдз.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9-24T10:00:12</meta:creation-date>
    <meta:generator>LibreOffice/4.0.3.3$Linux_x86 LibreOffice_project/0eaa50a932c8f2199a615e1eb30f7ac74279539</meta:generator>
    <meta:printed-by>Nina Popova</meta:printed-by>
    <meta:print-date>2013-09-24T12:53:42</meta:print-date>
    <dc:date>2013-09-24T12:53:56</dc:date>
    <dc:creator>Nina Popova</dc:creator>
    <meta:editing-duration>P0D</meta:editing-duration>
    <meta:editing-cycles>2</meta:editing-cycles>
    <meta:document-statistic meta:table-count="0" meta:image-count="0" meta:object-count="0" meta:page-count="1" meta:paragraph-count="6" meta:word-count="289" meta:character-count="2330" meta:non-whitespace-character-count="2037"/>
  </office:meta>
</office:document-meta>
</file>