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officeooo:paragraph-rsid="000641e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officeooo:paragraph-rsid="00070d37"/>
    </style:style>
    <style:style style:name="T1" style:family="text">
      <style:text-properties officeooo:rsid="000641eb"/>
    </style:style>
    <style:style style:name="T2" style:family="text">
      <style:text-properties officeooo:rsid="00070d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оми Республикаса делегация участвуйтӧ Россия Федерацияса финн-йӧгра войтыръяслӧн чукӧртчӧмын</text:span></text:p>
      <text:p text:style-name="P1"><text:span text:style-name="T1">Талун Мордовия Республикаса юркарын, Саранск карын, з</text:span><text:span text:style-name="T2">а</text:span><text:span text:style-name="T1">водитчис <text:s/>Россия Федерацияса финн-йӧгра войтыръяслӧн </text:span><text:span text:style-name="T2">V </text:span><text:span text:style-name="T1">чукӧртчӧм. Медшӧр сёрнитанторйыс сылӧн — уна сикас войтыра Россия канмуын зумыдлун кутӧм. </text:span></text:p>
      <text:p text:style-name="P1"><text:span text:style-name="T1">Коми Республикасянь делег</text:span><text:span text:style-name="T2">а</text:span><text:span text:style-name="T1">цияӧ пырисны дас делегат да сизим видзӧдысь: дінмулысь власьт органъясӧс, ӧтйӧза, сы лыдын том </text:span><text:span text:style-name="T2">йӧзлысь </text:span><text:span text:style-name="T1">организацияясӧс петкӧдлысьяс, велӧдысьяс, наукаса да культураса уджалысьяс. Республикасянь делегациялысь уджсӧ котыртны отсаліс Коми Республикаса национальнӧй политика министерство. </text:span></text:p>
      <text:p text:style-name="P1"><text:span text:style-name="T1">«Тайӧ форумыс — россияса финн-йӧгра войтыръяслы тӧдчана мероприятие. Кужысь йӧзлӧн зільӧмӧн, кодъяс сьӧлӧмсяньыс тӧждысьӧны асланыс чужан кыв вӧсна, культура, войтырлӧн аскиа луныс вӧ</text:span><text:span text:style-name="T2">с</text:span><text:span text:style-name="T1">на, наӧн примитӧм веськыд решениеяс вӧсна сӧвмисны лӧсьыд <text:s/>условиеяс миян рӧдвуж войтырлы тырвыйӧ сӧвмӧм вылӧ», - висьталіс Коми Республикалӧн национальнӧй политикаса министр Галина Габушева. </text:span></text:p>
      <text:p text:style-name="P1"><text:span text:style-name="T1">Мероприятие дырйи финн-йӧгра войтырӧс петкӧдлысьяс индасны локтан нёль во кежлӧ сӧвмӧмын шӧр могъяс, кутшӧмъясӧс веськӧдӧма кыв, культура, традицияяс видзӧм да сӧвмӧдӧм вылӧ, а сідзжӧ Россия канмуын мукӧд войтыръяскӧд ёртасьӧм ёнмӧдӧм вылӧ. </text:span></text:p>
      <text:p text:style-name="P2"><text:span text:style-name="T1"><text:s/>Чукӧртчӧм вылын бӧръясны Сӧветӧ выль пырысьясӧс да <text:s/>Россияса финн-йӧгра войтыръяслӧн </text:span><text:span text:style-name="T2">ассоциацияса веськӧдлысьӧс.</text:span></text:p>
      <text:p text:style-name="P2"><text:span text:style-name="T2">Форум уджалан лунъясӧ петкӧдласны «Финн-йӧгра транзит: рӧдвужлӧн аддзысьлӧмъяс» искусстволӧн да йӧзкост творчестволӧн войтыркостса фестивальлысь гала-концерт. Коми Республикаӧс кутас петкӧдлыны Кулӧмдінысь «Эжваса дзоридзьяс» В.Т.Чисталёв нима нимйӧза коты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9-26T15:52:51</meta:creation-date>
    <meta:generator>LibreOffice/4.0.3.3$Linux_x86 LibreOffice_project/0eaa50a932c8f2199a615e1eb30f7ac74279539</meta:generator>
    <meta:printed-by>Nina Popova</meta:printed-by>
    <meta:print-date>2013-09-26T16:13:58</meta:print-date>
    <dc:date>2013-09-26T16:20:18</dc:date>
    <dc:creator>Nina Popova</dc:creator>
    <meta:editing-duration>P0D</meta:editing-duration>
    <meta:editing-cycles>1</meta:editing-cycles>
    <meta:document-statistic meta:table-count="0" meta:image-count="0" meta:object-count="0" meta:page-count="1" meta:paragraph-count="7" meta:word-count="180" meta:character-count="1591" meta:non-whitespace-character-count="1408"/>
  </office:meta>
</office:document-meta>
</file>