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0.979cm" style:auto-text-indent="false"/>
      <style:text-properties fo:font-size="12pt" officeooo:paragraph-rsid="001f14cb" style:font-size-asian="12pt" style:font-size-complex="12pt"/>
    </style:style>
    <style:style style:name="P2" style:family="paragraph" style:parent-style-name="Standard">
      <style:paragraph-properties fo:margin-left="0cm" fo:margin-right="0cm" fo:line-height="150%" fo:text-align="justify" style:justify-single-word="false" fo:text-indent="0.979cm" style:auto-text-indent="false"/>
      <style:text-properties fo:font-size="12pt" officeooo:paragraph-rsid="0020cec4" style:font-size-asian="12pt" style:font-size-complex="12pt"/>
    </style:style>
    <style:style style:name="T1" style:family="text">
      <style:text-properties officeooo:rsid="001f14cb"/>
    </style:style>
    <style:style style:name="T2" style:family="text">
      <style:text-properties officeooo:rsid="0020cec4"/>
    </style:style>
    <style:style style:name="T3" style:family="text">
      <style:text-properties officeooo:rsid="0022683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Россияын ӧтувъя госэкзамен нуӧдан асшӧр медводдза шӧринъясысь ӧти</text:span><text:span text:style-name="T3">ӧс</text:span><text:span text:style-name="T1"> лоӧ котыртӧма Сыктывкарын. </text:span></text:p>
      <text:p text:style-name="P1"><text:span text:style-name="T1">Та йылысь вӧлі сёрнитчӧма талун Коми Республикаса Юралысь Вячеслав Гайзерлӧн да Йӧзӧс велӧдан да наука юкӧнын федеральнӧй дӧзьӧр службаса юрнуӧдысь Сергей Кравцовлӧн аддзысьлӧм дырйи. </text:span><text:span text:style-name="T3">Сергей Кравцов </text:span><text:span text:style-name="T1">воліс Сыктывкарӧ удж серти могъяс кузя.</text:span></text:p>
      <text:p text:style-name="P1"><text:span text:style-name="T1">Кыдзи пасйис <text:s/>Коми Республикаса Юралысь Вячеслав Гайзер, дінмуын лӧсьӧдӧм татшӧм шӧриныс отсалас пӧртны олӧмӧ уна мог. «Медводз, сёрниыс мунӧ сы йылысь, кыдзи бурджыка нуӧдны асьсӧ ӧтувъя госэкзаменсӧ. Тайӧ и позянлун сдайтны ЕГЭ-сӧ во чӧж, школаын велӧдчысьяслӧн экзаменъяс дорӧ йиттӧг, тайӧ и дзоньвидзалунын дзескӧдӧм позянлуна йӧзлы экзамен сдайтны котыртӧм. Артавсьӧ, мый шӧрин подув вылын экзаменсӧ вермас сдайтны став кӧсйысьыс, кодъяслы колӧны оценкаясыс </text:span><text:span text:style-name="T3">вуз</text:span><text:span text:style-name="T1">ӧ пырӧм могысь. Медводз, тайӧ гырысьджык арлыда йӧз, кодъяслӧн школаын велӧдчигӧн ЕГЭ эз сдайтлыны», - юӧртіс Коми Республикаса Юралысь Вячеслав Гайзер.</text:span></text:p>
      <text:p text:style-name="P2"><text:span text:style-name="T1">Сергей Кравцов ошкис тайӧ вӧзйӧмсӧ да пасйис, мый </text:span><text:span text:style-name="T2">тшӧктас лӧсьӧдны ӧтувъя уджалан котыръяс, медым кутны йитӧдъяс кӧсйӧмсӧ збыльмӧдӧм кузя.</text:span></text:p>
      <text:p text:style-name="P2"><text:span text:style-name="T2">«Республикаса Веськӧдлан котыр дась кӧ, а ми тайӧ дасьлунсӧ <text:s/>аддзӧм, ми окотапырысь ошкам тайӧ вӧзйӧмсӧ. Колӧ пасйыны, мый ӧтувъя госэкзамен нуӧдан форматыс пыр бурмӧ. Но та дырйи ми кӧсъям, медым ставӧн гӧгӧрвоисны, мый медыджыд кӧсйӧмыс сыын, медым быдӧн вермис честнӧя сдайтны экзаменсӧ. <text:s/>Буретш та вӧсна Педагогическӧй измерениеяс федеральнӧй институтлӧн сайтын <text:s/>(ФИПИ) йӧзӧдӧма ЕГЭ серти ылӧса заданиеяс. Ми кӧсъям, медым асьныс велӧдчысьясыс да налӧн бать-мамыс <text:s/>аддзисны, мый став заданиесӧ лӧсьӧдӧма школалӧн уджтас серти, да <text:s/>эз повны экзаменсьыс», - шуис </text:span><text:span text:style-name="T1">Йӧзӧс велӧдан да наука юкӧнын федеральнӧй дӧзьӧр службаса юрнуӧдысь.</text:span></text:p>
      <text:p text:style-name="P2"><text:span text:style-name="T2">Таысь кындзи, аддзысьлігӧныс сёрнитісны вузъяслӧн да налӧн филиалъяслӧн </text:span><text:span text:style-name="T3">велӧдӧм </text:span><text:span text:style-name="T2"><text:s/>йылысь, кодъяс нуӧдӧны ассьыныс уджсӧ Коми Республика мутасын. Сёрнитчысьяс шуисны нуӧдны налӧн уджлы ӧтувъя мониторинг. </text:span></text:p>
      <text:p text:style-name="P2"><text:span text:style-name="T2">Сергей Кравцов сідзжӧ ошкис Вячеслав Гайзерлысь </text:span><text:span text:style-name="T3">сэтшӧм вӧзйӧм, медым </text:span><text:span text:style-name="T1"><text:s/></text:span><text:span text:style-name="T3">вузъяскӧд ӧтвылысь лӧсьӧдны уджсикаслысь сӧветъяс, кытчӧ пырасны <text:s/>удж сетысьяс. Татшӧмторйыс, кыкнан сёрнитысьлӧн чайтӧм серти, сетас позянлун стӧчджыка тӧдны дінмулӧн экономикаын уна сикас специалистъясын коланлунсӧ.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na Popova</meta:initial-creator>
    <meta:creation-date>2013-12-04T15:28:31</meta:creation-date>
    <dc:date>2013-12-04T16:21:51</dc:date>
    <dc:creator>Nina Popova</dc:creator>
    <meta:editing-duration>PT51M54S</meta:editing-duration>
    <meta:editing-cycles>2</meta:editing-cycles>
    <meta:generator>LibreOffice/4.0.3.3$Linux_x86 LibreOffice_project/0eaa50a932c8f2199a615e1eb30f7ac74279539</meta:generator>
    <meta:printed-by>Nina Popova</meta:printed-by>
    <meta:print-date>2013-12-04T16:11:04</meta:print-date>
    <meta:document-statistic meta:table-count="0" meta:image-count="0" meta:object-count="0" meta:page-count="1" meta:paragraph-count="7" meta:word-count="288" meta:character-count="2212" meta:non-whitespace-character-count="1919"/>
  </office:meta>
</office:document-meta>
</file>