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cm" style:auto-text-indent="false"/>
      <style:text-properties fo:font-size="14pt" fo:language="kpv" fo:country="RU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cm" style:auto-text-indent="false"/>
      <style:text-properties fo:font-size="14pt" fo:language="kpv" fo:country="RU" officeooo:paragraph-rsid="001a5f94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cm" style:auto-text-indent="false"/>
      <style:text-properties fo:font-size="14pt" fo:language="kpv" fo:country="RU" fo:font-weight="bold" officeooo:paragraph-rsid="001a5f9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cm" style:auto-text-indent="false"/>
      <style:text-properties fo:font-size="14pt" fo:language="kpv" fo:country="RU" fo:font-weight="normal" officeooo:paragraph-rsid="001ba22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cm" style:auto-text-indent="false"/>
      <style:text-properties fo:language="kpv" fo:country="RU" officeooo:paragraph-rsid="001ba226"/>
    </style:style>
    <style:style style:name="T1" style:family="text">
      <style:text-properties officeooo:rsid="0018cf86"/>
    </style:style>
    <style:style style:name="T2" style:family="text">
      <style:text-properties officeooo:rsid="001a5f94"/>
    </style:style>
    <style:style style:name="T3" style:family="text">
      <style:text-properties officeooo:rsid="001ba226"/>
    </style:style>
    <style:style style:name="T4" style:family="text">
      <style:text-properties style:font-name="Times New Roman1" officeooo:rsid="001ba226"/>
    </style:style>
    <style:style style:name="T5" style:family="text">
      <style:text-properties style:font-name="Times New Roman1" fo:font-size="14pt" fo:font-weight="normal" officeooo:rsid="001ba226" style:font-size-asian="14pt" style:font-weight-asian="normal" style:font-size-complex="14pt" style:font-weight-complex="normal"/>
    </style:style>
    <style:style style:name="T6" style:family="text">
      <style:text-properties style:font-name="Times New Roman" officeooo:rsid="001ba226"/>
    </style:style>
    <style:style style:name="T7" style:family="text">
      <style:text-properties style:font-name="Times New Roman" fo:font-size="14pt" fo:font-weight="normal" officeooo:rsid="001ba226" style:font-size-asian="14pt" style:font-weight-asian="normal" style:font-size-complex="14pt" style:font-weight-complex="normal"/>
    </style:style>
    <style:style style:name="T8" style:family="text">
      <style:text-properties style:font-name="Times New Roman" officeooo:rsid="001e18ea"/>
    </style:style>
    <style:style style:name="T9" style:family="text">
      <style:text-properties officeooo:rsid="001c691c"/>
    </style:style>
    <style:style style:name="T10" style:family="text">
      <style:text-properties officeooo:rsid="001e18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<text:span text:style-name="T1">Комиавиатранс» компания </text:span><text:span text:style-name="T2">чинтӧ дінму</text:span><text:span text:style-name="T9">ын</text:span><text:span text:style-name="T2"> рейсъяс выл</text:span><text:span text:style-name="T9">ӧ</text:span><text:span text:style-name="T2"> билет дон. </text:span></text:p>
      <text:p text:style-name="P2"><text:span text:style-name="T2">Коми Республикаса Юралысь Вячеслав Гайзеркӧд аддзысьлігӧн </text:span><text:span text:style-name="T9">та йылысь </text:span><text:span text:style-name="T2">висьталіс Коми Республикаса промышленносьт да транспорт сӧвмӧдан министр Андрей Самоделкин. Министр пасйис, мый республикаса Юралысьлӧн тшӧктӧм</text:span><text:span text:style-name="T9"> </text:span><text:span text:style-name="T10">серти</text:span><text:span text:style-name="T2"> </text:span><text:span text:style-name="T9">сёрнитігӧн</text:span><text:span text:style-name="T2"> авиаперевозчик чинтіс ветлысь-мунысьяслы билетъяс вылӧ донъяс. Налысь выль </text:span><text:span text:style-name="T9">донъяс</text:span><text:span text:style-name="T2">сӧ вынсьӧдӧма Коми Республикаса тариф службаӧн.</text:span></text:p>
      <text:p text:style-name="P2"><text:span text:style-name="T2">“Дінмуын сынӧдті новлӧдлӧм </text:span><text:span text:style-name="T10">бурм</text:span><text:span text:style-name="T2">ӧдӧм </text:span><text:span text:style-name="T10">йылысь сёрнитігӧн ми</text:span><text:span text:style-name="T9"> видлалім</text:span><text:span text:style-name="T2"> авиабилет вылӧ донъяс, </text:span><text:span text:style-name="T10">колӧ, медым с</text:span><text:span text:style-name="T9">ылӧн доныс </text:span><text:span text:style-name="T10">вӧлі</text:span><text:span text:style-name="T9"> матын</text:span><text:span text:style-name="T2"> </text:span><text:span text:style-name="T9">сійӧ </text:span><text:span text:style-name="T2">туйвизь кузя купейнӧй вагон</text:span><text:span text:style-name="T10">ын</text:span><text:span text:style-name="T2"> дон</text:span><text:span text:style-name="T10">лы.</text:span><text:span text:style-name="T2"> Татшӧм мог пуктіс авиаперевозчик водзын Коми Республикаса Веськӧдлан котыр. Зэв бур, мый </text:span><text:span text:style-name="T3">та серти </text:span><text:span text:style-name="T2">ми вермим воӧдчыны ӧти кывйӧ. Быд морт вермӧ</text:span><text:span text:style-name="T3"> </text:span><text:span text:style-name="T2">бӧрйыны </text:span><text:span text:style-name="T3">ӧткодь условиеяс</text:span><text:span text:style-name="T10">ын</text:span><text:span text:style-name="T3">,</text:span><text:span text:style-name="T2"> кутшӧм транспорт сылы медся лӧсялана”. - тӧдчӧдіс Вячеслав Гайзер.</text:span></text:p>
      <text:p text:style-name="P2"><text:span text:style-name="T2">Коми Республикаса Юралысь пасйис, мый донъяс </text:span><text:span text:style-name="T3">артмӧдан тайӧ принципӧн колӧ вӧдитчыны и дінму</text:span><text:span text:style-name="T10">ын</text:span><text:span text:style-name="T3"> выль рейсъяс лӧсьӧдігӧн.</text:span></text:p>
      <text:p text:style-name="P2"><text:span text:style-name="T3"/></text:p>
      <text:p text:style-name="P3"><text:span text:style-name="T3">*** “Комиавиатранс” ВАК-ӧн ветлысь-мунысьясӧс сынӧд транспортӧн новлӧдлӧм вылӧ тарифъясл</text:span><text:span text:style-name="T10">ӧн</text:span><text:span text:style-name="T3"> медыджыд тариф тшупӧдъяс (Коми Республикаса тариф службалӧн 2013 вося сора тӧлысь 8 лунся 46</text:span><text:span text:style-name="T4">/</text:span><text:span text:style-name="T6">1 №-а тшӧктӧд):</text:span></text:p>
      <text:p text:style-name="P4"><text:span text:style-name="T6">Сыктывкар-Усинск – 4000 шайт.</text:span></text:p>
      <text:p text:style-name="P4"><text:span text:style-name="T6">Сыктывкар-</text:span><text:span text:style-name="T8">Чилимдін</text:span><text:span text:style-name="T6"> – 2600 шайт.</text:span></text:p>
      <text:p text:style-name="P4"><text:span text:style-name="T6">Сыктывкар-Воркута – 4000 шайт.</text:span></text:p>
      <text:p text:style-name="P4"><text:span text:style-name="T6">Сыктывкар-Ухта - 1550 шайт.</text:span></text:p>
      <text:p text:style-name="P4"><text:span text:style-name="T6">Сыктывкар-Печора – 2450 шайт.</text:span></text:p>
      <text:p text:style-name="P4"><text:span text:style-name="T6">Ухта-Воркута – 2685 шайт.</text:span></text:p>
      <text:p text:style-name="P4"><text:span text:style-name="T6"/></text:p>
      <text:p text:style-name="P5"><text:span text:style-name="T7">Коми Республикаса тариф службалысь 2013 во сора тӧлысь 2 лунся 45</text:span><text:span text:style-name="T5">/</text:span><text:span text:style-name="T7">1 №-а тшӧктӧд лыддьӧма вынтӧмӧ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Kuznetsova</meta:initial-creator>
    <meta:creation-date>2013-07-09T14:40:34</meta:creation-date>
    <dc:date>2013-07-09T15:42:41</dc:date>
    <dc:creator>Natasha Kuznetsova</dc:creator>
    <meta:editing-duration>PT29M5S</meta:editing-duration>
    <meta:editing-cycles>4</meta:editing-cycles>
    <meta:generator>LibreOffice/4.0.3.3$Linux_x86 LibreOffice_project/0eaa50a932c8f2199a615e1eb30f7ac74279539</meta:generator>
    <meta:printed-by>Natasha Kuznetsova</meta:printed-by>
    <meta:print-date>2013-07-09T15:34:31</meta:print-date>
    <meta:document-statistic meta:table-count="0" meta:image-count="0" meta:object-count="0" meta:page-count="1" meta:paragraph-count="12" meta:word-count="180" meta:character-count="1409" meta:non-whitespace-character-count="1235"/>
  </office:meta>
</office:document-meta>
</file>