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005cm" style:auto-text-indent="false"/>
      <style:text-properties fo:language="kpv" fo:country="RU" officeooo:paragraph-rsid="00213c84" style:font-size-asian="10.5pt"/>
    </style:style>
    <style:style style:name="P2" style:family="paragraph" style:parent-style-name="Standard">
      <style:paragraph-properties fo:margin-left="0cm" fo:margin-right="0cm" fo:line-height="150%" fo:text-align="justify" style:justify-single-word="false" fo:text-indent="1.005cm" style:auto-text-indent="false"/>
      <style:text-properties fo:language="kpv" fo:country="RU" officeooo:paragraph-rsid="002351f2" style:font-size-asian="10.5pt"/>
    </style:style>
    <style:style style:name="P3" style:family="paragraph" style:parent-style-name="Standard">
      <style:paragraph-properties fo:margin-left="0cm" fo:margin-right="0cm" fo:line-height="150%" fo:text-align="justify" style:justify-single-word="false" fo:text-indent="1.005cm" style:auto-text-indent="false"/>
      <style:text-properties fo:language="kpv" fo:country="RU" officeooo:paragraph-rsid="0023e0d5" style:font-size-asian="10.5pt"/>
    </style:style>
    <style:style style:name="P4" style:family="paragraph" style:parent-style-name="Standard">
      <style:paragraph-properties fo:margin-left="0cm" fo:margin-right="0cm" fo:line-height="150%" fo:text-align="justify" style:justify-single-word="false" fo:text-indent="1.005cm" style:auto-text-indent="false"/>
      <style:text-properties fo:language="kpv" fo:country="RU" officeooo:paragraph-rsid="0024ce94" style:font-size-asian="10.5pt"/>
    </style:style>
    <style:style style:name="P5" style:family="paragraph" style:parent-style-name="Standard">
      <style:paragraph-properties fo:margin-left="0cm" fo:margin-right="0cm" fo:line-height="150%" fo:text-align="justify" style:justify-single-word="false" fo:text-indent="1.005cm" style:auto-text-indent="false"/>
      <style:text-properties fo:language="kpv" fo:country="RU" officeooo:paragraph-rsid="0024d61e" style:font-size-asian="10.5pt"/>
    </style:style>
    <style:style style:name="P6" style:family="paragraph" style:parent-style-name="Standard">
      <style:paragraph-properties fo:margin-left="0cm" fo:margin-right="0cm" fo:line-height="150%" fo:text-align="justify" style:justify-single-word="false" fo:text-indent="1.005cm" style:auto-text-indent="false"/>
      <style:text-properties fo:language="kpv" fo:country="RU" officeooo:paragraph-rsid="0026c68d" style:font-size-asian="10.5pt"/>
    </style:style>
    <style:style style:name="P7" style:family="paragraph" style:parent-style-name="Standard">
      <style:paragraph-properties fo:margin-left="0cm" fo:margin-right="0cm" fo:line-height="150%" fo:text-align="justify" style:justify-single-word="false" fo:text-indent="1.005cm" style:auto-text-indent="false"/>
      <style:text-properties fo:language="kpv" fo:country="RU" officeooo:rsid="0024d61e" officeooo:paragraph-rsid="0024d61e" style:font-size-asian="10.5pt"/>
    </style:style>
    <style:style style:name="T1" style:family="text">
      <style:text-properties officeooo:rsid="00213c84"/>
    </style:style>
    <style:style style:name="T2" style:family="text">
      <style:text-properties officeooo:rsid="00224962"/>
    </style:style>
    <style:style style:name="T3" style:family="text">
      <style:text-properties officeooo:rsid="002351f2"/>
    </style:style>
    <style:style style:name="T4" style:family="text">
      <style:text-properties officeooo:rsid="0023e0d5"/>
    </style:style>
    <style:style style:name="T5" style:family="text">
      <style:text-properties officeooo:rsid="0024ce94"/>
    </style:style>
    <style:style style:name="T6" style:family="text">
      <style:text-properties officeooo:rsid="0024d61e"/>
    </style:style>
    <style:style style:name="T7" style:family="text">
      <style:text-properties officeooo:rsid="0026c68d"/>
    </style:style>
    <style:style style:name="T8" style:family="text">
      <style:text-properties officeooo:rsid="00277589"/>
    </style:style>
    <style:style style:name="T9" style:family="text">
      <style:text-properties officeooo:rsid="0029625e"/>
    </style:style>
    <style:style style:name="T10" style:family="text">
      <style:text-properties officeooo:rsid="00296d4e"/>
    </style:style>
    <style:style style:name="T11" style:family="text">
      <style:text-properties officeooo:rsid="0029bd18"/>
    </style:style>
    <style:style style:name="T12" style:family="text">
      <style:text-properties officeooo:rsid="002b181a"/>
    </style:style>
    <style:style style:name="T13" style:family="text">
      <style:text-properties officeooo:rsid="002c5d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Коми Республикаын 2014 воын лоӧ </text:span><text:span text:style-name="T12">лӧсьӧд</text:span><text:span text:style-name="T1">ӧма дінмуын оланін стрӧитӧм улӧ позяна му участокъяс йылысь тӧдмӧгъяслысь восьса юӧр база</text:span></text:p>
      <text:p text:style-name="P1"><text:span text:style-name="T1">Татшӧм тӧдмӧгъяслысь юӧр база лӧсьӧдӧм кузя могсӧ </text:span><text:span text:style-name="T2">сувтӧдіс талун Коми Республикаса Юралысь </text:span><text:span text:style-name="T3">Вячеслав Гайзер дінмуса Веськӧдлан котырлӧн заседание дырйи, кор сёрнитісны оланін <text:s/>стрӧитӧм содтӧм йылысь. Кыдзи шуӧ </text:span><text:span text:style-name="T12">р</text:span><text:span text:style-name="T3">еспубликаса юрнуӧдысь, татшӧм юӧръяслӧн восьсалуныс отсалас лӧсьӧдны му участокъясӧн вӧдитчӧм бӧрся ӧтйӧза контроль, сы лыдын оз кут</text:span><text:span text:style-name="T12">ны</text:span><text:span text:style-name="T3"> лэдзны нуӧдны «</text:span><text:span text:style-name="T12">чутӧн</text:span><text:span text:style-name="T3">» стрӧитчӧм. Стрӧитчысь организацияяслӧн лоӧ позянлун <text:s/>планируйтігӧныс на донъявны стрӧитчӧмлысь лоны вермана рискъяс да бурторъяс.</text:span></text:p>
      <text:p text:style-name="P2"><text:span text:style-name="T3">Кыдзи юӧртіс Коми Республикаса архитектура, стрӧитчӧм да коммунальнӧй овмӧс <text:s/>министр Валерий </text:span><text:span text:style-name="T4">К</text:span><text:span text:style-name="T3">учерин, Россияса дінму министерстволӧн странаын оланін индӧм </text:span><text:span text:style-name="T4">стрӧитӧм мында серти, <text:s/>2018 во кежлӧ республикаын </text:span><text:span text:style-name="T12">кыпӧд</text:span><text:span text:style-name="T4">ӧм оланіныс содас кык пӧв, а 2020 <text:s/>во кежлӧ — 2,5 пӧв. Та</text:span><text:span text:style-name="T12">йӧ </text:span><text:span text:style-name="T4">во вылӧ планыс — 122 сюрс квадратнӧй метр, Кучеринлӧн чайтӧм серти, лоӧ збыльмӧдӧма.</text:span></text:p>
      <text:p text:style-name="P3"><text:span text:style-name="T4">Матысса кык во</text:span><text:span text:style-name="T12">ӧ</text:span><text:span text:style-name="T4">н (2014-2015 вояс) стрӧитчӧмыс мыйтакӧ </text:span><text:span text:style-name="T12">содас</text:span><text:span text:style-name="T4"> киссьӧм оланінысь йӧзӧс мӧдлаӧ овмӧдӧм кузя уджтасъяс олӧмӧ пӧртӧм тшӧт весьтӧ. Тайӧ шӧр мог вылас торйӧдӧма 5 миллиард шайт. Тайӧ сьӧм тшӧт весьтӧ артавсьӧ мӧдлаӧ овмӧдны 8,5 сюрс мортӧс. Лоӧ збыльмӧдӧма Сыктывкарын кык ыджыд проект. «Карса оланін» </text:span><text:span text:style-name="T12">- </text:span><text:span text:style-name="T4">Октябр шӧртуй районын важ пу керкаяс разьӧм да на местаӧ выльясӧс кыпӧдӧм (артавсьӧ стрӧитны 70 сюрс квадратнӧй метрысь унджык). Сідзжӧ шуӧма стрӧитчыны Сыктывкарса Улыс Чов районын (250 сюрс квадратнӧй метрысь унджык).</text:span></text:p>
      <text:p text:style-name="P4"><text:span text:style-name="T4">Оланін стрӧитӧм содтӧм кузя колана мындасӧ позьӧ вӧчны, министрлӧн кывъяс серти, медводз, му <text:s/>участокъяс комплекснӧя освоитӧм тшӧт весьтӧ. Оланін стрӧитӧм содтӧм кузя </text:span><text:span text:style-name="T5">вӧзйӧмъясысь ӧтиӧн Валерий Кучерин шуис </text:span><text:span text:style-name="T3">«</text:span><text:span text:style-name="T12">чутӧн</text:span><text:span text:style-name="T3">» стрӧитчӧм </text:span><text:span text:style-name="T5">вылӧ разрешениеяс сетӧмын дзескӧдӧм. Тайӧ сетас позянлун стрӧитысьяслы мӧд ног видзӧдны стрӧитчӧм вылас: системнӧя стрӧитны выль му участокъяс либӧ сӧвмӧдны стрӧитӧм территорияяс. Та дырйи тайӧ участокъясын инженернӧй инфраструктура (туйяс да коммунальнӧй везъяс) лӧсьӧдӧм вылӧ муниципалитетӧн субсидияяс сетан медшӧр условиеӧн лоӧ экономическӧй класса оланін стрӧитӧм да сійӧс </text:span><text:span text:style-name="T12">урчитӧм</text:span><text:span text:style-name="T5"> дон серти вузалӧм, тайӧ участокъясын ЖСК лыд да кӧртымалан оланінлӧн пай. А сы вӧсна, мый <text:s/>оланін рынокын вӧзйӧмыс оз тырмы </text:span><text:span text:style-name="T12">на</text:span><text:span text:style-name="T5">, вӧрзьӧдны позьтӧм эмбур вылӧ доныс </text:span><text:span text:style-name="T12">пыр</text:span><text:span text:style-name="T5"> содӧ.</text:span></text:p>
      <text:p text:style-name="P4"><text:span text:style-name="T5">Вячеслав Гайзер сӧгласитчис, мый колӧ дзескӧдны <text:s/></text:span><text:span text:style-name="T3">«</text:span><text:span text:style-name="T12">чутӧн</text:span><text:span text:style-name="T3">» стрӧитчӧм</text:span><text:span text:style-name="T5">сӧ, да вӧзйис тайӧ юалӧмсӧ решитӧм кузя татшӧмтор — лӧсьӧдны муниципальнӧй, дінмуса да федеральнӧй киын кутан </text:span><text:span text:style-name="T1"><text:s/>му участокъяс йылысь тӧдмӧгъяслысь восьса </text:span><text:span text:style-name="T5">ӧтувъя </text:span><text:span text:style-name="T1">юӧр <text:s/></text:span><text:span text:style-name="T6">чукӧр.</text:span></text:p>
      <text:p text:style-name="P4"><text:span text:style-name="T6">«</text:span><text:span text:style-name="T11">Т</text:span><text:span text:style-name="T6">айӧ юӧрыс кӧ лоӧ восьса, да та дырйи быд олысьлы гӧгӧрвоана, кӧні кутшӧм участокъяс эмӧсь, кутшӧмъясӧс шуӧма стрӧитны либӧ, мӧдарӧ, абу шуӧма стрӧитны, сэки и </text:span><text:soft-page-break/><text:span text:style-name="T6">юалӧмыс лоӧ этшаджык. Локтан во помӧдз став муниципалитетас колӧ лӧсьӧдны стрӧитчӧм улӧ став позяна му участокъяс кузя татшӧм системасӧ»,- тшӧктіс Вячеслав Гайзер.</text:span></text:p>
      <text:p text:style-name="P5"><text:span text:style-name="T6">Му участокъяслысь инженернӧй инфраструктура лӧсьӧдӧм вылӧ субсидияяс сетӧм йылысь сёрнитігӧн, </text:span><text:span text:style-name="T11">В</text:span><text:span text:style-name="T6">ячеслав </text:span><text:span text:style-name="T11">Г</text:span><text:span text:style-name="T6">айзер тшӧктіс выль пӧв видзӧдлыны найӧс сетан ногсӧ. 54 миллион шайтысь, мый индӧма тайӧ во вылӧ республиканскӧй сьӧмкудйын, субсидияӧн сетӧма сӧмын 22 миллион. Но кыдзи эскӧдіс Коми Республикаса Юралысьӧс вежысь - сьӧм овмӧсса министр Владимир Тукмаков, во помӧдз планируйтӧма тайӧ туйвизь серти <text:s/>сьӧмсӧ </text:span><text:span text:style-name="T12">видз</text:span><text:span text:style-name="T6">ны сё прӧчент вылӧ. </text:span></text:p>
      <text:p text:style-name="P7">«Та вылӧ видзӧдтӧг, колӧ видлыны, мый субсидия сетан ӧнія ногас оз уджав либӧ кутӧ, кыдзи <text:s/>сетны канмусянь тайӧ отсӧгсӧ бурджыка»,- тшӧктіс Коми Республикаса Юралысь.</text:p>
      <text:p text:style-name="P5"><text:span text:style-name="T6">Таысь кындзи, Валерий Кучерин висьталіс «Торъя категория </text:span><text:span text:style-name="T12">граждана</text:span><text:span text:style-name="T6">лы кокньӧд серти оланін ньӧбан инӧд сетӧм» уджтасув олӧмӧ пӧртӧм йылысь, мый ёнджыкасӧ тӧдса кыдзи «евроипотека», а сідзжӧ мераяс йылысь, кыдзи содтыны оланін стрӧитны либӧ ньӧбны </text:span><text:span text:style-name="T7">кӧсйысь гражданалы мынтысьны верманлунсӧ. Сідз, шуам, 2008 восянь дінмуын сетсьӧ отсӧг </text:span><text:span text:style-name="T11">г</text:span><text:span text:style-name="T7">ражданалы, кодъяс босьтісны ипотека кредит. 2013 воын вӧлі сетӧма 76,4 миллион шайт, 3370 заём босьтысь эскӧдісны, мый налӧн эм прӧчент мынтӧм вылӧ рӧскод юкӧн бергӧдӧмысь <text:s/>компенсация босьтӧм вылӧ инӧд. Сідзжӧ министр вӧзйис видзӧдлыны, эм-ӧ позянлун сёрнитчыны кредитнӧй организацияяскӧд, медым кокньӧдны ипотека кредитъяс босьтӧм дырйи заёмщикъяс дорӧ корӧмъяс. </text:span></text:p>
      <text:p text:style-name="P6"><text:span text:style-name="T7">Вячеслав </text:span><text:span text:style-name="T8">Г</text:span><text:span text:style-name="T7">айзер пасйис, </text:span><text:span text:style-name="T8">м</text:span><text:span text:style-name="T7">ый <text:s/></text:span><text:span text:style-name="T9">медпервой колӧ лӧсьӧдны отсӧг сетан мераяслысь система, кодъяс эськӧ сетісны позянлун банкъяслы кокньӧдны корӧмъяссӧ. Татшӧм мераяссӧ <text:s/>республикаса Юралысь тшӧктіс дасьтыны Коми </text:span><text:span text:style-name="T13">Р</text:span><text:span text:style-name="T9">еспубликаса архитектура, </text:span><text:span text:style-name="T10">с</text:span><text:span text:style-name="T9">трӧитчӧм да коммунальнӧй </text:span><text:span text:style-name="T10">овмӧс министерстволы да Коми Республикаса экономика сӧвмӧдан министерстволы.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3-12-21T09:16:01</meta:creation-date>
    <meta:generator>LibreOffice/4.0.3.3$Linux_x86 LibreOffice_project/0eaa50a932c8f2199a615e1eb30f7ac74279539</meta:generator>
    <meta:printed-by>Nina Popova</meta:printed-by>
    <meta:print-date>2013-12-21T13:38:38</meta:print-date>
    <dc:date>2013-12-21T13:39:07</dc:date>
    <dc:creator>Nina Popova</dc:creator>
    <meta:editing-duration>P0D</meta:editing-duration>
    <meta:editing-cycles>1</meta:editing-cycles>
    <meta:document-statistic meta:table-count="0" meta:image-count="0" meta:object-count="0" meta:page-count="2" meta:paragraph-count="11" meta:word-count="597" meta:character-count="4485" meta:non-whitespace-character-count="3878"/>
  </office:meta>
</office:document-meta>
</file>