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UMing HK1" svg:font-family="'AR PL UMing HK'" style:font-pitch="variable"/>
    <style:font-face style:name="Lohit Devanagari2"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Без_20_интервала">
      <style:paragraph-properties fo:margin-left="0cm" fo:margin-right="0cm" fo:text-align="justify" style:justify-single-word="false" fo:text-indent="1.251cm" style:auto-text-indent="false"/>
      <style:text-properties fo:language="kpv" fo:country="RU"/>
    </style:style>
    <style:style style:name="P2" style:family="paragraph" style:parent-style-name="Без_20_интервала">
      <style:paragraph-properties fo:margin-left="0cm" fo:margin-right="0cm" fo:text-align="justify" style:justify-single-word="false" fo:text-indent="1.251cm" style:auto-text-indent="false"/>
      <style:text-properties style:font-name="Times New Roman" fo:language="kpv" fo:country="RU" style:font-name-complex="Times New Roman"/>
    </style:style>
    <style:style style:name="P3" style:family="paragraph" style:parent-style-name="Без_20_интервала" style:master-page-name="Standard">
      <style:paragraph-properties fo:margin-left="0cm" fo:margin-right="0cm" fo:text-align="justify" style:justify-single-word="false" fo:text-indent="1.251cm" style:auto-text-indent="false" style:page-number="auto"/>
      <style:text-properties style:font-name="Times New Roman" fo:language="kpv" fo:country="RU" style:font-name-complex="Times New Roman"/>
    </style:style>
    <style:style style:name="T1" style:family="text">
      <style:text-properties fo:language="kpv" fo:country="RU"/>
    </style:style>
    <style:style style:name="T2" style:family="text">
      <style:text-properties style:font-name="Times New Roman" fo:language="kpv" fo:country="RU"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ми Республикаын «Баренц дінмуын риск группаса челядь да том йӧз» уджтас олӧмӧ пӧртӧмсӧ вылӧ донъялісны профессионализм сертиыс</text:p>
      <text:p text:style-name="P2">Та йылысь висьталіс уджтаслӧн юрнуӧдан комитетса веськӧдлысь Пол Кристиан Бергстрём.</text:p>
      <text:p text:style-name="P2">«Ми колим дӧвӧленӧсь тіян дінмуса специалистъяслӧн, кодъяскӧд ми уджалам, профессионализмӧн. Сійӧтор, кыдзи матыстчисны проект дорӧ быд тшупӧд вылын, политика боксянь профессиональнӧйӧдз, воӧ сьӧлӧмӧдз. Кывкӧртӧдъясыс асьныс висьталӧны ас пыддиыс. И мӧдарӧ, воча кывъясыс, кутшӧмъясӧс ме кыла тренеръяссянь да супертренеръяссянь, кодъяс веськыда велӧдӧны специалистъяссӧ, зэв бурӧсь, сідзкӧ, практика вылас уджыс нуӧдсьӧ профессиональнӧя. Ті — вылыс тшупӧда партнёръяс», - висьталіс <text:s/>Пол Кристиан Бергстрём.</text:p>
      <text:p text:style-name="P2">Коми Республикаса Юралысьӧс вежысь Тамара Николаева аттьӧаліс Пол Кристиан Бергстрёмӧс вылӧ донъялӧмысь да пасйис, мый республикаса Веськӧдлан котыр челядьлы да семьяяслы канмусянь отсалӧмсӧ лыддьӧ верктуя туйвизьӧн.</text:p>
      <text:p text:style-name="P2">«2010 восянь ми зіля босьтчим уджтас збыльмӧдӧмӧ, ӧні ми донъялам дінмуын сылысь бурлунсӧ. Та йылысь висьталӧны семьяяслӧн, бать-мамлӧн да челядьлӧн кывъясыс. Ми кӧсъям водзӧ сӧвмӧдны тайӧ уджтассӧ. 2010 восянь уджтас серти лоис велӧдӧма социальнӧя могмӧдан, йӧзӧс велӧдан учреждениеясса 195 специалистӧс, кодъяс веськыда уджалӧн семьяяскӧд да челядькӧд. Сизимсёысь унджык бать-мамлы да куимсёысь унджык челядьлы сетісны нин быд сикас отсӧг уджтас <text:s/>серти. Медся тӧдчанаыс сійӧ, мый сьӧкыда олысь семьяяс, риск группаса семьяяс петӧны кризисысь, найӧ вермӧны став сьӧкыдлунсӧ да аддзӧны бать-мам да челядь костын сӧгласлун - <text:s/>тайӧ медся тӧдчанатор», - пасйис Т. Николаева.</text:p>
      <text:p text:style-name="P1"/>
      <text:p text:style-name="P2">***Коми Республикаын «Баренц дінмуын риск группаса челядь да том йӧз» уджтассӧ збыльмӧдӧ Коми Республикаса йӧзлы отсӧг сетан агентство 2010 восянь. Уджтассӧ збыльмӧдӧны челядькӧд да налӧн семьяяскӧд уджалӧм вылӧ лӧсьӧдӧм ӧнія технологияяс отсӧгӧн: «Чуймӧдана вояс», «Агрессияысь петны велӧдчӧм — АРТ», «Мый миянлы вӧчны?» да «Семьяяслӧн ӧтчукӧра конференцияя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AR PL UMing HK1" svg:font-family="'AR PL UMing HK'" style:font-pitch="variable"/>
    <style:font-face style:name="Lohit Devanagari2"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темкина Ирина Сергеевна</meta:initial-creator>
    <meta:creation-date>2014-06-24T16:07:00</meta:creation-date>
    <dc:creator>Квашнёв Роман Леонидович</dc:creator>
    <dc:date>2014-06-24T16:07:00</dc:date>
    <meta:print-date>2014-06-25T10:56:00</meta:print-date>
    <meta:editing-cycles>2</meta:editing-cycles>
    <meta:editing-duration>PT15M</meta:editing-duration>
    <meta:document-statistic meta:table-count="0" meta:image-count="0" meta:object-count="0" meta:page-count="1" meta:paragraph-count="6" meta:word-count="248" meta:character-count="1967" meta:non-whitespace-character-count="1720"/>
    <meta:generator>LibreOffice/4.0.4.2$Linux_x86 LibreOffice_project/400m0$Build-2</meta:generator>
  </office:meta>
</office:document-meta>
</file>