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1pt" fo:language="kpv" fo:country="RU" style:font-size-asian="11pt" style:font-name-complex="Times New Roman" style:font-size-complex="11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Times New Roman" fo:font-size="11pt" fo:language="kpv" fo:country="RU" style:font-size-asian="11pt" style:font-name-complex="Times New Roman" style:font-size-complex="11pt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1pt" fo:language="kpv" fo:country="RU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1pt" fo:language="kpv" fo:country="RU" style:font-size-asian="11pt" style:font-name-complex="Times New Roman" style:font-size-complex="11pt"/>
    </style:style>
    <style:style style:name="T2" style:family="text">
      <style:text-properties style:font-name="Times New Roman" fo:font-size="11pt" fo:language="kpv" fo:country="RU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kpv" fo:country="RU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и Республикаса Юралысь Вячеслав Гайзер аддзысьліс штабса начальник - Россияса ПДМ-ын пытшкӧс войскалӧн Рытыв-Войвыв дінмуса командованиелӧн войскаса командующӧйӧс медводдза вежысь Сергей Михолапкӧд. </text:p>
      <text:p text:style-name="P2"><text:span text:style-name="T1">Вячеслав Гайзер сёрнитіс Сергей Михолапкӧд сы йылысь, кыдзи водзӧ вылӧ сӧвмӧдны Коми Республикаса Веськӧдлан котыр да дінмуса командование костын ӧтувъя уджсӧ. Командующӧйӧс вежысь сідзжӧ тӧдмӧдіс Россияса ПДМ-ын пытшкӧс войскаяслы инженернӧй подразделениеясса специалистъясӧс дасьтан Сыктывкарса шӧринлӧн выль начальник </text:span><text:span text:style-name="T2">[в/ч 5134 - Пасйӧд]</text:span><text:span text:style-name="T1"> Александр Шерлокӧд. Ӧнія кадӧдз шӧринӧн юрнуӧдысь Ферат Салимовӧс индӧма ӧперативнӧй тӧдчанлуна 33-ӧд торъя бригадаса командирӧн. </text:span></text:p>
      <text:p text:style-name="P2"><text:span text:style-name="T1">Вячеслав Гайзер пасйис, мый Коми Республикаса веськӧдлысьяс да инженерно-сапёрнӧй командование бура ӧтув уджалӧны. Коми Республикаса Юралысь торйӧн пасйис том йӧзӧс военно-патриотическӧя быдтан-велӧдан уджлысь да войскӧвӧй часьтӧс петкӧдлысьяслӧн Айму вӧсна Ыджыд тышын Вермӧмлы сиӧм мероприятиеясын участвуйтӧмлысь тӧдчанлунсӧ.</text:span></text:p>
      <text:p text:style-name="P2"><text:span text:style-name="T1">«Аттьӧала Ферат Искандеровичӧс</text:span><text:span text:style-name="T3"> [Салимов — Пасйӧд]</text:span><text:span text:style-name="T1"> службаысь. Унатор вӧлі вӧчӧма кыдзи часьтлы, сідзи и карлы. Тайӧ донъялӧмыс подулалӧма, меным эм мыйкӧд ӧткодявны. Эскӧда, мый водзӧ вылӧ войсковӧй часьтса командованиекӧд ӧтувъя уджыс кутас мунны сідз жӧ ӧтув да колана ногӧн. Мый йитчӧма миян боксянь отсӧг сетӧмкӧд — нӧшта ӧтчыдысь эскӧда, мый Коми Республикаса Веськӧдлан котыр дась отсавны Россияса ПДМ-ын пытшкӧс войскалӧн Рытыв-Войвыв дінмуса командованиелы да войсковӧй часьтлы. Отсалам и проектъяс и вӧзйӧмъяс збыльмӧдӧмын, кутшӧмъясӧс веськӧдӧма армиялы отсалӧм да йӧзӧс сыӧн паськыда тӧдмӧдӧм вылӧ, миян республикаын инфраструктура бурмӧдӧм вылӧ», - пасйис Коми Республикаса Юралысь Вячеслав Гайзер.</text:span></text:p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000000"/>
      <style:text-properties fo:color="#343434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style:contextual-spacing="false" fo:keep-together="always" fo:keep-with-next="always"/>
      <style:text-properties fo:color="#21798e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353cm" fo:margin-bottom="0cm" style:contextual-spacing="false" fo:keep-together="always" fo:keep-with-next="always"/>
      <style:text-properties fo:color="#2da2bf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353cm" fo:margin-bottom="0cm" style:contextual-spacing="false" fo:keep-together="always" fo:keep-with-next="always"/>
      <style:text-properties fo:color="#2da2bf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353cm" fo:margin-bottom="0cm" style:contextual-spacing="false" fo:keep-together="always" fo:keep-with-next="always"/>
      <style:text-properties fo:color="#2da2b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353cm" fo:margin-bottom="0cm" style:contextual-spacing="false" fo:keep-together="always" fo:keep-with-next="always"/>
      <style:text-properties fo:color="#16505e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353cm" fo:margin-bottom="0cm" style:contextual-spacing="false" fo:keep-together="always" fo:keep-with-next="always"/>
      <style:text-properties fo:color="#16505e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353cm" fo:margin-bottom="0cm" style:contextual-spacing="false" fo:keep-together="always" fo:keep-with-next="always"/>
      <style:text-properties fo:color="#2da2bf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2da2bf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2da2bf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2da2bf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  <style:text-properties fo:color="#21798e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21798e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2da2bf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2da2bf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>
      <style:text-properties fo:color="#2da2b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>
      <style:text-properties fo:color="#16505e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color="#16505e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2da2bf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Название_20_Знак" style:display-name="Название Знак" style:family="text">
      <style:text-properties fo:color="#343434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>
      <style:text-properties fo:color="#2da2bf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2da2bf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2da2bf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da1f28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da1f28" fo:letter-spacing="0.009cm" style:text-underline-style="solid" style:text-underline-width="auto" style:text-underline-color="font-color" fo:font-weight="bold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вашнёв Роман Леонидович</meta:initial-creator>
    <meta:creation-date>2015-06-08T12:28:00</meta:creation-date>
    <dc:creator>popova  </dc:creator>
    <dc:date>2015-06-09T14:03:38.512168781</dc:date>
    <meta:print-date>2015-06-09T12:14:00</meta:print-date>
    <meta:editing-cycles>1</meta:editing-cycles>
    <meta:editing-duration>PT37M</meta:editing-duration>
    <meta:document-statistic meta:table-count="0" meta:image-count="0" meta:object-count="0" meta:page-count="1" meta:paragraph-count="4" meta:word-count="206" meta:character-count="1710" meta:non-whitespace-character-count="1504"/>
    <meta:generator>LibreOffice/4.2.8.2$Linux_x86 LibreOffice_project/420m0$Build-2</meta:generator>
  </office:meta>
</office:document-meta>
</file>