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20%" fo:text-align="justify" style:justify-single-word="false" fo:text-indent="1.401cm" style:auto-text-indent="false"/>
      <style:text-properties fo:font-variant="normal" fo:text-transform="none" fo:color="#000000" style:font-name="Times New Roman" fo:font-size="12pt" fo:letter-spacing="normal" fo:language="kpv" fo:country="RU" fo:font-style="normal" fo:font-weight="normal" officeooo:rsid="0020209b" officeooo:paragraph-rsid="0020209b" style:font-size-asian="12.1499996185303pt" style:font-size-complex="14pt"/>
    </style:style>
    <style:style style:name="P2" style:family="paragraph" style:parent-style-name="Text_20_body">
      <style:paragraph-properties fo:margin-left="0cm" fo:margin-right="0cm" fo:margin-top="0cm" fo:margin-bottom="0cm" style:contextual-spacing="false" fo:line-height="120%" fo:text-align="justify" style:justify-single-word="false" fo:text-indent="1.401cm" style:auto-text-indent="false"/>
      <style:text-properties fo:font-variant="normal" fo:text-transform="none" fo:color="#000000" style:font-name="Times New Roman" fo:font-size="12pt" fo:letter-spacing="normal" fo:language="kpv" fo:country="RU" fo:font-style="normal" fo:font-weight="normal"/>
    </style:style>
    <style:style style:name="P3" style:family="paragraph" style:parent-style-name="Text_20_body">
      <style:paragraph-properties fo:margin-left="0cm" fo:margin-right="0cm" fo:margin-top="0cm" fo:margin-bottom="0cm" style:contextual-spacing="false" fo:line-height="120%" fo:text-align="justify" style:justify-single-word="false" fo:text-indent="1.401cm" style:auto-text-indent="false"/>
      <style:text-properties fo:language="kpv" fo:country="RU"/>
    </style:style>
    <style:style style:name="P4" style:family="paragraph" style:parent-style-name="Text_20_body">
      <style:paragraph-properties fo:margin-left="0cm" fo:margin-right="0cm" fo:line-height="120%" fo:text-align="justify" style:justify-single-word="false" fo:text-indent="1.401cm" style:auto-text-indent="false"/>
      <style:text-properties fo:font-variant="normal" fo:text-transform="none" fo:color="#000000" style:font-name="Times New Roman" fo:font-size="12pt" fo:letter-spacing="normal" fo:language="kpv" fo:country="RU" fo:font-style="normal" fo:font-weight="normal" officeooo:rsid="0020209b" officeooo:paragraph-rsid="0020209b" style:font-size-asian="12.1499996185303pt" style:font-size-complex="14pt"/>
    </style:style>
    <style:style style:name="P5" style:family="paragraph" style:parent-style-name="Text_20_body" style:master-page-name="">
      <style:paragraph-properties fo:margin-left="0cm" fo:margin-right="0cm" fo:line-height="120%" fo:text-align="justify" style:justify-single-word="false" fo:text-indent="1.401cm" style:auto-text-indent="false" style:page-number="auto"/>
      <style:text-properties fo:font-variant="normal" fo:text-transform="none" fo:color="#000000" style:font-name="Times New Roman" fo:font-size="12pt" fo:letter-spacing="normal" fo:language="kpv" fo:country="RU" fo:font-style="normal" fo:font-weight="normal" officeooo:rsid="0020209b" officeooo:paragraph-rsid="0020209b" style:font-size-asian="12.1499996185303pt" style:font-size-complex="14pt"/>
    </style:style>
    <style:style style:name="T1" style:family="text">
      <style:text-properties style:font-name="Times New Roman"/>
    </style:style>
    <style:style style:name="T2" style:family="text">
      <style:text-properties officeooo:rsid="002177be"/>
    </style:style>
    <style:style style:name="T3" style:family="text">
      <style:text-properties officeooo:rsid="0022db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oft-page-break/>Сэтшӧм стрӧитчысь компанияяссӧ, кодъяс эз збыльмӧдны ассьыныс кӧсйысьӧмъяссӧ гражданаӧс аварийнӧй оланінысь выльлаӧ овмӧдан уджтас олӧмӧ пӧртігӧн, кутасны вӧзйыны <text:span text:style-name="T3">пыртны найӧс</text:span> антимонопольнӧй службаын омӧл<text:span text:style-name="T2">я</text:span> стрӧитчысьяс списокӧ </text:p>
      <text:p text:style-name="P4">Татшӧм мог пуктіс талун Коми Республикаса Юралысьлысь могъяс недыр олӧмӧ пӧртысь Сергей Гапликов Оланін да коммунальнӧй овмӧслы отсӧг сетан фондкӧд видеоселекторнӧй сӧвещание нуӧдӧм бӧрын. Сӧвещаниеын участвуйтісны Печораса, Ухтаса, Усинскса, Мылдін, Удора да Сыктывдін районъясса юрнуӧдысьяс.</text:p>
      <text:p text:style-name="P1">Оланін да коммунальнӧй овмӧслы отсӧг сетан фондса медыджыд директорлӧн юалӧм вылӧ вочавидзигӧн сы йылысь, <text:span text:style-name="T2">кутшӧм мераяс ковмасны сэтшӧм стрӧитчысьяс серти, кодъяс эз ас кадӧ пӧртны олӧмӧ уджтаслысь медводдза да мӧд этапсӧ, Сергей Гапликов пасйис, мый тшӧктіс пыртны татшӧм кампанияяссӧ омӧля стрӧитчысьяс реестрӧ.</text:span></text:p>
      <text:p text:style-name="P2">«<text:span text:style-name="T2">Ӧні тырвыйӧ анализируйтӧны юӧръяссӧ сы вылӧ, коді пӧдрадчикъяс пиысь да кутшӧм помкаяс вӧсна эз пӧрт олӧмӧ ассьыс кӧсйысьӧмъяссӧ, кодлӧн кутшӧмӧсь вӧліны мытшӧдъясыс, кӧні миянӧс, веськыда кӧ шуны, ылӧдісны, мый дзебисны да коді вӧлі контрактъяссӧ дугӧдысьнас. Лун-мӧд — и татшӧм анализсӧ лоӧ вӧчӧма. Но талун нин верма шуны, мый татшӧм стрӧитчысь компанияясыс канму сьӧм отсӧгӧн заказъясын участвуйтны оз кутны некор, - тӧдчӧдіс видзӧдлассӧ Коми Республикаса юрнуӧдысь. - Сідзжӧ кутам лӧсьӧдны и бура стрӧитчысьяслысь списокъяс, кодъяс локтӧны отсӧг вылӧ да кӧсйӧны решитны республикакӧд да муниципалитетъяскӧд лӧсялана могъяс. Стӧч татшӧмъясыс миянлы, медводз, и колӧны. Сы вӧсна мый сӧмын татшӧм компанияяс вермӧны колана ногӧн уджавны да вӧчны буртор аслас дінмулы да сэні олысьясл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09:44:42.619855267</meta:creation-date>
    <dc:title>Коми</dc:title>
    <meta:editing-duration>PT2H31M27S</meta:editing-duration>
    <meta:editing-cycles>5</meta:editing-cycles>
    <meta:generator>LibreOffice/4.2.7.2$Linux_x86 LibreOffice_project/420m0$Build-2</meta:generator>
    <meta:initial-creator>Olga  Isakova</meta:initial-creator>
    <dc:date>2015-10-15T12:18:28.364658276</dc:date>
    <dc:creator>Olga  Isakova</dc:creator>
    <meta:printed-by>Olga  Isakova</meta:printed-by>
    <meta:print-date>2015-10-15T12:08:58.298844078</meta:print-date>
    <meta:document-statistic meta:table-count="0" meta:image-count="0" meta:object-count="0" meta:page-count="2" meta:paragraph-count="4" meta:word-count="210" meta:character-count="1623" meta:non-whitespace-character-count="1415"/>
    <meta:template xlink:type="simple" xlink:actuate="onRequest" xlink:title="Коми" xlink:href="../../../../../.config/libreoffice/4/user/template/Коми.ott" meta:date="2015-10-15T09:44:42.449387033"/>
  </office:meta>
</office:document-meta>
</file>