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Без_20_интервала">
      <style:paragraph-properties fo:margin-left="0cm" fo:margin-right="0cm" fo:line-height="150%" fo:text-align="justify" style:justify-single-word="false" fo:text-indent="1.251cm" style:auto-text-indent="false"/>
      <style:text-properties style:font-name="Times New Roman" fo:language="kpv" fo:country="RU" style:font-name-complex="Times New Roman"/>
    </style:style>
    <style:style style:name="P2" style:family="paragraph" style:parent-style-name="Без_20_интервала">
      <style:paragraph-properties fo:margin-left="0cm" fo:margin-right="0cm" fo:line-height="150%" fo:text-align="justify" style:justify-single-word="false" fo:text-indent="1.251cm" style:auto-text-indent="false"/>
      <style:text-properties style:font-name="Times New Roman" fo:language="kpv" fo:country="RU" officeooo:paragraph-rsid="000a90af" style:font-name-complex="Times New Roman"/>
    </style:style>
    <style:style style:name="P3" style:family="paragraph" style:parent-style-name="Без_20_интервала">
      <style:paragraph-properties fo:margin-left="0cm" fo:margin-right="0cm" fo:line-height="150%" fo:text-align="justify" style:justify-single-word="false" fo:text-indent="1.251cm" style:auto-text-indent="false"/>
      <style:text-properties style:font-name="Times New Roman" fo:language="kpv" fo:country="RU" officeooo:paragraph-rsid="000bce0e" style:font-name-complex="Times New Roman"/>
    </style:style>
    <style:style style:name="P4" style:family="paragraph" style:parent-style-name="Без_20_интервала">
      <style:paragraph-properties fo:margin-left="0cm" fo:margin-right="0cm" fo:line-height="150%" fo:text-align="justify" style:justify-single-word="false" fo:text-indent="1.251cm" style:auto-text-indent="false"/>
      <style:text-properties style:font-name="Times New Roman" fo:language="kpv" fo:country="RU" officeooo:paragraph-rsid="000d5576" style:font-name-complex="Times New Roman"/>
    </style:style>
    <style:style style:name="P5" style:family="paragraph" style:parent-style-name="Без_20_интервала">
      <style:paragraph-properties fo:margin-left="0cm" fo:margin-right="0cm" fo:line-height="150%" fo:text-align="justify" style:justify-single-word="false" fo:text-indent="1.251cm" style:auto-text-indent="false"/>
      <style:text-properties style:font-name="Times New Roman" fo:language="kpv" fo:country="RU" officeooo:paragraph-rsid="000ee20f" style:font-name-complex="Times New Roman"/>
    </style:style>
    <style:style style:name="P6" style:family="paragraph" style:parent-style-name="Без_20_интервала" style:master-page-name="Standard">
      <style:paragraph-properties fo:margin-left="0cm" fo:margin-right="0cm" fo:line-height="150%" fo:text-align="justify" style:justify-single-word="false" fo:text-indent="1.251cm" style:auto-text-indent="false" style:page-number="auto"/>
      <style:text-properties style:font-name="Times New Roman" fo:language="kpv" fo:country="RU" style:font-name-complex="Times New Roman"/>
    </style:style>
    <style:style style:name="T1" style:family="text">
      <style:text-properties officeooo:rsid="0007b899"/>
    </style:style>
    <style:style style:name="T2" style:family="text">
      <style:text-properties officeooo:rsid="0009825c"/>
    </style:style>
    <style:style style:name="T3" style:family="text">
      <style:text-properties officeooo:rsid="000b330d"/>
    </style:style>
    <style:style style:name="T4" style:family="text">
      <style:text-properties officeooo:rsid="000bce0e"/>
    </style:style>
    <style:style style:name="T5" style:family="text">
      <style:text-properties officeooo:rsid="000be150"/>
    </style:style>
    <style:style style:name="T6" style:family="text">
      <style:text-properties officeooo:rsid="000d5576"/>
    </style:style>
    <style:style style:name="T7" style:family="text">
      <style:text-properties officeooo:rsid="000ee2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Воркутаса углеводороднӧй вынйӧр освоитан и</text:span>нвест<text:span text:style-name="T3">иция бала</text:span> <text:span text:style-name="T1">пыртӧма 2015-2020 вояс да 2030 воӧдз кадколаст вылӧ Коми Республикаса минерально-сырьевӧй база сӧвмӧдан да сыӧн вӧдитчан уджтасӧ</text:span></text:p>
      <text:p text:style-name="P1"><text:s/><text:span text:style-name="T1">Та йылысь Коми Республикаса Юралысь </text:span><text:s/>Вячеслав Гайзер<text:span text:style-name="T1">лы Воркута водзӧ вылӧ сӧвмӧдӧм йылысь <text:s/>докладын </text:span><text:s/><text:span text:style-name="T1">висьталіс дінмуын Веськӧдлан котырса Веськӧдлысьӧс вежысь </text:span>Эльман Худазаров.</text:p>
      <text:p text:style-name="P2">«Арктика: <text:span text:style-name="T1">талун да аски</text:span>» <text:s/>VI <text:span text:style-name="T1">войтыркостса форум дырйи торйӧн ыджыд тӧдчанлун вӧлі сетӧма мупытшса озырлун перйӧмын да топливно-энергетическӧй комплекс зумыда сӧвмӧдӧмын Россияса Арктика юкӧн сӧвмӧдӧмлы. <text:s/>Му пытшкӧс этша освоитӧм дырйи Воркута мутасын тырмымӧн ыджыд мусир да биару вынйӧрыс. Такӧд йитӧдын некутшӧм вензьытӧг Воркутаса углеводороднӧй вынйӧр освоитан инвестиционнӧй балаыс лоӧ тӧдчанаӧн, кодӧс дасьтіс “Коми Республикаса инвестиционнӧй балаяс сӧвмӧдан фонд” отсӧгӧн “Наука туялан Тимано-Печорскӧй шӧрин”</text:span>, - <text:span text:style-name="T3">пасйис </text:span><text:s/>Э. Худазаров.</text:p>
      <text:p text:style-name="P1"><text:span text:style-name="T3">Сійӧ тӧдчӧдіс, мый инвестиция балаын <text:s/>лицензируйтӧм могысь 2015-2016 воясын мусир да биару вылӧ да куйланінъяс водзӧ освоитӧм вылӧ вӧзйӧма водзӧ лача сетысь</text:span> Сырьягинск<text:span text:style-name="T3">ӧ</text:span>й, Верхнелемвинск<text:span text:style-name="T3">ӧ</text:span>й-I <text:span text:style-name="T3">да</text:span> Верхнелемвинский-II <text:span text:style-name="T3"><text:s/></text:span>участ<text:span text:style-name="T3">о</text:span>к<text:span text:style-name="T3">ъяс</text:span>. <text:span text:style-name="T3">На пиысь быдӧн кузя вайӧдӧма углеводороднӧй сырьёлысь ресурс подувсӧ, подулалӧма </text:span>геолого-геофизическ<text:span text:style-name="T3">ӧй</text:span> <text:span text:style-name="T3">туялӧмъяс</text:span>, <text:span text:style-name="T3">арталӧма разработкалысь </text:span><text:s/>прогнозн<text:span text:style-name="T3">ӧй</text:span> технологическ<text:span text:style-name="T3">ӧй петкӧдласъяссӧ. </text:span>П<text:span text:style-name="T3">еткӧдлӧма му пытшкӧс участокъяс освоитан </text:span><text:s/>технико-экономическ<text:span text:style-name="T3">ӧй</text:span> п<text:span text:style-name="T3">еткӧдласъяссӧ, кодъяс петкӧдлӧны тайӧ объектъяс разработайтӧмысь чӧжӧс вайӧмсӧ</text:span>. П<text:span text:style-name="T4">еткӧдлӧма, кыдзи позьӧ збыльмӧдны баласӧ, кутшӧм рӧскод ковмас </text:span><text:s/>геолого-поиск<text:span text:style-name="T4">ӧ</text:span>в<text:span text:style-name="T4">ӧй уджъяс вылӧ да ыджыд-ӧ вот воас Коми Республикаса да Воркутаса сьӧмкудъясӧ. </text:span></text:p>
      <text:p text:style-name="P3">«<text:span text:style-name="T6">Инвестиция бала гӧгӧрбок видлалӧм бӧрын примитӧма кывкӧртӧд пыртны сійӧс 2015-2020 вояс да 2030 воӧдз кадколаст вылӧ Коми Республикаса минерально-сырьевӧй база сӧвмӧдан да сыӧн вӧдитчан уджтасӧ. Ӧні сідзжӧ видлавсьӧ, эм-ӧ коланлуныс да позянлуныс пыртны баласӧ <text:s/>Арктика юкӧн социально-экономическӧя сӧвмӧдан да монокаръяс сӧвмӧдан торъя мога федеральнӧй да дінмуса лӧсьӧдан <text:s/>уджтасъясӧ</text:span>», - <text:span text:style-name="T5">гӧгӧрвоӧдіс республикалӧн Веськӧдлан котырса Веськӧдлысьӧс вежысь</text:span>.</text:p>
      <text:p text:style-name="P1"><text:span text:style-name="T5">Республикаса Юралысь кутӧ лача, мый инвестиция бала збыльмӧдӧмыс отсалас кыскыны Воркутаӧ инвестицияяс, отсалас сӧвмӧдны сылысь инфраструктура.</text:span></text:p>
      <text:p text:style-name="P4">«Республика <text:span text:style-name="T6">кӧсйӧ тӧдны, кутшӧм збыльвылас мусир да биару вынйӧрыс, медым лӧсьӧдны мусир да биару перъян <text:s/>мыджӧда шӧрин. Тайӧ баласӧ олӧмӧ пӧртӧмыс отсалас збыльмӧдны тайӧ могсӧ, а сідзжӧ кыскас республика мутасӧ му пытшкӧсӧн вӧдитчысь выль <text:s/>инвесторъясӧс. Таысь кындзи, Воркутаса </text:span><text:s/><text:span text:style-name="T1">углеводороднӧй вынйӧр освоитан и</text:span>нвест<text:span text:style-name="T3">иция бала збыльмӧдӧмыс сетас позянлун оз сӧмын содтыны сырьёлысь минерально-сырьевӧй база ёнмӧдӧм вылӧ веськӧдӧм геолого-разведочнӧй уджъяс, но и лӧсьӧдны выль уджалан местаяс да озырмӧдны вот перъян база</text:span>», - <text:span text:style-name="T7">тӧдчӧдіс </text:span><text:s/>Вячеслав <text:s/>Гайзер.</text:p>
      <text:p text:style-name="P1"/>
      <text:p text:style-name="P5">*** 2014 <text:span text:style-name="T7">воын </text:span><text:s/>Воркута<text:span text:style-name="T7">ӧс пыртӧма </text:span><text:s/>“<text:span text:style-name="T1">Россияса Арктика юкӧн социально-экономическӧя сӧвмӧдан уджтасӧ”</text:span>. </text:p>
      <text:p text:style-name="P1"><text:soft-page-break/>Воркут<text:span text:style-name="T7">а</text:span> район<text:span text:style-name="T7">ын уна вӧр-ва озырлуныс, сійӧ лоӧ Арктикаын бур подула логистическӧй базаӧн, сылӧн эмӧсь колана </text:span><text:s/>инфраструктур<text:span text:style-name="T7">а да</text:span> <text:span text:style-name="T7">тырмымӧн уджалысьяс, кодъяс водзӧ вылӧ вермасны збыльмӧдны </text:span><text:s/>стратегическ<text:span text:style-name="T7">ӧй шӧр могъяс да пӧртны олӧмӧ Арктикаын </text:span><text:s/><text:span text:style-name="T7">Россияса канму политикалысь медшӧр могъя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141cm" fo:border-left="none" fo:border-right="none" fo:border-top="none" fo:border-bottom="0.99pt solid #000000"/>
      <style:text-properties fo:color="#343434"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21798e"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2da2bf"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2da2bf"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2da2bf"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16505e"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16505e"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2da2bf"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Название_20_объекта" style:display-name="Название объекта" style:family="paragraph" style:parent-style-name="Standard" style:next-style-name="Standard">
      <style:paragraph-properties fo:line-height="100%"/>
      <style:text-properties fo:color="#2da2bf"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2da2bf"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Цитата_20_2" style:display-name="Цитата 2" style:family="paragraph" style:parent-style-name="Standard" style:next-style-name="Standard">
      <style:text-properties fo:color="#000000" fo:font-style="italic" style:font-style-asian="italic" style:font-style-complex="italic"/>
    </style:style>
    <style:style style:name="Выделенная_20_цитата" style:display-name="Выделенная цитата"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000000"/>
      <style:text-properties fo:color="#2da2bf"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next-style-name="Standard" style:default-outline-level="" style:list-style-name="" style:class="index">
      <style:text-properties fo:color="#21798e"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21798e"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 style:display-name="Заголовок 2 Знак" style:family="text">
      <style:text-properties fo:color="#2da2bf"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3_20_Знак" style:display-name="Заголовок 3 Знак" style:family="text">
      <style:text-properties fo:color="#2da2bf"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оловок_20_4_20_Знак" style:display-name="Заголовок 4 Знак" style:family="text">
      <style:text-properties fo:color="#2da2bf"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Заголовок_20_5_20_Знак" style:display-name="Заголовок 5 Знак" style:family="text">
      <style:text-properties fo:color="#16505e"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text-properties fo:color="#16505e"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7_20_Знак" style:display-name="Заголовок 7 Знак"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text-properties fo:color="#2da2bf"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Заголовок_20_9_20_Знак" style:display-name="Заголовок 9 Знак"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Название_20_Знак" style:display-name="Название Знак" style:family="text">
      <style:text-properties fo:color="#343434"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Подзаголовок_20_Знак" style:display-name="Подзаголовок Знак" style:family="text">
      <style:text-properties fo:color="#2da2bf"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Цитата_20_2_20_Знак" style:display-name="Цитата 2 Знак" style:family="text">
      <style:text-properties fo:color="#000000" fo:font-style="italic" style:font-style-asian="italic" style:font-style-complex="italic"/>
    </style:style>
    <style:style style:name="Выделенная_20_цитата_20_Знак" style:display-name="Выделенная цитата Знак" style:family="text">
      <style:text-properties fo:color="#2da2bf" fo:font-style="italic" fo:font-weight="bold" style:font-style-asian="italic" style:font-weight-asian="bold" style:font-style-complex="italic" style:font-weight-complex="bold"/>
    </style:style>
    <style:style style:name="Слабое_20_выделение" style:display-name="Слабое выделение" style:family="text">
      <style:text-properties fo:color="#808080" fo:font-style="italic" style:font-style-asian="italic" style:font-style-complex="italic"/>
    </style:style>
    <style:style style:name="Сильное_20_выделение" style:display-name="Сильное выделение" style:family="text">
      <style:text-properties fo:color="#2da2bf" fo:font-style="italic" fo:font-weight="bold" style:font-style-asian="italic" style:font-weight-asian="bold" style:font-style-complex="italic" style:font-weight-complex="bold"/>
    </style:style>
    <style:style style:name="Слабая_20_ссылка" style:display-name="Слабая ссылка" style:family="text">
      <style:text-properties fo:font-variant="small-caps" fo:color="#da1f28" style:text-underline-style="solid" style:text-underline-width="auto" style:text-underline-color="font-color"/>
    </style:style>
    <style:style style:name="Сильная_20_ссылка" style:display-name="Сильная ссылка" style:family="text">
      <style:text-properties fo:font-variant="small-caps" fo:color="#da1f28" fo:letter-spacing="0.009cm" style:text-underline-style="solid" style:text-underline-width="auto" style:text-underline-color="font-color" fo:font-weight="bold" style:font-weight-asian="bold" style:font-weight-complex="bold"/>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 2014г</dc:title>
    <meta:initial-creator>554</meta:initial-creator>
    <meta:creation-date>2015-01-22T18:13:00</meta:creation-date>
    <dc:creator>popova  </dc:creator>
    <dc:date>2015-01-23T14:15:59.743247149</dc:date>
    <meta:print-date>2015-01-23T14:15:27.164984683</meta:print-date>
    <meta:editing-cycles>3</meta:editing-cycles>
    <meta:editing-duration>PT1H12M</meta:editing-duration>
    <meta:generator>LibreOffice/4.2.7.2$Linux_x86 LibreOffice_project/420m0$Build-2</meta:generator>
    <meta:printed-by>popova  </meta:printed-by>
    <meta:document-statistic meta:table-count="0" meta:image-count="0" meta:object-count="0" meta:page-count="2" meta:paragraph-count="9" meta:word-count="379" meta:character-count="3156" meta:non-whitespace-character-count="2759"/>
  </office:meta>
</office:document-meta>
</file>