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1.499cm" style:auto-text-indent="false" style:text-autospace="ideograph-alpha" style:punctuation-wrap="hanging" style:line-break="strict" style:writing-mode="lr-tb"/>
      <style:text-properties style:font-name="Times New Roman" fo:font-size="12pt" fo:language="kpv" fo:country="RU" style:font-name-asian="Times New Roman" style:font-size-asian="12pt" style:font-name-complex="Times New Roman" style:font-size-complex="12pt" fo:hyphenate="false" fo:hyphenation-remain-char-count="2" fo:hyphenation-push-char-count="2"/>
    </style:style>
    <style:style style:name="P2"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1.499cm" style:auto-text-indent="false" style:text-autospace="ideograph-alpha" style:punctuation-wrap="hanging" style:line-break="strict" style:writing-mode="lr-tb"/>
      <style:text-properties style:font-name="Times New Roman" fo:font-size="12pt" fo:language="kpv" fo:country="RU" style:font-size-asian="12pt" style:font-name-complex="Times New Roman" style:font-size-complex="12pt" fo:hyphenate="false" fo:hyphenation-remain-char-count="2" fo:hyphenation-push-char-count="2"/>
    </style:style>
    <style:style style:name="P3"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1.499cm" style:auto-text-indent="false" style:text-autospace="ideograph-alpha" style:punctuation-wrap="hanging" style:line-break="strict" style:writing-mode="lr-tb"/>
      <style:text-properties style:font-name="Times New Roman" fo:font-size="12pt" fo:language="kpv" fo:country="RU" fo:font-weight="bold" style:font-size-asian="12pt" style:font-weight-asian="bold" style:font-name-complex="Times New Roman" style:font-size-complex="12pt" style:font-weight-complex="bold" fo:hyphenate="false" fo:hyphenation-remain-char-count="2" fo:hyphenation-push-char-count="2"/>
    </style:style>
    <style:style style:name="P4"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1.499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 style:family="paragraph" style:parent-style-name="Text_20_body">
      <style:paragraph-properties fo:margin-left="0cm" fo:margin-right="0cm" fo:margin-top="0cm" fo:margin-bottom="0cm" style:contextual-spacing="false" fo:line-height="100%" fo:text-align="justify" style:justify-single-word="false" fo:orphans="0" fo:widows="0" fo:hyphenation-ladder-count="no-limit" fo:text-indent="1.499cm" style:auto-text-indent="false" style:text-autospace="ideograph-alpha" style:punctuation-wrap="hanging" style:line-break="strict" style:writing-mode="lr-tb"/>
      <style:text-properties fo:hyphenate="false" fo:hyphenation-remain-char-count="2" fo:hyphenation-push-char-count="2"/>
    </style:style>
    <style:style style:name="P6" style:family="paragraph" style:parent-style-name="Text_20_body" style:master-page-name="Standard">
      <style:paragraph-properties fo:margin-left="0cm" fo:margin-right="0cm" fo:margin-top="0cm" fo:margin-bottom="0cm" style:contextual-spacing="false" fo:line-height="100%" fo:text-align="justify" style:justify-single-word="false" fo:orphans="0" fo:widows="0" fo:hyphenation-ladder-count="no-limit" fo:text-indent="1.499cm" style:auto-text-indent="false" style:page-number="auto" style:text-autospace="ideograph-alpha" style:punctuation-wrap="hanging" style:line-break="strict" style:writing-mode="lr-tb"/>
      <style:text-properties style:font-name="Times New Roman" fo:font-size="14pt" fo:language="kpv" fo:country="RU" fo:font-weight="bold" style:font-size-asian="14pt" style:font-weight-asian="bold" style:font-name-complex="Times New Roman" style:font-size-complex="14pt" style:font-weight-complex="bold" fo:hyphenate="false" fo:hyphenation-remain-char-count="2" fo:hyphenation-push-char-count="2"/>
    </style:style>
    <style:style style:name="T1" style:family="text">
      <style:text-properties fo:font-size="12pt" style:font-size-asian="12pt" style:font-size-complex="12pt"/>
    </style:style>
    <style:style style:name="T2" style:family="text">
      <style:text-properties style:font-name="Times New Roman" fo:font-size="12pt" fo:language="kpv" fo:country="RU" style:text-underline-style="solid" style:text-underline-width="auto" style:text-underline-color="font-color" style:font-size-asian="12pt" style:font-name-complex="Times New Roman" style:font-size-complex="12pt"/>
    </style:style>
    <style:style style:name="T3" style:family="text">
      <style:text-properties style:font-name="Times New Roman" fo:font-size="12pt" fo:language="kpv" fo:country="RU" style:text-underline-style="solid" style:text-underline-width="auto" style:text-underline-color="font-color" style:font-size-asian="12pt" style:language-asian="zh" style:country-asian="CN" style:font-name-complex="Times New Roman" style:font-size-complex="12pt" style:language-complex="hi" style:country-complex="IN"/>
    </style:style>
    <style:style style:name="T4" style:family="text">
      <style:text-properties style:font-name="Times New Roman" fo:font-size="12pt" fo:language="kpv" fo:country="RU" fo:font-weight="bold" style:font-size-asian="12pt" style:language-asian="zh" style:country-asian="CN" style:font-weight-asian="bold" style:font-name-complex="Times New Roman" style:font-size-complex="12pt" style:language-complex="hi" style:country-complex="IN" style:font-weight-complex="bold"/>
    </style:style>
    <style:style style:name="T5" style:family="text">
      <style:text-properties style:font-name="Times New Roman" fo:font-size="12pt" fo:language="kpv" fo:country="RU" fo:font-weight="bold" style:font-size-asian="12pt" style:font-weight-asian="bold" style:font-name-complex="Times New Roman" style:font-size-complex="12pt" style:font-weight-complex="bold"/>
    </style:style>
    <style:style style:name="T6" style:family="text">
      <style:text-properties style:font-name="Times New Roman" fo:font-size="12pt" fo:language="kpv" fo:country="RU" style:font-size-asian="12pt" style:language-asian="zh" style:country-asian="CN" style:font-name-complex="Times New Roman" style:font-size-complex="12pt" style:language-complex="hi" style:country-complex="IN"/>
    </style:style>
    <style:style style:name="T7" style:family="text">
      <style:text-properties style:font-name="Times New Roman" fo:font-size="12pt" fo:language="kpv" fo:country="RU" style:font-size-asian="12pt" style:font-name-complex="Times New Roman" style:font-size-complex="12pt"/>
    </style:style>
    <style:style style:name="T8" style:family="text">
      <style:text-properties style:font-name="Times New Roman" fo:font-size="12pt" fo:language="kpv" fo:country="RU" style:font-size-asian="12pt" style:language-asian="ru" style:country-asian="RU" style:font-name-complex="Times New Roman" style:font-size-complex="12pt" style:language-complex="ar" style:country-complex="SA"/>
    </style:style>
    <style:style style:name="T9" style:family="text">
      <style:text-properties style:font-name="Times New Roman" fo:font-size="12pt" fo:language="kpv" fo:country="RU" fo:font-style="italic" style:font-size-asian="12pt" style:language-asian="zh" style:country-asian="CN" style:font-style-asian="italic" style:font-name-complex="Times New Roman" style:font-size-complex="12pt" style:language-complex="hi" style:country-complex="IN" style:font-style-complex="italic"/>
    </style:style>
    <style:style style:name="T10" style:family="text">
      <style:text-properties style:font-name="Times New Roman" fo:font-size="12pt" fo:language="kpv" fo:country="RU" style:font-name-asian="Times New Roman" style:font-size-asian="12pt" style:font-name-complex="Times New Roman" style:font-size-complex="12pt"/>
    </style:style>
    <style:style style:name="T11" style:family="text">
      <style:text-properties style:font-name="Times New Roman" fo:font-size="12pt" fo:language="kpv" fo:country="RU" fo:font-weight="normal" style:font-size-asian="12pt" style:font-weight-asian="normal" style:font-name-complex="Times New Roman" style:font-size-complex="12pt" style:font-weight-complex="normal"/>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КОМИ РЕСПУБЛИКАСА ОЛАНПАС ПЫРТЫСЬ ВЛАСЬТ</text:p>
      <text:p text:style-name="P5"><text:span text:style-name="T2">Каналан Сӧвет</text:span><text:span text:style-name="T3">»</text:span></text:p>
      <text:p text:style-name="P5"><text:span text:style-name="T4">КОМИ РЕСПУБЛИКАСА ОЛАНПОДУВ</text:span><text:span text:style-name="T6"> </text:span><text:span text:style-name="T9">(примитӧма Коми Республикаса Медвылыс Сӧветӧн 1994 вося урасьӧм тӧлысь 17 лунӧ, 2013 вося ӧшым тӧлысь 26 лунся редакция)</text:span></text:p>
      <text:section text:style-name="Sect1" text:name="Раздел1">
        <text:p text:style-name="P1">…</text:p>
        <text:p text:style-name="P5"><text:span text:style-name="Strong_20_Emphasis"><text:span text:style-name="T7">4 юкӧд. Оланпас пыртысь власьт</text:span></text:span></text:p>
        <text:p text:style-name="P2"/>
        <text:p text:style-name="P5"><text:span text:style-name="Strong_20_Emphasis"><text:span text:style-name="T7">71 статья</text:span></text:span></text:p>
        <text:p text:style-name="P2">Коми Республикаса Каналан Сӧвет лоӧ Коми Республикаса пыр уджалан медвылыс да войтыр нимсянь уджалысь оланпас пыртысь дзик ӧти власьт органӧн.</text:p>
        <text:p text:style-name="P2">Коми Республикаса Каналан Сӧветӧ пырӧ 30 депутат, кодъясӧс бӧрйӧны Коми Республика мутасын олысь Россия Федерацияса граждана да кодъяслӧн федеральнӧй оланпас серти эм активнӧй бӧрйысян инӧд, ставлы инмана, быдӧнлы ӧткодь да веськыд бӧрйысян инӧд серти гусьӧн гӧлӧсуйтӧмӧн.</text:p>
        <text:p text:style-name="P2">Коми Республикаса Каналан Сӧвет бӧрйӧны вит во кежлӧ.</text:p>
        <text:p text:style-name="P2">Коми Республикаса Каналан Сӧветлӧн эмӧсь юридическӧй кывкутысьлӧн инӧдъяс, эм канпаса печат.</text:p>
        <text:p text:style-name="P2">Коми Республикаса Каналан Сӧветлӧн депутатӧ вермасны бӧрйыны Россия Федерацияса гражданинӧс, кодлы тырӧма 21 арӧс да кодлӧн эм федеральнӧй оланпас серти, Коми Республикаса Оланподув да Коми Республикаса оланпас серти пассивнӧй бӧрйысян инӧд.</text:p>
        <text:p text:style-name="P2">Коми Республикаса Каналан Сӧветӧ бӧрйысьӧм нуӧданног урчитӧ Коми Республикаса оланпас федеральнӧй оланпастэчас серти.</text:p>
        <text:p text:style-name="P2">Коми Республикаса Каналан Сӧвет аслас уджас ачыс видлалӧ котыртан, инӧда, юӧртан, материалӧн да техникаӧн да сьӧмӧн могмӧдан юалӧмъяс.</text:p>
        <text:p text:style-name="P2">Коми Республикаса Каналан Сӧвет удж нуӧдӧм вылӧ рӧскодсӧ урчитӧны Коми Республикаса республиканскӧй сьӧмкудйын торъя визьӧн.</text:p>
        <text:p text:style-name="P3">72 статья</text:p>
        <text:p text:style-name="P2">Коми Республикаса Каналан Сӧвет ассьыс уджсӧ нуӧдӧ сессияяс пыр, кодъяс артмӧны чукӧртчылӧмъясысь, а сідзжӧ комитетъяслӧн, Каналан Сӧветса мукӧд органлӧн чукӧртчылӧмъяс пыр.</text:p>
        <text:p text:style-name="P2">Коми Республикаса Каналан Сӧвет чукӧртчӧ медводдза чукӧртчылӧм вылӧ сійӧс бӧрйӧм бӧрын дас витӧд лунӧ, лои кӧ бӧрйӧма депутатъяслӧн урчитӧм лыдысь кык коймӧд юкӧнысь абу этшаджыкӧс. Медводдза чукӧртчылӧмсӧ восьтӧ медыджыд арлыда депутат.</text:p>
        <text:p text:style-name="P2">Коми Республикаса Каналан Сӧветлӧн чукӧртчылӧм лоӧ инӧдаӧн, сылӧн уджӧ кӧ пырӧдчӧ урчитӧм лыдысь кык коймӧд юкӧнысь оз этшаджык депутат. Каналан Сӧветлӧн инӧда чукӧртчылӧмыс нуӧдсьӧ куим тӧлысьнас ӧтчыдысь оз этшаджык.</text:p>
        <text:p text:style-name="P2">Коми Республикаса Каналан Сӧветлӧн чукӧртчылӧмъяс мунӧны восьсӧн, сыысь кындзи, мый урчитӧма федеральнӧй оланпасъясӧн, Коми Республикаса оланпастэчасӧн да Коми Республикаса Каналан Сӧветлӧн Уджаланартӧн.</text:p>
        <text:p text:style-name="P2">Коми Республикаса Каналан Сӧвет котыртӧ комитетъяс, Коми Республикалӧн Каналан Сӧветса мукӧд орган.</text:p>
        <text:p text:style-name="P2">Ас пӧвстысь депутатъяс бӧрйӧны Коми Республикаса Каналан Сӧветӧн Веськӧдлысьӧс, сійӧс вежысьясӧс, комитетъясӧн да Коми Республикалӧн Каналан Сӧветса мукӧд органӧн веськӧдлысьясӧс либӧ юрнуӧдысьясӧс да найӧс вежысьясӧс.</text:p>
        <text:p text:style-name="P2">Депутатъяс вермӧны вӧчны депутатлысь уджсӧ Коми Республикаса Каналан Сӧветын пыр уджалігӧн профессиональнӧй подув вылын либӧ медшӧр уджысь дугӧдчывтӧг. Профессиональнӧй подув вылын пыр уджалысь депутат лыдыс урчитсьӧ Коми Республикаса оланпасӧн.</text:p>
        <text:p text:style-name="P2">Коми Республикаса Каналан Сӧвет котыртӧм, лӧсьӧдӧм, сыӧн удж нуӧдӧм, сылӧн уджмогъяс да кывкутӧмыс мыджсьӧны Россия Федерацияса Оланподув вылӧ да ладмӧдсьӧны <text:soft-page-break/>оланподула федеральнӧй оланпасъясӧн, федеральнӧй оланпасъясӧн, Коми Республикаса Оланподулӧн да на серти вынсьӧдӧм Коми Республикаса оланпасъясӧн да инӧда мукӧд нормативнӧй актӧн. Коми Республикалӧн Каналан Сӧветса органъяслӧн уджаланногыс урчитсьӧ Коми Республикаса оланпасъясӧн, Коми Республикаса Каналан Сӧветлӧн Уджаланартӧн, а сідзжӧ вермӧ урчитсьыны органъяслӧн панасъясӧн. <text:s/></text:p>
        <text:p text:style-name="P2"/>
        <text:p text:style-name="P5"><text:span text:style-name="T5">73 статья</text:span><text:span text:style-name="T7"> </text:span></text:p>
        <text:p text:style-name="P2">Коми Республикаса Каналан Сӧвет:</text:p>
        <text:p text:style-name="P2">1) вынсьӧдӧ Коми Республикаса Оланподув, пыртӧ сэтчӧ вежсьӧмъяс да (либӧ) содтӧдъяс;</text:p>
        <text:p text:style-name="P2">2) Коми Республикалӧн уджмогъяс кузя оланпастэчас серти нуӧдӧ ладмӧдан удж Коми Республикалӧн веськӧдланторъяс да Россия Федерациялӧн да Россия Федерацияса субъектъяслӧн ӧтвыв веськӧдланторъяс серти;</text:p>
        <text:p text:style-name="P2">3) индӧ Коми Республикаса Юралысьӧс бӧръянног да Коми Республикаса Юралысьӧс чӧвтны коранног; </text:p>
        <text:p text:style-name="P5"><text:span text:style-name="T7">3</text:span><text:span text:style-name="T8">1</text:span><text:span text:style-name="T7">) индӧ Коми Республикаса Каналан Сӧветӧ бӧрйысьӧм нуӧданног, а сідзжӧ Коми Республикаса референдум инданног да сійӧс нуӧданног;</text:span></text:p>
        <text:p text:style-name="P2">4) кывзӧ Коми Республикаса Веськӧдлан котырлӧн удж йылысь Коми Республикаса Юралысьлысь быдвося отчётъяс, сы лыдын и Коми Республикаса Каналан Сӧветлӧн юалӧмъяс кузя;</text:p>
        <text:p text:style-name="P2">5) Коми Республикаса Оланподулӧн да Коми Республикаса оланпасъясӧн урчитӧмӧн да индӧм ногӧн видзӧдӧ та вылӧ уджмога мукӧд органкӧд Коми Республикаса оланпасъяс пыдди пуктӧм да найӧс олӧмӧ пӧртӧм бӧрся, Коми Республикаса республиканскӧй сьӧмкуд олӧмӧ пӧртӧм бӧрся, сьӧмкудйӧ пырттӧм Коми Республикаса фондъяслӧн мутасса канму сьӧмкудъяс олӧмӧ пӧртӧм бӧрся, Коми Республикаса киын кутан эмбурӧн вӧдитчан урчитанног пыдди пуктӧм бӧрся;</text:p>
        <text:p text:style-name="P2">6) сӧгласуйтӧ Коми Республикаса Юралысьӧн сетӧм вӧзйӧмъяс Коми Республикаса Юралысьӧс вежысьӧс, Коми Республикаса Веськӧдлан котырӧн Веськӧдлысьӧс; Коми Республикалӧн сьӧм овмӧсса министрӧс, Россия Федерацияын да сылӧн субъектъясын, суйӧрсайса канму мутасъясын Коми Республикаӧс петкӧдлысьясӧс; Коми Республикаын мортлысь инӧд дорйысьӧс чинӧ индӧм кузя;</text:p>
        <text:p text:style-name="P2">7) збыльмӧдӧ Россия Федерацияса Оланподулӧн, федеральнӧй оланпасъясӧн, Коми Республикаса Оланподулӧн да Коми Республикаса оланпасъясӧн урчитӧм мукӧд уджмог.</text:p>
        <text:p text:style-name="P2"/>
        <text:p text:style-name="P3">74 статья</text:p>
        <text:p text:style-name="P2">Коми Республикаса Каналан Сӧветӧн Веськӧдлысьлӧн да сійӧс вежысьяслӧн уджмогъясыс урчитсьӧны Коми Республикаса оланпасъясӧн да на серти вынсьӧдӧм Коми Республикаса инӧда мукӧд нормативнӧй актӧн.</text:p>
        <text:p text:style-name="P2"/>
        <text:p text:style-name="P3">75 статья</text:p>
        <text:p text:style-name="P2">Оланпас вӧзъян инӧд сетӧма Коми Республикаса Каналан Сӧветлӧн депутатъяслы, Коми Республикалӧн Каналан Сӧветса комитетъяслы, Коми Республикаса Каналан Сӧветӧн Веськӧдлысьлы, Коми Республикаса Юралысьлы, Коми Республикаса Веськӧдлан котырлы, Коми Республикаса прокурорлы, Коми Республикаса Оланподув Ёрдлы, муниципальнӧй юкӧнъясса бӧрйӧм органъяслы, "Коми войтыр" дінмукостса ӧтйӧза ӧтмунӧмлы, Россия Федерацияса Федеральнӧй Собраниелӧн Федерация Сӧветӧ пырысьяслы – Коми Республикаса Каналан Сӧветӧс да Коми Республикаса Веськӧдлан котырӧс петкӧдлысьяслы. Коми Республикалӧн Каналан Сӧветса Президиумлӧн, пыр уджалысь, недыр кад уджалысь комиссияяслӧн эм оланпас вӧзъян инӧд налӧн уджын веськӧдланторъяс кузя.</text:p>
        <text:p text:style-name="P2">Коми Республикаса Каналан Сӧветӧ Коми Республикаса Юралысьӧн пыртӧм оланпас балаяс видлавсьӧны сылӧн вӧзйӧм кузя медводдзаясӧн.</text:p>
        <text:p text:style-name="P2">Вотъяс пыртӧм либӧ киритӧм, найӧс мынтӧмысь мездӧм, Коми Республикаса сьӧм <text:soft-page-break/>кӧсйысьӧмъяс вежӧм йылысь оланпас балаяс, мукӧд оланпас бала, кӧні рӧскодыс артавсьӧ Коми Республикаса республиканскӧй сьӧмкуд сьӧм тшӧт весьтӧ, Коми Республикаса Каналан Сӧветӧн видлавсьӧны Коми Республикаса Юралысьлӧн вӧзйӧм серти либӧ сылӧн кывкӧртӧд серти. Тайӧ кывкӧртӧдыс сетсьӧ Коми Республикаса Каналан Сӧветӧ Коми Республикаса Юралысьлы оланпас бала воан лунсянь кызь лунӧн.</text:p>
        <text:p text:style-name="P3">77 статья</text:p>
        <text:p text:style-name="P2">Коми Республикаса Каналан Сӧветӧн вынсьӧдӧм оланпасыс дас лунӧн мӧдӧдсьӧ Коми Республикаса Юралысьлы йӧзӧдӧм могысь. </text:p>
        <text:p text:style-name="P2">Коми Республикаса Юралысь йӧзӧдӧ Коми Республикаса оланпассӧ, оланпас йӧзӧдӧмсӧ эскӧдӧ кырымалӧмӧн либӧ вештӧ оланпассӧ тайӧ оланпаслӧн воӧмсяньыс дас нёль лунӧн. Коми Республикаса Юралысь кӧ вештӧ Коми Республикаса оланпассӧ, вештӧм оланпассӧ бӧр мӧдӧдӧны Коми Республикаса Каналан Сӧветӧ вештӧмсӧ подулалӧмӧн либӧ вежсьӧмъяс да (либӧ) содтӧдъяс сэтчӧ пыртны вӧзйӧмӧн.</text:p>
        <text:p text:style-name="P2">Коми Республикаса Юралысь кӧ вештӧ Коми Республикаса оланпассӧ, Коми Республикаса Каналан Сӧвет вермас ошкыны тайӧ оланпассӧ воддза вынсьӧдӧм редакцияӧн урчитӧм депутат лыдысь кык коймӧд юкӧнысь унджык гӧлӧсӧн.</text:p>
        <text:p text:style-name="P2">Воддза вынсьӧдӧм редакцияӧн ошкӧм Коми Республикаса оланпассӧ Коми Республикаса Юралысь оз вермы вештыны мӧдысь да сійӧс колӧ йӧзӧдны сизим лунӧн.</text:p>
        <text:p text:style-name="P2">Колӧ кырымавны да йӧзӧдны воӧмсяньыс дас нёль лунӧн тшӧтш и Коми Республикаса Юралысьӧн вештытӧм оланпас.</text:p>
        <text:p text:style-name="P2"/>
        <text:p text:style-name="P3">78 статья</text:p>
        <text:p text:style-name="P2">Ассьыс уджмогъяс олӧмӧ пӧртан кадӧ Коми Республикаса Каналан Сӧветлӧн депутатлы быть колӧ кутчысьны депутат уджкӧд йитчӧм дзескӧдӧмъясӧ, кодъясӧс урчитӧма федеральнӧй оланпасъясӧн.</text:p>
        <text:p text:style-name="P2">Коми Республикалӧн Каналан Сӧветса депутат, коді олӧмӧ пӧртӧ ассьыс уджмогъяссӧ пыр уджалан профессиональнӧй подув вылын, абу инӧда уджавны мынтысяна мӧд удж вылын, велӧдан, научнӧй да мукӧд творческӧй уджысь кындзи, мӧдтор кӧ абу артыштӧма Россия Федерацияса оланпастэчасӧн.</text:p>
        <text:p text:style-name="P2">Коми Республикалӧн Каналан Сӧветса депутат абу инӧда вӧдитчыны аслас статусӧн, уджыс кӧ сылӧн абу йитчӧма депутат уджмогъяс олӧмӧ пӧртӧмкӧд.</text:p>
        <text:p text:style-name="P2">Коми Республикалӧн Каналан Сӧветса депутатлы инӧдъяс да могъяс мытшӧдтӧг да бура олӧмӧ пӧртӧм могысь лӧсьӧдӧны уджалан подув. Депутат удж нуӧдӧм вылӧ тыр позянлунъяс урчитсьӧны Коми Республикаса оланпасӧн.</text:p>
        <text:p text:style-name="P2">Коми Республикалӧн Каналан Сӧветса депутатӧс вӧрзьӧдны позьтӧмлун вылӧ тыр позянлунъяс урчитсьӧны федеральнӧй оланпастэчасӧн.</text:p>
        <text:p text:style-name="P2">Коми Республикалӧн Каналан Сӧветса депутатъяслӧн уджкӧд йитчӧм юалӧмъяс видлавсьӧны Коми Республикаса оланпастэчас серти.</text:p>
        <text:p text:style-name="P2"/>
        <text:p text:style-name="P3">79 статья</text:p>
        <text:p text:style-name="P2">Коми Республикаса Каналан Сӧветлысь уджмогъяс вермасны кадысь водз дугӧдны, кор:</text:p>
        <text:p text:style-name="P2">1) Коми Республикаса Каналан Сӧвет вынсьӧдӧ ассьыс уджсӧ дугӧдӧм йылысь шуӧм;</text:p>
        <text:p text:style-name="P2">2) Коми Республикаса Каналан Сӧветлысь уджсӧ дугӧдӧ Коми Республикаса Юралысь федеральнӧй оланпастэчас серти тайӧ статьяса мӧд да коймӧд юкӧнъясӧн урчитӧм подув вылын да пӧрадокӧн;</text:p>
        <text:p text:style-name="P2">3) вынсялӧ Коми Республикаса Медвылыс Ёрдлӧн помшуӧм сы йылысь, мый Коми Республикалӧн Каналан Сӧветса депутатъяслӧн тайӧ котырыс абу инӧда, тшӧтш и сэки, кор депутатъяс эновтчӧны асланыс уджмогъясысь;</text:p>
        <text:p text:style-name="P2">4) Коми Республикаса Каналан Сӧветлысь уджсӧ дугӧдӧны Россия Федерацияса Президентлӧн помшуӧм серти федеральнӧй оланпасӧн урчитӧм подув вылын да пӧрадок серти.</text:p>
        <text:p text:style-name="P2"><text:soft-page-break/>Коми Республикаса Юралысь инӧд серти вермӧ вынсьӧдны Коми Республикаса Каналан Сӧветлысь уджмогъяс кадысь водз дугӧдӧм йылысь помшуӧм, кор:</text:p>
        <text:p text:style-name="P2">1) Коми Республикаса Каналан Сӧвет вынсьӧдӧ Коми Республикаса Оланподув, Коми Республикаса оланпас, инӧда мукӧд нормативнӧй акт, кодъяс мунӧны паныд Россия Федерацияса Оланподувлы, Россия Федерациялӧн веськӧдлантор кузя да Россия Федерациялӧн да Россия Федерацияса субъектъяслӧн ӧтвыв веськӧдлантор кузя вынсьӧдӧм федеральнӧй оланпасъяслы, Коми Республикаса Оланподувлы, татшӧм паныд мунӧмъяссӧ кӧ индӧма лӧсялана ёрдӧн, а Коми Республикаса Каналан Сӧвет эз бырӧд найӧс ёрдлӧн помшуӧм вынсялан лунсянь квайт тӧлысьӧн;</text:p>
        <text:p text:style-name="P2">2) лӧсялана ёрдлӧн вынсялӧм помшуӧмӧн кӧ урчитӧма, мый инӧда котырӧн бӧрйӧм Коми Республикаса Каналан Сӧвет куим тӧлысь чӧж помся эз нуӧд чукӧртчылӧм, либӧ кор лӧсялана ёрдлӧн вынсялӧм помшуӧмӧн урчитӧма, мый инӧда котырӧн выльысь бӧрйӧм Коми Республикаса Каналан Сӧвет инӧда котырӧн бӧрйӧм лунсянь куим тӧлысь чӧж эз нуӧд чукӧртчылӧм. Коми Республикаса Каналан Сӧветлысь уджмогъяс кадысь водз дугӧдӧм йылысь помшуӧм позьӧ примитны лӧсялана ёрдлӧн помшуӧм вынсялан лунсянь куим тӧлысьӧн.</text:p>
        <text:p text:style-name="P2">Коми Республикаса Каналан Сӧветлысь уджмогъяс кадысь водз дугӧдӧм йылысь Коми Республикаса Юралысьлӧн помшуӧм вынсьӧдсьӧ индӧдӧн.</text:p>
        <text:p text:style-name="P5"><text:span text:style-name="Strong_20_Emphasis"><text:span text:style-name="T11">Коми Республикаса Каналан Сӧветлысь уджмогъяс кадысь водз дугӧдӧм йылысь помшуӧм вынсьӧдӧм бӧрын индӧны Коми Республикаса Каналан Сӧветӧ чередтӧм бӧрйысьӧмъяс федеральнӧй оланпас, Коми Республикаса Оланподув да (либӧ) Коми Республикаса оланпас серти. Индӧм бӧрйысьӧмъяс нуӧдсьӧны федеральнӧй оланпасӧн урчитӧм кадӧ.</text:span></text:span></text:p>
        <text:p text:style-name="P4"/>
        <text:p text:style-name="P2">Документӧн позьӧ тӧдмасьны Коми Республикаса официальнӧй Ӧтуввез-порталлӧн «Инӧда актъяс...» юкӧдын. </text:p>
        <text:p text:style-name="P2"/>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ru" fo:country="RU" style:letter-kerning="true" style:font-name-asian="Droid Sans Fallback1"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WW8Num3"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Droid Sans Fallback1" style:font-family-asian="'Droid Sans Fallback'" style:font-pitch-asian="variable" style:font-size-asian="24pt" style:font-weight-asian="bold" style:font-name-complex="FreeSans2" style:font-family-complex="FreeSans" style:font-pitch-complex="variable" style:font-size-complex="24pt" style:font-weight-complex="bold"/>
    </style:style>
    <style:style style:name="Heading_20_2" style:display-name="Heading 2" style:family="paragraph" style:parent-style-name="Heading" style:next-style-name="Text_20_body" style:list-style-name="WW8Num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list-style-name="WW8Num2"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3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3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3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3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3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3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3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3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dc:title>
    <meta:initial-creator>Olga  Isakova</meta:initial-creator>
    <meta:creation-date>2015-04-24T12:24:39.509134600</meta:creation-date>
    <meta:editing-cycles>1</meta:editing-cycles>
    <meta:editing-duration>P11DT12H31M44S</meta:editing-duration>
    <dc:date>2015-06-05T15:05:32.068256991</dc:date>
    <dc:creator>Olga  Isakova</dc:creator>
    <meta:document-statistic meta:table-count="0" meta:image-count="0" meta:object-count="0" meta:page-count="4" meta:paragraph-count="64" meta:word-count="1361" meta:character-count="10924" meta:non-whitespace-character-count="9620"/>
    <meta:generator>LibreOffice/4.2.7.2$Linux_x86 LibreOffice_project/420m0$Build-2</meta:generator>
  </office:meta>
</office:document-meta>
</file>