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Times New Roman1" svg:font-family="'Times New Roman'" style:font-family-generic="roman"/>
    <style:font-face style:name="FreeSans1" svg:font-family="FreeSans" style:font-family-generic="swiss"/>
    <style:font-face style:name="Calibri1" svg:font-family="Calibri" style:font-family-generic="system"/>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4pt" fo:language="kpv" fo:country="RU" style:font-size-asian="10.5pt" style:font-size-complex="14pt"/>
    </style:style>
    <style:style style:name="P2" style:family="paragraph" style:parent-style-name="Standard">
      <style:paragraph-properties fo:line-height="100%" fo:text-align="justify" style:justify-single-word="false"/>
      <style:text-properties style:font-name="Times New Roman" fo:font-size="14pt" fo:language="kpv" fo:country="RU" officeooo:paragraph-rsid="001d4b19" style:font-size-asian="10.5pt" style:font-size-complex="14pt"/>
    </style:style>
    <style:style style:name="P3" style:family="paragraph" style:parent-style-name="Standard">
      <style:paragraph-properties fo:line-height="100%" fo:text-align="justify" style:justify-single-word="false"/>
      <style:text-properties style:font-name="Times New Roman" fo:font-size="14pt" fo:language="kpv" fo:country="RU" officeooo:paragraph-rsid="001ecd2f" style:font-size-asian="10.5pt" style:font-size-complex="14pt"/>
    </style:style>
    <style:style style:name="P4" style:family="paragraph" style:parent-style-name="Standard">
      <style:paragraph-properties fo:line-height="100%" fo:text-align="justify" style:justify-single-word="false"/>
      <style:text-properties style:font-name="Times New Roman" fo:font-size="14pt" fo:language="kpv" fo:country="RU" officeooo:rsid="001d4b19" officeooo:paragraph-rsid="001d4b19" style:font-size-asian="10.5pt" style:font-size-complex="14pt"/>
    </style:style>
    <style:style style:name="P5" style:family="paragraph" style:parent-style-name="Standard">
      <style:paragraph-properties fo:line-height="100%" fo:text-align="justify" style:justify-single-word="false"/>
      <style:text-properties style:font-name="Times New Roman" fo:font-size="12pt" fo:language="kpv" fo:country="RU"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kpv" fo:country="RU" officeooo:paragraph-rsid="001d4b19" style:font-size-asian="12pt" style:font-size-complex="12pt"/>
    </style:style>
    <style:style style:name="P7" style:family="paragraph" style:parent-style-name="No_20_Spacing">
      <style:paragraph-properties fo:margin-left="0cm" fo:margin-right="0cm" fo:text-align="justify" style:justify-single-word="false" fo:text-indent="1.251cm" style:auto-text-indent="false"/>
      <style:text-properties officeooo:paragraph-rsid="00221b6a"/>
    </style:style>
    <style:style style:name="P8" style:family="paragraph" style:parent-style-name="No_20_Spacing">
      <style:paragraph-properties fo:margin-left="0cm" fo:margin-right="0cm" fo:line-height="100%" fo:text-align="justify" style:justify-single-word="false" fo:text-indent="1.251cm" style:auto-text-indent="false"/>
      <style:text-properties style:font-name="Times New Roman" fo:font-size="12pt" fo:language="kpv" fo:country="RU" officeooo:paragraph-rsid="00221b6a" style:font-size-asian="12pt" style:font-size-complex="12pt"/>
    </style:style>
    <style:style style:name="P9" style:family="paragraph" style:parent-style-name="No_20_Spacing" style:master-page-name="Standard">
      <style:paragraph-properties fo:margin-left="0cm" fo:margin-right="0cm" fo:text-align="justify" style:justify-single-word="false" fo:text-indent="1.251cm" style:auto-text-indent="false" style:page-number="auto" fo:break-before="page"/>
      <style:text-properties officeooo:paragraph-rsid="00221b6a"/>
    </style:style>
    <style:style style:name="T1" style:family="text">
      <style:text-properties officeooo:rsid="001d4b19"/>
    </style:style>
    <style:style style:name="T2" style:family="text">
      <style:text-properties officeooo:rsid="001e3ea5"/>
    </style:style>
    <style:style style:name="T3" style:family="text">
      <style:text-properties officeooo:rsid="00206791"/>
    </style:style>
    <style:style style:name="T4" style:family="text">
      <style:text-properties style:font-name="Times New Roman1" style:font-name-complex="Times New Roman2"/>
    </style:style>
    <style:style style:name="T5" style:family="text">
      <style:text-properties style:font-name-asian="Times New Roman2" style:font-name-complex="Times New Roman2"/>
    </style:style>
    <style:style style:name="T6" style:family="text">
      <style:text-properties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Сергей Гапликов вӧзйис сетны содтӧд отсӧг Коми Республикаса олысьяслы, кодъяс висьӧны онкологияӧн да олӧны сьӧкыда воӧдчан местаясын</text:span></text:p>
      <text:p text:style-name="P1"><text:tab/><text:span text:style-name="T1">Коми Республикаса Юралысьлысь могъяс недыр олӧмӧ пӧртысь Коми Республикаса Каналан Сӧветӧ пыртіс оланпас бала, мый серти тайӧ категория гражданалы висьӧм видлалан да бурдӧдчан местаӧдз ветлӧмысь кутасны бергӧдны рӧскодсӧ. Документсӧ видлаласны дінмуса Госсӧветлӧн матысса чукӧртчылӧм вылын. </text:span></text:p>
      <text:p text:style-name="P2"><text:tab/>“<text:span text:style-name="T1">Коми Республикаын олысьяслы социальнӧй отсӧг сетӧм йылысь” Коми Республикаса Оланпасӧ вежсьӧмъяс пыртӧм йылысь оланпас бала серти содас выль категория граждана, кодъяс кутасны босьтны Коми Республикаса сьӧмкуд сьӧм тшӧт весьтӧ социальнӧй отсӧг: йӧз, кодъяс висьӧны онкологияӧн. Индӧм категория гражданалы, кодъяс олӧны Коми Республикаса сьӧкыда воӧдчан местаясын, вӧзйӧны бергӧдны Коми Республикаса медицинскӧй организацияӧдз онкология висьӧм туялӧм да бурдӧдӧм вылӧ мунӧмысь да бӧр воӧмысь рӧскодсӧ.</text:span></text:p>
      <text:p text:style-name="P4"><text:tab/>Коми Республикаса сьӧкыда воӧдчан районъяс лыддьӧгӧ вӧзйӧны пыртны Чилимдін, Изьва, Мылдін, Удора районъяс да Вуктыл кар кытш. </text:p>
      <text:p text:style-name="P3"><text:tab/><text:span text:style-name="T1">Коми Республикаса медицинскӧй организацияясӧ, кодъяс сетӧны онкология висьӧмъясысь торъя отсӧг, вӧзйӧны пыртны Сыктывкарын Коми республиканскӧй онкология диспансер, Воркутаса онкология диспансер да Ухтаса карса 1 №-а больнича.</text:span></text:p>
      <text:p text:style-name="P2"><text:tab/><text:span text:style-name="T2">Пӧрадокӧн, отсӧг ыдждаӧн да условиеясӧн кутасны вештыны рӧскодсӧ онкологияӧн висьысь йӧзлы сы мында, мый оз ло унджык меддженьыд маршрут кузя ветлан донысь, транспорт категория серти: автомобильнӧй, кӧрт туй, ювывса транспортӧн. </text:span></text:p>
      <text:p text:style-name="P2"><text:tab/><text:span text:style-name="T3">Выль социальнӧй отсӧг мера сетан условиеяс серти кӧсйӧны бергӧдны рӧскодсӧ календарнӧй воын 2 ветлӧм вылӧ. </text:span></text:p>
      <text:p text:style-name="P2"><text:tab/><text:span text:style-name="T2">Социальнӧй отсӧг сетан мера вылӧ республиканскӧй сьӧмкудлӧн рӧскод йӧрышыс донъялӧмӧн лоӧ: 2017 воын – 4, 6 млн. шайт, 2018 воын – 4, 6 млн. шайт. </text:span></text:p>
      <text:p text:style-name="P2"><text:tab/><text:span text:style-name="T2">Оланпассӧ кӧ примитасны, сійӧ вынсялас 2017 вося тӧвшӧр тӧлысь 1 лунсянь 2018 вося ӧшым тӧлысь 31 лунӧдз водзӧ вылӧ нюжӧдны позянлунӧн.</text:span></text:p>
      <text:p text:style-name="P2"/>
      <text:p text:style-name="P9"><text:span text:style-name="T4">Сергей Гапликов предложил оказать дополнительную поддержку жителям Республики Коми, страдающим онкологическими заболеваниями и проживающим в труднодоступных местностях</text:span></text:p>
      <text:p text:style-name="P7"><text:span text:style-name="T4">Врио Главы Республики Коми внёс в Государственный Совет республики законопроект, предусматривающий для данной категории граждан возмещение их расходов на проезд к месту обследования и лечения. Документ будет рассмотрен на ближайшем заседании сессии Госсовета региона. </text:span></text:p>
      <text:p text:style-name="P7"><text:span text:style-name="T4">Проектом закона о внесении изменений в Закон Республики Коми «О социальной поддержке населения в Республике Коми» предлагается расширить круг лиц, получающих меры социальной поддержки за счёт средств бюджета Республики Коми: определить новую категорию получателей - лица, страдающие онкологическими заболеваниями. Для указанной категории граждан, проживающих в труднодоступных местностях Республики Коми, предлагается установить меру социальной поддержки в виде возмещения расходов на проезд в медицинские организации Республики Коми к месту обследования и лечения онкологических заболеваний и обратно.</text:span></text:p>
      <text:p text:style-name="P7"><text:span text:style-name="T4">В перечень труднодоступных районов Республики Коми предлагается включить территории Усть-Цилемского, Ижемского, Троицко-Печорского, Удорского районов и городского округа Вуктыл.</text:span></text:p>
      <text:p text:style-name="P7"><text:span text:style-name="T4">К медицинским организациям Республики Коми, оказывающим специализированную онкологическую помощь, предлагается отнести Коми республиканский онкологический диспансер в городе Сыктывкаре, Воркутинский онкологический диспансер и Ухтинскую городскую больницу №1.</text:span></text:p>
      <text:p text:style-name="P7"><text:span text:style-name="T4">Порядком, размерами и условиями предполагается возмещать расходы на проезд лицам, страдающим онкологическими заболеваниями, в размере, не превышающем стоимость проезда по кратчайшему маршруту следования в соответствии с категориями проезда: на автомобильном, железнодорожном, речном транспорте.</text:span></text:p>
      <text:p text:style-name="P7"><text:span text:style-name="T4">По условиям предоставления новой меры социальной поддержки, предполагается возмещать расходы не более чем на 2 поездки в календарный год. </text:span></text:p>
      <text:p text:style-name="P7"><text:span text:style-name="T4">Объём расходов республиканского бюджета на предоставление меры социальной поддержки оценочно составит: в 2017 году - 4,6 млн. рублей, в 2018 году </text:span><text:span text:style-name="T5">-</text:span><text:span text:style-name="T4"> 4,6 млн. рублей.</text:span></text:p>
      <text:p text:style-name="P8"><text:span text:style-name="T6">В случае принятия закон вступит в силу с 1 января 2017 года по 31 декабря 2018 года, с возможностью последующего продления</text:span><text:span text:style-name="T5">.</text:span></text:p>
      <text:p text:style-name="P6"><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Times New Roman1" svg:font-family="'Times New Roman'" style:font-family-generic="roman"/>
    <style:font-face style:name="FreeSans1" svg:font-family="FreeSans" style:font-family-generic="swiss"/>
    <style:font-face style:name="Calibri1" svg:font-family="Calibri" style:font-family-generic="system"/>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fo:font-size="11pt" fo:language="ru" fo:country="RU" style:font-name-asian="Times New Roman2" style:font-family-asian="'Times New Roman'" style:font-family-generic-asian="system" style:font-size-asian="11pt" style:language-asian="ru" style:country-asian="RU" style:font-name-complex="Calibri1" style:font-family-complex="Calibri" style:font-family-generic-complex="system"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2T14:18:08.661531984</meta:creation-date>
    <dc:title>Коми</dc:title>
    <meta:editing-duration>PT1M57S</meta:editing-duration>
    <meta:editing-cycles>4</meta:editing-cycles>
    <meta:generator>LibreOffice/4.2.8.2$Linux_x86 LibreOffice_project/420m0$Build-2</meta:generator>
    <meta:initial-creator>Наташа  Воробьёва</meta:initial-creator>
    <meta:printed-by>Наташа  Воробьёва</meta:printed-by>
    <meta:print-date>2016-09-12T16:42:54.935467499</meta:print-date>
    <dc:date>2016-09-12T16:56:04.247629674</dc:date>
    <dc:creator>Olga  Isakova</dc:creator>
    <meta:document-statistic meta:table-count="0" meta:image-count="0" meta:object-count="0" meta:page-count="2" meta:paragraph-count="19" meta:word-count="513" meta:character-count="4096" meta:non-whitespace-character-count="3582"/>
    <meta:template xlink:type="simple" xlink:actuate="onRequest" xlink:title="Коми" xlink:href="../../.config/libreoffice/4/user/template/Коми.ott" meta:date="2016-09-12T14:18:08.361109269"/>
  </office:meta>
</office:document-meta>
</file>