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Таблица1" style:family="table">
      <style:table-properties style:width="17cm" table:align="margins"/>
    </style:style>
    <style:style style:name="Таблица1.A" style:family="table-column">
      <style:table-column-properties style:column-width="8.5cm" style:rel-column-width="32767*"/>
    </style:style>
    <style:style style:name="Таблица1.B" style:family="table-column">
      <style:table-column-properties style:column-width="8.5cm" style:rel-column-width="32768*"/>
    </style:style>
    <style:style style:name="Таблица1.A1" style:family="table-cell">
      <style:table-cell-properties fo:padding="0.097cm" fo:border-left="0.05pt solid #000000" fo:border-right="none" fo:border-top="0.05pt solid #000000" fo:border-bottom="0.05pt solid #000000"/>
    </style:style>
    <style:style style:name="Таблица1.B1" style:family="table-cell">
      <style:table-cell-properties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line-height="100%" fo:text-align="justify" style:justify-single-word="false"/>
      <style:text-properties style:font-name="Times New Roman" fo:font-size="14pt" fo:language="kpv" fo:country="RU" officeooo:rsid="001cc0cb" officeooo:paragraph-rsid="001cc0cb" style:font-size-asian="10.5pt" style:font-size-complex="14pt"/>
    </style:style>
    <style:style style:name="P2" style:family="paragraph" style:parent-style-name="Standard">
      <style:paragraph-properties fo:line-height="100%" fo:text-align="justify" style:justify-single-word="false"/>
      <style:text-properties style:font-name="Times New Roman" fo:font-size="11pt" fo:language="kpv" fo:country="RU" officeooo:rsid="001cc0cb" officeooo:paragraph-rsid="001cc0cb" style:font-size-asian="11pt" style:font-size-complex="11pt"/>
    </style:style>
    <style:style style:name="P3" style:family="paragraph" style:parent-style-name="Standard">
      <style:paragraph-properties fo:line-height="100%"/>
      <style:text-properties style:font-name="Times New Roman" fo:font-size="11pt" fo:language="kpv" fo:country="RU" officeooo:rsid="001cc0cb" officeooo:paragraph-rsid="001cc0cb" style:font-size-asian="11pt" style:font-size-complex="11pt"/>
    </style:style>
    <style:style style:name="P4" style:family="paragraph" style:parent-style-name="Table_20_Contents">
      <style:paragraph-properties fo:line-height="100%"/>
      <style:text-properties style:font-name="Times New Roman" fo:font-size="11pt" fo:language="kpv" fo:country="RU" officeooo:rsid="001cc0cb" officeooo:paragraph-rsid="001cc0cb" style:font-size-asian="11pt" style:font-size-complex="11pt"/>
    </style:style>
    <style:style style:name="P5" style:family="paragraph" style:parent-style-name="Table_20_Contents">
      <style:paragraph-properties fo:line-height="100%"/>
      <style:text-properties style:font-name="Times New Roman" fo:font-size="11pt" fo:language="kpv" fo:country="RU" style:font-size-asian="11pt" style:font-size-complex="11pt"/>
    </style:style>
    <style:style style:name="T1" style:family="text">
      <style:text-properties officeooo:rsid="001d5d61"/>
    </style:style>
    <style:style style:name="T2" style:family="text">
      <style:text-properties fo:font-size="11pt" style:font-size-asian="11pt" style:font-size-complex="11pt"/>
    </style:style>
    <style:style style:name="T3" style:family="text">
      <style:text-properties fo:font-size="11pt" officeooo:rsid="001e1a17" style:font-size-asian="11pt" style:font-size-complex="11pt"/>
    </style:style>
    <style:style style:name="T4" style:family="text">
      <style:text-properties fo:font-size="11pt" officeooo:rsid="001d5d61" style:font-size-asian="11pt" style:font-size-complex="11pt"/>
    </style:style>
    <style:style style:name="T5" style:family="text">
      <style:text-properties officeooo:rsid="001ed0e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span text:style-name="T2">Коми Республикаын вынсьӧдӧма 2016 вося ІІІ кварталысь быд морт вылӧ гарантируйтӧм сьӧм чӧжӧс</text:span><text:span text:style-name="T3">сӧ</text:span><text:span text:style-name="T2">, </text:span><text:span text:style-name="T4">мый лоӧ вынаӧн 2016 вося ІV кварталын</text:span></text:p>
      <text:p text:style-name="P2"><text:tab/>Быд морт вылӧ гарантируйтӧм сьӧм чӧжӧссӧ урчитӧны быд квартал да индексируйтӧны <text:span text:style-name="T1">сы мында вылӧ, мыйта содӧ</text:span> Коми Республикаын овны судзсяна сьӧм ыджда<text:span text:style-name="T1">ыс</text:span>.</text:p>
      <text:p text:style-name="P3"/>
      <table:table table:name="Таблица1" table:style-name="Таблица1">
        <table:table-column table:style-name="Таблица1.A"/>
        <table:table-column table:style-name="Таблица1.B"/>
        <table:table-row>
          <table:table-cell table:style-name="Таблица1.A1" office:value-type="string">
            <text:p text:style-name="P5"/>
          </table:table-cell>
          <table:table-cell table:style-name="Таблица1.B1" office:value-type="string">
            <text:p text:style-name="P4">Быд морт вылӧ гарантируйтӧм сьӧм чӧжӧс (тӧлысь вылӧ, шайтӧн арталӧм)</text:p>
          </table:table-cell>
        </table:table-row>
        <table:table-row>
          <table:table-cell table:style-name="Таблица1.A2" office:value-type="string">
            <text:p text:style-name="P4">Коми Республикаын шӧркодя,</text:p>
            <text:p text:style-name="P4"/>
            <text:p text:style-name="P4">сы лыдын вӧр-ва да климат зонаяс серти:</text:p>
            <text:p text:style-name="P4"/>
            <text:p text:style-name="P4">войвыв</text:p>
            <text:p text:style-name="P4"/>
            <text:p text:style-name="P4">лунвыв</text:p>
          </table:table-cell>
          <table:table-cell table:style-name="Таблица1.B2" office:value-type="string">
            <text:p text:style-name="P5"/>
            <text:p text:style-name="P5"/>
            <text:p text:style-name="P4">2 578</text:p>
            <text:p text:style-name="P4"/>
            <text:p text:style-name="P4"/>
            <text:p text:style-name="P4">2 999</text:p>
            <text:p text:style-name="P4"/>
            <text:p text:style-name="P4">2 396</text:p>
          </table:table-cell>
        </table:table-row>
      </table:table>
      <text:p text:style-name="P3"/>
      <text:p text:style-name="P2"><text:tab/>Гарантируйтӧм сьӧм чӧжӧс – тайӧ сьӧм чӧжӧс, кутшӧмӧс <text:span text:style-name="T5">государство</text:span> <text:span text:style-name="T1">кӧсйысьӧ сетны</text:span> быд гражданинлы, кодӧс урчитӧм пӧрадокын лыддьӧма гӧля олысьӧн. Коми Республикаын гӧля олысь гражданалы <text:span text:style-name="T5">государство</text:span>сянь социальнӧй отсӧг сетӧны уна сикас ногӧн, сы лыдын социальнӧй пособиеӧн, кутшӧмӧс мынтӧны сы мыйта, мыйта лоӧ торъялӧмыс гарантируйтӧм сьӧм чӧжӧс да семьялӧн либӧ ӧткӧн олысь гражданинлӧн ӧти морт вылӧ чӧжӧс костын. </text:p>
      <text:p text:style-name="P2"><text:tab/>Гарантируйтӧм сьӧм чӧжӧс<text:span text:style-name="T1">сӧ</text:span> урчитӧны быд квартал да индексируйтӧны <text:span text:style-name="T1">сы мында вылӧ, мыйта содӧ</text:span> Коми Республикаын овны судзсяна сьӧм ыджда<text:span text:style-name="T1">ыс</text:span>.</text:p>
      <text:p text:style-name="P2"><text:tab/>Тӧдмасьны Коми Республикаса Веськӧдлан котырлӧн 2016 во йирым тӧлысь 26 лунся 493 №-а шуӧмӧн позьӧ Коми Республикаса официальнӧй Ӧтуввез-порталлӧн "Инӧда актъяс лыддьӧг..." сетевӧй <text:span text:style-name="T1">издание</text:span>" юкӧнын.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7T12:16:27.826993752</meta:creation-date>
    <dc:title>Коми</dc:title>
    <meta:editing-duration>PT43S</meta:editing-duration>
    <meta:editing-cycles>5</meta:editing-cycles>
    <meta:generator>LibreOffice/4.2.8.2$Linux_x86 LibreOffice_project/420m0$Build-2</meta:generator>
    <meta:initial-creator>Наташа  Воробьёва</meta:initial-creator>
    <meta:printed-by>Наташа Воробьёва</meta:printed-by>
    <meta:print-date>2016-11-02T15:37:11.541150513</meta:print-date>
    <dc:date>2016-11-03T08:52:38.595222201</dc:date>
    <dc:creator>Olga  Isakova</dc:creator>
    <meta:document-statistic meta:table-count="1" meta:image-count="0" meta:object-count="0" meta:page-count="1" meta:paragraph-count="13" meta:word-count="169" meta:character-count="1199" meta:non-whitespace-character-count="1035"/>
    <meta:template xlink:type="simple" xlink:actuate="onRequest" xlink:title="Коми" xlink:href="../../../.config/libreoffice/4/user/template/Коми.ott" meta:date="2016-10-27T12:16:27.564538631"/>
  </office:meta>
</office:document-meta>
</file>