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serif"/>
    <style:font-face style:name="free serif" svg:font-family="'free serif', 'Times New Roman', Times,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style:text-properties style:font-name="Times New Roman" fo:font-size="11pt" fo:language="kpv" fo:country="RU" style:font-size-asian="10.5pt" style:font-size-complex="11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1.499cm" style:auto-text-indent="false" fo:break-before="page"/>
      <style:text-properties style:font-name="Times New Roman" fo:font-size="11pt" fo:language="kpv" fo:country="RU" style:font-size-asian="10.5pt" style:font-size-complex="11pt"/>
    </style:style>
    <style:style style:name="P4" style:family="paragraph" style:parent-style-name="Text_20_body" style:master-page-name="">
      <style:paragraph-properties fo:margin-left="0cm" fo:margin-right="0cm" fo:margin-top="0cm" fo:margin-bottom="0cm" style:contextual-spacing="false" fo:line-height="100%" fo:text-align="justify" style:justify-single-word="false" fo:text-indent="1.499cm" style:auto-text-indent="false" style:page-number="auto"/>
      <style:text-properties style:font-name="Times New Roman" fo:font-size="11pt" fo:language="kpv" fo:country="RU" style:font-size-asian="10.5pt" style:font-size-complex="11pt"/>
    </style:style>
    <style:style style:name="T1" style:family="text">
      <style:text-properties fo:font-variant="normal" fo:text-transform="none" fo:color="#000000" style:font-name="free serif" fo:font-size="13pt" fo:letter-spacing="normal" fo:font-style="normal" fo:font-weight="normal" style:font-size-complex="13pt"/>
    </style:style>
    <style:style style:name="T2" style:family="text">
      <style:text-properties fo:font-variant="normal" fo:text-transform="none" fo:color="#000000" style:font-name="free serif" fo:font-size="13pt" fo:letter-spacing="normal" fo:font-style="normal" fo:font-weight="normal" officeooo:rsid="001b9ec5" style:font-size-complex="13pt"/>
    </style:style>
    <style:style style:name="T3" style:family="text">
      <style:text-properties fo:font-variant="normal" fo:text-transform="none" fo:color="#000000" style:font-name="free serif" fo:font-size="13pt" fo:letter-spacing="normal" fo:font-style="normal" fo:font-weight="normal" officeooo:rsid="001b9ec5" style:font-size-complex="13pt" fo:padding="0cm" fo:border="none"/>
    </style:style>
    <style:style style:name="T4" style:family="text">
      <style:text-properties fo:font-variant="normal" fo:text-transform="none" fo:color="#000000" style:font-name="free serif" fo:font-size="13pt" fo:letter-spacing="normal" fo:font-style="normal" fo:font-weight="normal" officeooo:rsid="0020fc5e" style:font-size-complex="13pt"/>
    </style:style>
    <style:style style:name="T5" style:family="text">
      <style:text-properties fo:font-variant="normal" fo:text-transform="none" fo:color="#000000" style:font-name="free serif" fo:font-size="13pt" fo:letter-spacing="normal" fo:language="kpv" fo:country="RU" fo:font-style="normal" fo:font-weight="normal" style:font-size-asian="10.5pt" style:font-size-complex="13pt"/>
    </style:style>
    <style:style style:name="T6" style:family="text">
      <style:text-properties fo:font-variant="normal" fo:text-transform="none" fo:color="#000000" style:font-name="free serif" fo:font-size="13pt" fo:letter-spacing="normal" fo:language="kpv" fo:country="RU" fo:font-style="normal" fo:font-weight="normal" officeooo:rsid="001b9ec5" style:font-size-asian="10.5pt" style:font-size-complex="13pt"/>
    </style:style>
    <style:style style:name="T7" style:family="text">
      <style:text-properties fo:font-variant="normal" fo:text-transform="none" fo:color="#000000" style:font-name="free serif" fo:font-size="13pt" fo:letter-spacing="normal" fo:language="kpv" fo:country="RU" fo:font-style="normal" fo:font-weight="normal" officeooo:rsid="001d9b77" style:font-size-asian="10.5pt" style:font-size-complex="13pt"/>
    </style:style>
    <style:style style:name="T8" style:family="text">
      <style:text-properties fo:font-variant="normal" fo:text-transform="none" fo:color="#000000" style:font-name="free serif" fo:font-size="13pt" fo:letter-spacing="normal" fo:language="kpv" fo:country="RU" fo:font-style="normal" fo:font-weight="normal" officeooo:rsid="001e38a9" style:font-size-asian="10.5pt" style:font-size-complex="13pt"/>
    </style:style>
    <style:style style:name="T9" style:family="text">
      <style:text-properties fo:font-variant="normal" fo:text-transform="none" fo:color="#000000" style:font-name="free serif" fo:font-size="13pt" fo:letter-spacing="normal" fo:language="kpv" fo:country="RU" fo:font-style="normal" fo:font-weight="normal" officeooo:rsid="001f0acd" style:font-size-asian="10.5pt" style:font-size-complex="13pt"/>
    </style:style>
    <style:style style:name="T10" style:family="text">
      <style:text-properties fo:font-variant="normal" fo:text-transform="none" fo:color="#000000" style:font-name="free serif" fo:font-size="13pt" fo:letter-spacing="normal" fo:language="kpv" fo:country="RU" fo:font-style="normal" fo:font-weight="normal" officeooo:rsid="0020fc5e" style:font-size-asian="10.5pt" style:font-size-complex="13pt"/>
    </style:style>
    <style:style style:name="T11" style:family="text">
      <style:text-properties fo:font-variant="normal" fo:text-transform="none" fo:color="#000000" style:font-name="free serif" fo:font-size="13pt" fo:letter-spacing="normal" fo:language="kpv" fo:country="RU" fo:font-style="normal" style:text-underline-style="none" fo:font-weight="normal" officeooo:rsid="001e38a9" style:font-size-asian="10.5pt" style:font-size-complex="13pt"/>
    </style:style>
    <style:style style:name="T12" style:family="text">
      <style:text-properties fo:font-variant="normal" fo:text-transform="none" fo:color="#000000" style:font-name="free serif" fo:font-size="13pt" fo:letter-spacing="normal" fo:language="kpv" fo:country="RU" fo:font-style="normal" style:text-underline-style="none" fo:font-weight="normal" officeooo:rsid="0020fc5e" style:font-size-asian="10.5pt" style:font-size-complex="13pt"/>
    </style:style>
    <style:style style:name="T13" style:family="text">
      <style:text-properties fo:font-variant="normal" fo:text-transform="none" fo:color="#000000" style:font-name="Times New Roman1" fo:font-size="13pt" fo:letter-spacing="normal" fo:font-style="normal" fo:font-weight="normal" officeooo:rsid="0019acb1" style:font-size-complex="13pt" fo:padding="0cm" fo:border="none"/>
    </style:style>
    <style:style style:name="T14" style:family="text">
      <style:text-properties fo:font-variant="normal" fo:text-transform="none" fo:color="#000000" style:font-name="Times New Roman1" fo:font-size="13pt" fo:letter-spacing="normal" fo:font-style="normal" fo:font-weight="normal" officeooo:rsid="001a255f" style:font-size-complex="13pt" fo:padding="0cm" fo:border="none"/>
    </style:style>
    <style:style style:name="T15" style:family="text">
      <style:text-properties fo:font-variant="normal" fo:text-transform="none" fo:color="#000000" style:font-name="Times New Roman1" fo:font-size="13pt" fo:letter-spacing="normal" fo:font-style="normal" fo:font-weight="normal" officeooo:rsid="001b9ec5" style:font-size-complex="13pt" fo:padding="0cm" fo:border="none"/>
    </style:style>
    <style:style style:name="T16" style:family="text">
      <style:text-properties fo:font-variant="normal" fo:text-transform="none" fo:color="#000000" style:font-name="Times New Roman1" fo:font-size="13pt" fo:letter-spacing="normal" fo:font-style="normal" fo:font-weight="normal" officeooo:rsid="0020fc5e" style:font-size-complex="13pt" fo:padding="0cm" fo:border="none"/>
    </style:style>
    <style:style style:name="T17" style:family="text">
      <style:text-properties fo:font-variant="normal" fo:text-transform="none" fo:color="#333366" style:font-name="free serif" fo:font-size="13pt" fo:letter-spacing="normal" fo:language="kpv" fo:country="RU" fo:font-style="normal" style:text-underline-style="solid" style:text-underline-width="auto" style:text-underline-color="font-color" fo:font-weight="normal" style:font-size-asian="10.5pt" style:font-size-complex="13pt"/>
    </style:style>
    <style:style style:name="T18" style:family="text">
      <style:text-properties fo:font-variant="normal" fo:text-transform="none" fo:color="#333366" style:font-name="free serif" fo:font-size="13pt" fo:letter-spacing="normal" fo:language="kpv" fo:country="RU" fo:font-style="normal" style:text-underline-style="solid" style:text-underline-width="auto" style:text-underline-color="font-color" fo:font-weight="normal" officeooo:rsid="001e38a9" style:font-size-asian="10.5pt" style:font-size-complex="13pt"/>
    </style:style>
    <style:style style:name="T19" style:family="text">
      <style:text-properties fo:font-variant="normal" fo:text-transform="none" fo:color="#333366" style:font-name="free serif" fo:font-size="13pt" fo:letter-spacing="normal" fo:language="kpv" fo:country="RU" fo:font-style="normal" style:text-underline-style="none" fo:font-weight="normal" officeooo:rsid="001e38a9" style:font-size-asian="10.5pt" style:font-size-complex="13pt"/>
    </style:style>
    <style:style style:name="T20" style:family="text">
      <style:text-properties fo:font-variant="normal" fo:text-transform="none" fo:color="#830000" style:font-name="Times New Roman1" fo:font-size="13pt" fo:letter-spacing="normal" fo:font-style="normal" fo:font-weight="normal" officeooo:rsid="0019acb1" style:font-size-complex="13pt" fo:padding="0cm" fo:border="none"/>
    </style:style>
    <style:style style:name="T21" style:family="text">
      <style:text-properties officeooo:rsid="001b9ec5"/>
    </style:style>
    <style:style style:name="T22" style:family="text">
      <style:text-properties officeooo:rsid="001e38a9"/>
    </style:style>
    <style:style style:name="T23" style:family="text">
      <style:text-properties fo:language="kpv" fo:country="RU"/>
    </style:style>
    <style:style style:name="T24" style:family="text">
      <style:text-properties style:font-name="Liberation Serif" fo:language="kpv" fo:country="RU"/>
    </style:style>
    <style:style style:name="T25" style:family="text">
      <style:text-properties style:font-name="Liberation Serif" fo:font-size="11pt" fo:language="kpv" fo:country="RU" style:font-size-asian="11pt" style:font-size-complex="11pt"/>
    </style:style>
    <style:style style:name="T26" style:family="text">
      <style:text-properties fo:font-size="11pt" fo:language="kpv" fo:country="RU" style:font-size-asian="11pt" style:font-size-complex="11pt"/>
    </style:style>
    <style:style style:name="T27" style:family="text">
      <style:text-properties style:font-name="Times New Roman" fo:font-size="11pt" fo:language="kpv" fo:country="RU" style:font-size-asian="11pt" style:font-size-complex="11pt"/>
    </style:style>
    <style:style style:name="T28" style:family="text">
      <style:text-properties style:font-name="Times New Roman" fo:font-size="11pt" fo:language="kpv" fo:country="RU" style:font-size-complex="11pt"/>
    </style:style>
    <style:style style:name="T29" style:family="text">
      <style:text-properties style:font-name="Times New Roman" fo:font-size="11pt" fo:language="kpv" fo:country="RU" style:font-size-asian="10.5pt" style:font-size-complex="11pt"/>
    </style:style>
    <style:style style:name="T30" style:family="text">
      <style:text-properties style:font-name="Times New Roman" fo:font-size="11pt" style:font-size-asian="11pt" style:font-size-complex="11pt"/>
    </style:style>
    <style:style style:name="T31" style:family="text">
      <style:text-properties officeooo:rsid="0023d7b5"/>
    </style:style>
    <style:style style:name="T32" style:family="text">
      <style:text-properties officeooo:rsid="0023f2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oft-page-break/>Коми Республикаса социальнӧй объектъяслысь картасӧ йӧзӧдісны регионса Геоинформационнӧй порталын</text:p>
      <text:p text:style-name="P2">Республикаса социальнӧй инфраструктуралысь схема лӧсьӧдіс регионса Веськӧдлан котыр “Коми Республикалы 100 во тырӧм пасйӧмсӧ ресурсъясӧн могмӧдӧм” социальнӧй кластер” (РоСТОк) проект серти Коми Республикаса Юралысь Сергей Гапликовлысь тшӧктӧмъяссӧ збыльмӧдӧм могысь. Социальнӧй сфераын объектъяслысь картасӧ лӧсьӧдіс “Коми Республикаса вӧр-ва озырлун да гӧгӧртас видзӧм серти юӧртан мутас фонд”.</text:p>
      <text:p text:style-name="P2">Проектлысь медводдза тшупӧдсӧ олӧмӧ пӧртӧм серти Геопорталын йӧзӧдӧма картография юӧр ӧнія да лӧсьӧдан инфраструктура йылысь, медым сӧвмӧдны велӧдан, культура, спорт системаяс, социальнӧй юкӧнын да том йӧзлысь водзмӧстчӧмъяс, сы лыдын компания-уджъёртъяслӧн участвуйтӧмӧн. Тайӧ юӧрсӧ босьтісны Коми Республикаса став карын да районын муниципальнӧй да республиканскӧй объектъяс инвентаризируйтӧм бӧрын.</text:p>
      <text:p text:style-name="P2">Регионъясса Велӧдан, наука да том йӧз политика министерство, Удж, уджӧн могмӧдан да социальнӧя доръян министерство да Культура, туризм да архив удж министерство юӧртісны, мый картаясын петкӧдлӧма шӧр тшупӧда уджсикасӧ велӧдан муниципальнӧй да республиканскӧй учреждениеяс, общеобразовательнӧй да школаӧдз велӧдан организацияяс, социальнӧя доръян да уджӧн могмӧдан учреждениеяс, культура учреждениеяс йылысь юӧр. Водзджык Геопорталын вӧлі <text:span text:style-name="T32">йӧзӧдӧма</text:span> юӧр йӧзлысь дзоньвидзалун видзан объектъяс йылысь. Тайӧ юӧрыс висьталӧ Коми Республикаын медицина отсӧг босьтны позянлун йылысь.</text:p>
      <text:p text:style-name="P2">Таысь кындзи, Геопорталын лӧсьӧдісны военно-патриотическӧй клубъяслысь да ас му радейтны велӧдан шӧринъяслысь интерактивнӧй карта.</text:p>
      <text:p text:style-name="P1"><text:span text:style-name="T29">Став картаӧн позьӧ тӧдмасьны </text:span><text:a xlink:type="simple" xlink:href="http://gis.rkomi.ru/">http://gіs.rkomі.ru/</text:a><text:span text:style-name="T29"> ссылка серти, “Социальнӧй сфера” юкӧд.</text:span></text:p>
      <text:p text:style-name="P2"/>
      <text:p text:style-name="P2">*** Коми Республикаса геоинформационнӧй портал – тайӧ картографическӧй онлайн-сервисъяс, кӧні позьӧ тӧдмасьны социальнӧй объектъяс йылысь юӧрӧн. Геопорталыс колӧ сы вылӧ, медым решитны министерствояслысь да ведомствояслысь могъяссӧ, сетны юӧр регионын шӧр нырвизь серти уджалысь овмӧсъяслы, лӧсьӧдны олӧм бурмӧдӧмын да вӧр-ваын мытшӧдъяс серти среда, кӧні <text:span text:style-name="T31">йӧзыс </text:span>вермасны та йылысь сёрнитны.</text:p>
      <text:p text:style-name="P2"/>
      <text:p text:style-name="P3">Карта социальных объектов Республики Коми размещена на Геоинформационном портале региона</text:p>
      <text:p text:style-name="P2">Наглядная схема социальной инфраструктуры республики разработана Правительством региона в рамках исполнения поручений Главы Республики Коми Сергея Гапликова по реализации проекта «Социальный кластер «Ресурсное обеспечение 100-летия Коми» (РоСТОк). Карты объектов социальной сферы сформировал «Территориальный фонд информации по природным ресурсам и охране окружающей среды Республики Коми».</text:p>
      <text:p text:style-name="P2">В рамках реализации первого этапа проекта на Геопортале размещена картографическая информация об уже имеющейся и создаваемой инфраструктуре для развития систем образования, культуры, спорта, социальных и молодёжных инициатив, в том числе с участием компаний-партнёров. Данная информация получена в результате инвентаризации муниципальных и республиканских объектов во всех городах и районах Республики Коми.</text:p>
      <text:p text:style-name="P2">На основании данных, предоставленных региональными Министерством образования, науки и молодежной политики, Министерством труда, занятости и социальной защиты и Министерством культуры, туризма и архивного дела, на картах представлена информация о муниципальных и республиканских учреждениях среднего профессионального образования, общеобразовательных и дошкольных организациях, учреждениях социальной защиты и занятости, учреждениях культуры. Ранее на Геопортале также была размещена информация об объектах здравоохранения, дающая наглядное представление о доступности медицинской помощи на территории Республики Коми.</text:p>
      <text:p text:style-name="P2">Кроме того, на Геоинформационном портале создана интерактивная карта субъектов патриотического воспитания (военно-патриотических клубов и центров патриотического воспитания).</text:p>
      <text:p text:style-name="P1"><text:span text:style-name="T29">Со всеми картами можно ознакомиться по ссылке </text:span><text:a xlink:type="simple" xlink:href="http://gis.rkomi.ru/">http://gіs.rkomі.ru/</text:a><text:span text:style-name="T29">, раздел «Социальная сфера».</text:span></text:p>
      <text:p text:style-name="P2"> </text:p>
      <text:p text:style-name="P2">*** Геоинформационный портал Республики Коми представляет собой комплекс картографических онлайн-сервисов, предоставляющий доступ заинтересованным пользователям к региональным ресурсам пространственных данных. Геопортал ориентирован на решение широкого комплекса отраслевых задач министерств и ведомств, информационное обеспечение основных направлений хозяйственной деятельности региона, создание общественно доступной коммуникативной среды по проблемам качества жизни и состояния окружающей среды.</text:p>
      <text:p text:style-name="P2">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Times, serif"/>
    <style:font-face style:name="free serif" svg:font-family="'free serif', 'Times New Roman', Times, 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2:43:27.293392358</meta:creation-date>
    <dc:title>Коми</dc:title>
    <meta:editing-duration>PT37M</meta:editing-duration>
    <meta:editing-cycles>6</meta:editing-cycles>
    <meta:generator>LibreOffice/4.2.8.2$Linux_x86 LibreOffice_project/420m0$Build-2</meta:generator>
    <meta:initial-creator>Любовь  Матвеева</meta:initial-creator>
    <meta:printed-by>Любовь  Матвеева</meta:printed-by>
    <meta:print-date>2017-01-13T15:55:58.333761280</meta:print-date>
    <dc:date>2017-01-17T11:39:50.720450023</dc:date>
    <dc:creator>popova  </dc:creator>
    <meta:document-statistic meta:table-count="0" meta:image-count="0" meta:object-count="0" meta:page-count="3" meta:paragraph-count="16" meta:word-count="491" meta:character-count="4348" meta:non-whitespace-character-count="3870"/>
    <meta:template xlink:type="simple" xlink:actuate="onRequest" xlink:title="Коми" xlink:href="../../../../../.config/libreoffice/4/user/template/Коми.ott" meta:date="2017-01-13T12:43:26.424634553"/>
  </office:meta>
</office:document-meta>
</file>