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Times, serif"/>
    <style:font-face style:name="free serif" svg:font-family="'free serif', 'Times New Roman', Times, 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Times New Roman" fo:font-size="14pt" fo:language="kpv" fo:country="RU" officeooo:rsid="0019017d" officeooo:paragraph-rsid="001a6f3c" style:font-size-asian="10.5pt" style:font-size-complex="14pt"/>
    </style:style>
    <style:style style:name="P2" style:family="paragraph" style:parent-style-name="Standard">
      <style:paragraph-properties fo:text-align="justify" style:justify-single-word="false"/>
      <style:text-properties style:font-name="Times New Roman" fo:font-size="14pt" fo:language="kpv" fo:country="RU" officeooo:rsid="0019017d" officeooo:paragraph-rsid="001a6f3c" style:font-size-asian="10.5pt" style:font-size-complex="14pt"/>
    </style:style>
    <style:style style:name="P3" style:family="paragraph" style:parent-style-name="Standard">
      <style:paragraph-properties fo:text-align="justify" style:justify-single-word="false"/>
      <style:text-properties style:font-name="Times New Roman" fo:font-size="14pt" fo:language="kpv" fo:country="RU" officeooo:paragraph-rsid="001a6f3c" style:font-size-asian="10.5pt" style:font-size-complex="14pt"/>
    </style:style>
    <style:style style:name="P4" style:family="paragraph" style:parent-style-name="Text_20_body">
      <style:paragraph-properties fo:margin-left="0cm" fo:margin-right="0cm" fo:margin-top="0cm" fo:margin-bottom="0cm" style:contextual-spacing="false" fo:text-align="justify" style:justify-single-word="false" fo:widows="1" fo:text-indent="1.27cm" style:auto-text-indent="false" fo:padding="0cm" fo:border="none"/>
      <style:text-properties fo:font-variant="normal" fo:text-transform="none" fo:color="#000000" style:font-name="free serif" fo:font-size="10.5pt" fo:letter-spacing="normal" fo:language="kpv" fo:country="RU" fo:font-style="normal" fo:font-weight="normal" officeooo:paragraph-rsid="001a6f3c" style:font-size-asian="10.5pt"/>
    </style:style>
    <style:style style:name="P5" style:family="paragraph" style:parent-style-name="Text_20_body">
      <style:paragraph-properties fo:margin-left="0cm" fo:margin-right="0cm" fo:margin-top="0cm" fo:margin-bottom="0cm" style:contextual-spacing="false" fo:line-height="150%" fo:text-align="justify" style:justify-single-word="false" fo:widows="1" fo:text-indent="0cm" style:auto-text-indent="false" fo:padding="0cm" fo:border="none"/>
      <style:text-properties style:font-name="Times New Roman" fo:font-size="14pt" fo:language="kpv" fo:country="RU" officeooo:rsid="0019017d" style:font-size-asian="10.5pt" style:font-size-complex="14pt"/>
    </style:style>
    <style:style style:name="P6" style:family="paragraph" style:parent-style-name="Text_20_body">
      <style:paragraph-properties fo:margin-left="0cm" fo:margin-right="0cm" fo:margin-top="0cm" fo:margin-bottom="0cm" style:contextual-spacing="false" fo:line-height="150%" fo:widows="1" fo:text-indent="0cm" style:auto-text-indent="false" fo:break-before="page" fo:padding="0cm" fo:border="none"/>
      <style:text-properties style:font-name="Times New Roman" fo:font-size="14pt" fo:language="kpv" fo:country="RU" officeooo:rsid="0019017d" style:font-size-asian="10.5pt" style:font-size-complex="14pt"/>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1.499cm" style:auto-text-indent="false"/>
      <style:text-properties style:font-name="Times New Roman" fo:font-size="11pt" fo:language="kpv" fo:country="RU" style:font-size-asian="10.5pt" style:font-size-complex="11pt"/>
    </style:style>
    <style:style style:name="P8" style:family="paragraph" style:parent-style-name="Text_20_body" style:master-page-name="">
      <style:paragraph-properties fo:margin-left="0cm" fo:margin-right="0cm" fo:margin-top="0cm" fo:margin-bottom="0cm" style:contextual-spacing="false" fo:line-height="100%" fo:text-align="justify" style:justify-single-word="false" fo:text-indent="1.499cm" style:auto-text-indent="false" style:page-number="auto"/>
      <style:text-properties style:font-name="Times New Roman" fo:font-size="11pt" fo:language="kpv" fo:country="RU" style:font-size-asian="10.5pt" style:font-size-complex="11pt"/>
    </style:style>
    <style:style style:name="P9" style:family="paragraph" style:parent-style-name="Heading_20_1">
      <style:paragraph-properties fo:text-align="justify" style:justify-single-word="false"/>
      <style:text-properties fo:font-variant="normal" fo:text-transform="none" fo:color="#830000" style:font-name="Times New Roman1" fo:font-size="13.5pt" fo:letter-spacing="normal" fo:language="kpv" fo:country="RU" fo:font-style="normal" fo:font-weight="normal" officeooo:paragraph-rsid="001a6f3c" style:font-size-asian="10.5pt" style:font-size-complex="14pt" fo:padding="0cm" fo:border="none"/>
    </style:style>
    <style:style style:name="T1" style:family="text">
      <style:text-properties officeooo:rsid="0024f5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Йӧзлысь дзоньвидзалун видзан юкӧнӧ сетӧм федеральнӧй субсидияяс отсӧгӧн Ухтаын вӧчасны вертолётлы сутки чӧжся выль меститчанін да позяс содтӧд экстреннӧя сетны 300 гӧгӧр медицина отсӧг</text:p>
      <text:p text:style-name="P7">Россия Федерацияса Веськӧдлан котырлӧн распоряжение серти 2017 воын Коми Республикалы санавиация сӧвмӧдӧм вылӧ вичмӧдӧма 152,8 миллион шайт. Сьӧмсӧ веськӧдасны сы вылӧ, медым сьӧкыда воӧдчан районъясын олысь граждана вермисны <text:span text:style-name="T1">босьтны</text:span> медицина отсӧг.</text:p>
      <text:p text:style-name="P7">“Россия Федерацияса сьӧкыда воӧдчан районъясын олысь гражданалы экстреннӧй медицина отсӧг ас кадӧ сетӧм” федеральнӧй проект серти лӧсьӧдӧма “Коми Республикаса сьӧкыда воӧдчан районъясын олысь гражданалы экстреннӧй медицина отсӧг ас кадӧ сетӧм” регионса проект. Проектлӧн мог – 2019 во кежлӧ содтыны йӧз лыдсӧ, кодъясӧс медводдза сутки чӧжӧн экстреннӧя госпитализируйтісны медицина учреждениеясӧ.</text:p>
      <text:p text:style-name="P7">Федеральнӧй проект серти 2017 воын кӧсйӧны стрӧитны вертолётнӧй площадка <text:s/>Шудаягын Ухта карса 1 №-а больнича бердын. Санавиациялысь содтӧд рейсъяс кӧсйӧны вӧчны МИ-8 выль вертолётӧн.</text:p>
      <text:p text:style-name="P7">Таысь кындзи, проект серти лӧсьӧдӧма да уджалӧ нин Катастрофа дырйи медицина отсӧг сетан шӧринлӧн Ухтаса филиал, кытчӧ 2016 вося кӧч тӧлысьын ньӧбисны 2 реанимобиль. </text:p>
      <text:p text:style-name="P5"/>
      <text:p text:style-name="P6"/>
      <text:h text:style-name="P9" text:outline-level="1">Федеральные субсидии по линии здравоохранения позволят организовать точку круглосуточного базирования нового вертолета в Ухте и осуществить дополнительно около 300 экстренных вылетов.</text:h>
      <text:p text:style-name="P4">Согласно Распоряжению Правительства Российской Федерации в 2017 году на развитие санавиации Республике Коми выделено 152,8 миллиона рублей, которые будут направлены на повышение доступности медицинской помощи гражданам, проживающим в труднодоступных районах.</text:p>
      <text:p text:style-name="P4">В рамках реализации федерального приоритетного проекта «Обеспечение своевременности оказания экстренной медицинской помощи гражданам, проживающим в труднодоступных районах Российской Федерации» разработан региональный проект «Обеспечение своевременности оказания экстренной медицинской помощи гражданам, проживающим в труднодоступных районах Республики Коми». Целью проекта является увеличение к 2019 году доли лиц, госпитализированных в медицинские учреждения по экстренным показаниям в течение первых суток.</text:p>
      <text:p text:style-name="P4">Участие в федеральном проекте предполагает строительство в 2017 году вертолетной площадки в пгт.Шудаяг при Ухтинской городской больнице №1. Дополнительные рейсы санавиации планируется осуществлять на новом вертолете МИ-8.</text:p>
      <text:p text:style-name="P4">Кроме того в рамках проекта уже создан и функционирует ухтинский филиал Территориального центра медицины катастроф. В сентябре 2016 года для медицинской организации закуплены 2 реанимобиля, наличие которых позволит охватить всю территорию муниципального образования. </text:p>
      <text:p text:style-name="P3"/>
      <text:p text:style-name="P2">1280</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Times, serif"/>
    <style:font-face style:name="free serif" svg:font-family="'free serif', 'Times New Roman', Times, 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format="">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format="">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1:19:41.892943349</meta:creation-date>
    <dc:title>Коми</dc:title>
    <meta:editing-duration>PT3H47M12S</meta:editing-duration>
    <meta:editing-cycles>8</meta:editing-cycles>
    <meta:generator>LibreOffice/4.2.8.2$Linux_x86 LibreOffice_project/420m0$Build-2</meta:generator>
    <meta:initial-creator>Любовь  Матвеева</meta:initial-creator>
    <meta:printed-by>Любовь  Матвеева</meta:printed-by>
    <meta:print-date>2017-02-02T14:41:06.260744260</meta:print-date>
    <dc:date>2017-02-03T10:35:38.087905819</dc:date>
    <dc:creator>popova  </dc:creator>
    <meta:document-statistic meta:table-count="0" meta:image-count="0" meta:object-count="0" meta:page-count="2" meta:paragraph-count="11" meta:word-count="318" meta:character-count="2618" meta:non-whitespace-character-count="2307"/>
    <meta:template xlink:type="simple" xlink:actuate="onRequest" xlink:title="Коми" xlink:href="../../../../../.config/libreoffice/4/user/template/Коми.ott" meta:date="2017-02-02T11:19:41.293410216"/>
  </office:meta>
</office:document-meta>
</file>