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style:font-name="Times New Roman" fo:font-size="11pt" fo:language="kpv" fo:country="RU" style:font-size-asian="10.5pt" style:font-size-complex="11pt"/>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fo:break-before="page"/>
      <style:text-properties style:font-name="Times New Roman" fo:font-size="11pt" fo:language="kpv" fo:country="RU" style:font-size-asian="10.5pt" style:font-size-complex="11pt"/>
    </style:style>
    <style:style style:name="P3" style:family="paragraph" style:parent-style-name="Text_20_body" style:master-page-name="">
      <style:paragraph-properties fo:margin-left="0cm" fo:margin-right="0cm" fo:margin-top="0cm" fo:margin-bottom="0cm" style:contextual-spacing="false" fo:line-height="100%" fo:text-align="justify" style:justify-single-word="false" fo:text-indent="1.499cm" style:auto-text-indent="false" style:page-number="auto"/>
      <style:text-properties style:font-name="Times New Roman" fo:font-size="11pt" fo:language="kpv" fo:country="RU" style:font-size-asian="10.5pt" style:font-size-complex="11pt"/>
    </style:style>
    <style:style style:name="T1" style:family="text">
      <style:text-properties officeooo:rsid="00238668"/>
    </style:style>
    <style:style style:name="T2" style:family="text">
      <style:text-properties officeooo:rsid="0023b8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лос” да “Лесная Новь” санаторийяссӧ сет<text:span text:style-name="T2">і</text:span>сны <text:s/>Коми Республикалы</text:p>
      <text:p text:style-name="P1">Киров обласьтса санаторийясын кӧсйӧны котыртны Коми Республикаса челядьлы, а сідзжӧ мукӧд гражданалы льготнӧй путёвкаяс серти вогӧгӧрся шойччан да бурдӧдчан шӧринъяс Социальнӧя страхуйтан фондлӧн сьӧм тшӧт весьтӧ.</text:p>
      <text:p text:style-name="P1">Уськӧдам тӧд вылӧ, мый 2016 воын Коми Республикаса Юралысь Сергей Гапликовлӧн тшӧктӧм серти Росимуществоӧ да Россия Федерацияса экономика сӧвмӧдан министерствоӧ мӧдӧдісны ходатайство, медым сетны Коми Республикалы “Колос” санаторий. Россия Федерацияса Веськӧдлан котырлӧн 2016 во йирым тӧлысь 31 лунся 2307-р №-а тшӧктӧмӧн “Колос” санаторий” ичӧт кывкутана котырлӧн (ИКК) уставнӧй капиталысь 53 прӧчент ыджда федеральнӧй пайсӧ сетасны Коми Республикалы. 2017 вося тӧвшӧр тӧлысьын Коми Республика да Росимущество костын кырымалісны эмбур сетӧм йылысь сёрнитчӧм, эмбур вылӧ право вуджӧмсӧ пасйӧма Юридическӧй кывкутысьяслӧн ӧтувъя канму реестрын.</text:p>
      <text:p text:style-name="P1">Сідзжӧ Коми Республикаса <text:span text:style-name="T1">п</text:span>рокуратуралӧн иск серти Киров обласьтса Арбитражнӧй ёрдлӧн решение подув вылын “Республикаса здравницаяс” ИКК республиканскӧй предприятиелы вуджӧдісны “Ю.Ф. Янтарев нима “Лесная новь” санаторий” ИКК-лӧн уставнӧй капиталысь водзджык петкӧдӧм 89,62 прӧчент ыджда пайсӧ. Эмбур вылӧ право вуджӧм йылысь гижӧдсӧ пыртісны <text:s/>Юридическӧй кывкутысьяслӧн ӧтувъя канму реестрӧ 2017 вося тӧвшӧр тӧлысь 30 лунын.</text:p>
      <text:p text:style-name="P1"/>
      <text:p text:style-name="P1"/>
      <text:p text:style-name="P1"/>
      <text:p text:style-name="P2">Санатории «Колос» и «Лесная Новь» переданы в собственность Республики Коми</text:p>
      <text:p text:style-name="P1">На базе санаториев, расположенных в Кировской области, планируется организовать круглогодичные центры для отдыха и оздоровления детей из Республики Коми, а также иных категорий граждан по льготным путёвкам за счет средств Фонда социального страхования.</text:p>
      <text:p text:style-name="P1">Напомним, в 2016 году в Росимущество и Минэкономразвития РФ по поручению Главы Республики Коми Сергея Гапликова было направлено ходатайство о передаче в собственность Республики Коми санатория «Колос». Распоряжением Правительства Российской Федерации от 31 октября 2016 года № 2307-р федеральная доля в уставном капитале ООО «Санаторий «Колос» в размере 53 процентов передана в государственную собственность Республики Коми. В январе 2017 года между Республикой Коми и Росимуществом подписан договор о передаче имущества, переход права собственности зарегистрирован в Едином государственном реестре юридических лиц. </text:p>
      <text:p text:style-name="P1">Также по иску Прокуратуры Республики Коми на основании решения Арбитражного суда Кировской области в собственность республиканского предприятия ООО «Здравницы Республики» переданы ранее отчужденные 89,62 процента доли в уставном капитале ООО «Санаторий «Лесная Новь» имени Ю.Ф. Янтарева». Соответствующая запись о переходе права собственности внесена в Единый государственный реестр юридических лиц 30 января 2017 года.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6:30:45.471807493</meta:creation-date>
    <dc:title>Коми</dc:title>
    <meta:editing-duration>PT4H33M39S</meta:editing-duration>
    <meta:editing-cycles>9</meta:editing-cycles>
    <meta:generator>LibreOffice/4.2.8.2$Linux_x86 LibreOffice_project/420m0$Build-2</meta:generator>
    <meta:initial-creator>Любовь  Матвеева</meta:initial-creator>
    <meta:printed-by>Любовь  Матвеева</meta:printed-by>
    <meta:print-date>2017-02-03T11:13:04.512355426</meta:print-date>
    <dc:date>2017-02-03T17:22:38.516018849</dc:date>
    <dc:creator>Olga  Isakova</dc:creator>
    <meta:document-statistic meta:table-count="0" meta:image-count="0" meta:object-count="0" meta:page-count="2" meta:paragraph-count="8" meta:word-count="343" meta:character-count="2708" meta:non-whitespace-character-count="2369"/>
    <meta:template xlink:type="simple" xlink:actuate="onRequest" xlink:title="Коми" xlink:href="../../../../../.config/libreoffice/4/user/template/Коми.ott" meta:date="2017-02-02T16:30:43.766335200"/>
  </office:meta>
</office:document-meta>
</file>