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1cm" style:auto-text-indent="false"/>
      <style:text-properties style:font-name="Times New Roman" fo:language="kpv" fo:country="RU" officeooo:paragraph-rsid="001c7250"/>
    </style:style>
    <style:style style:name="P2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1cm" style:auto-text-indent="false"/>
      <style:text-properties style:font-name="Times New Roman" fo:font-size="13pt" fo:language="kpv" fo:country="RU" style:font-size-asian="13pt" style:font-size-complex="13pt"/>
    </style:style>
    <style:style style:name="P3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1cm" style:auto-text-indent="false"/>
      <style:text-properties style:font-name="Times New Roman" fo:font-size="13pt" fo:language="kpv" fo:country="RU" officeooo:paragraph-rsid="0007e25c" style:font-size-asian="13pt" style:font-size-complex="13pt"/>
    </style:style>
    <style:style style:name="P4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1cm" style:auto-text-indent="false"/>
      <style:text-properties style:font-name="Times New Roman" fo:font-size="13pt" fo:language="kpv" fo:country="RU" officeooo:paragraph-rsid="0021e6ea" style:font-size-asian="13pt" style:font-size-complex="13pt"/>
    </style:style>
    <style:style style:name="P5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cm" style:auto-text-indent="false"/>
      <style:text-properties style:font-name="Times New Roman" fo:font-size="13pt" fo:language="kpv" fo:country="RU" style:font-size-asian="13pt" style:font-size-complex="13pt"/>
    </style:style>
    <style:style style:name="P6" style:family="paragraph" style:parent-style-name="Heading_20_1">
      <style:paragraph-properties fo:break-before="page"/>
      <style:text-properties style:font-name="Times New Roman" fo:font-size="14pt" fo:language="kpv" fo:country="RU" officeooo:paragraph-rsid="00061704" style:font-size-asian="12.1499996185303pt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4pt" fo:language="kpv" fo:country="RU" officeooo:paragraph-rsid="00061704" style:font-size-asian="12.1499996185303pt" style:font-size-complex="14pt"/>
    </style:style>
    <style:style style:name="P8" style:family="paragraph" style:parent-style-name="Text_20_body">
      <style:paragraph-properties fo:text-align="justify" style:justify-single-word="false"/>
      <style:text-properties style:font-name="Times New Roman" fo:font-size="12pt" fo:language="kpv" fo:country="RU" officeooo:paragraph-rsid="00061704" style:font-size-asian="10.5pt" style:font-size-complex="12pt"/>
    </style:style>
    <style:style style:name="P9" style:family="paragraph" style:parent-style-name="Text_20_body">
      <style:paragraph-properties fo:text-align="justify" style:justify-single-word="false"/>
      <style:text-properties style:font-name="Times New Roman" officeooo:paragraph-rsid="00061704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fo:language="kpv" fo:country="RU" officeooo:rsid="00061704" officeooo:paragraph-rsid="00061704" style:font-size-asian="10.5pt" style:font-size-complex="12pt"/>
    </style:style>
    <style:style style:name="P11" style:family="paragraph" style:parent-style-name="Heading_20_1" style:master-page-name="">
      <style:paragraph-properties fo:margin-left="0cm" fo:margin-right="0cm" fo:line-height="150%" fo:text-align="justify" style:justify-single-word="false" fo:text-indent="1cm" style:auto-text-indent="false" style:page-number="auto"/>
      <style:text-properties style:font-name="Times New Roman" fo:font-size="14pt" fo:language="kpv" fo:country="RU" fo:font-weight="normal" style:font-size-asian="12.1499996185303pt" style:font-weight-asian="normal" style:font-size-complex="14pt" style:font-weight-complex="normal"/>
    </style:style>
    <style:style style:name="P12" style:family="paragraph" style:parent-style-name="Text_20_body">
      <style:paragraph-properties fo:text-align="justify" style:justify-single-word="false"/>
      <style:text-properties style:font-name="Times New Roman" fo:font-size="12pt" fo:language="kpv" fo:country="RU" officeooo:rsid="00061704" officeooo:paragraph-rsid="003763b5" style:font-size-asian="10.5pt" style:font-size-complex="12pt"/>
    </style:style>
    <style:style style:name="T1" style:family="text">
      <style:text-properties officeooo:rsid="0006ffa4"/>
    </style:style>
    <style:style style:name="T2" style:family="text">
      <style:text-properties officeooo:rsid="0007e25c"/>
    </style:style>
    <style:style style:name="T3" style:family="text">
      <style:text-properties officeooo:rsid="0008a01c"/>
    </style:style>
    <style:style style:name="T4" style:family="text">
      <style:text-properties officeooo:rsid="000a0998"/>
    </style:style>
    <style:style style:name="T5" style:family="text">
      <style:text-properties officeooo:rsid="000ade42"/>
    </style:style>
    <style:style style:name="T6" style:family="text">
      <style:text-properties officeooo:rsid="000eb612"/>
    </style:style>
    <style:style style:name="T7" style:family="text">
      <style:text-properties officeooo:rsid="000f2936"/>
    </style:style>
    <style:style style:name="T8" style:family="text">
      <style:text-properties officeooo:rsid="00107353"/>
    </style:style>
    <style:style style:name="T9" style:family="text">
      <style:text-properties officeooo:rsid="0011923d"/>
    </style:style>
    <style:style style:name="T10" style:family="text">
      <style:text-properties officeooo:rsid="001b838f"/>
    </style:style>
    <style:style style:name="T11" style:family="text">
      <style:text-properties officeooo:rsid="001bdac2"/>
    </style:style>
    <style:style style:name="T12" style:family="text">
      <style:text-properties fo:color="#000000" fo:font-size="13pt" style:font-name-asian="Calibri" style:font-size-asian="13pt" style:language-asian="en" style:country-asian="US" style:font-name-complex="Times New Roman" style:font-size-complex="13pt" style:font-weight-complex="bold"/>
    </style:style>
    <style:style style:name="T13" style:family="text">
      <style:text-properties officeooo:rsid="001da85e"/>
    </style:style>
    <style:style style:name="T14" style:family="text">
      <style:text-properties officeooo:rsid="0020a7de"/>
    </style:style>
    <style:style style:name="T15" style:family="text">
      <style:text-properties officeooo:rsid="002338ac"/>
    </style:style>
    <style:style style:name="T16" style:family="text">
      <style:text-properties officeooo:rsid="0025094e"/>
    </style:style>
    <style:style style:name="T17" style:family="text">
      <style:text-properties officeooo:rsid="0026f344"/>
    </style:style>
    <style:style style:name="T18" style:family="text">
      <style:text-properties officeooo:rsid="00283bc3"/>
    </style:style>
    <style:style style:name="T19" style:family="text">
      <style:text-properties officeooo:rsid="0028d52b"/>
    </style:style>
    <style:style style:name="T20" style:family="text">
      <style:text-properties fo:font-weight="normal" style:font-weight-asian="normal" style:font-name-complex="Times New Roman" style:font-weight-complex="normal"/>
    </style:style>
    <style:style style:name="T21" style:family="text">
      <style:text-properties fo:font-weight="normal" officeooo:rsid="0021e6ea" style:font-weight-asian="normal" style:font-name-complex="Times New Roman" style:font-weight-complex="normal"/>
    </style:style>
    <style:style style:name="T22" style:family="text">
      <style:text-properties fo:font-size="13pt" style:font-size-asian="13pt" style:font-size-complex="13pt"/>
    </style:style>
    <style:style style:name="T23" style:family="text">
      <style:text-properties fo:font-size="13pt" officeooo:rsid="001c7250" style:font-size-asian="13pt" style:font-size-complex="13pt"/>
    </style:style>
    <style:style style:name="T24" style:family="text">
      <style:text-properties fo:font-size="13pt" officeooo:rsid="0030c93d" style:font-size-asian="13pt" style:font-size-complex="13pt"/>
    </style:style>
    <style:style style:name="T25" style:family="text">
      <style:text-properties fo:font-size="13pt" officeooo:rsid="003763b5" style:font-size-asian="13pt" style:font-size-complex="13pt"/>
    </style:style>
    <style:style style:name="T26" style:family="text">
      <style:text-properties officeooo:rsid="002c402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" text:outline-level="1"><text:span text:style-name="T1">Медицина отсӧг</text:span>, <text:span text:style-name="T3">скӧт видзӧм</text:span>, <text:span text:style-name="T4">ичӧт</text:span> производств<text:span text:style-name="T4">ояс</text:span> <text:span text:style-name="T4">да</text:span> туризм – <text:span text:style-name="T5">Коми Республика да Израиль костын ёртасян нырвизьяс</text:span></text:h>
      <text:p text:style-name="P2"><text:span text:style-name="T2">Тайӧ да мукӧд тема вылӧ сёрнитісны талун Сыктывкарын Коми Республикаса Юралысь</text:span> Сергей Гапликов <text:span text:style-name="T2">да Санкт-Петербургын Израильса Генеральнӧй </text:span>консул Михаэль Лотем, ко<text:span text:style-name="T2">ді воис республикаӧ удж серти.</text:span></text:p>
      <text:p text:style-name="P3">К<text:span text:style-name="T2">ыдзи юӧртіс Генеральнӧй консул</text:span>, Коми Республика <text:span text:style-name="T26">восьтӧ позянлун збыльмӧдны</text:span> инвестици<text:span text:style-name="T8">я</text:span>, инфраструктур<text:span text:style-name="T26">а да</text:span> нау<text:span text:style-name="T8">ка боксянь</text:span> проект<text:span text:style-name="T8">ъяс</text:span>, а <text:span text:style-name="T7">сідзжӧ вежласьны медицина опытӧн</text:span>, <text:span text:style-name="T6">торйӧн нин </text:span>онкологи<text:span text:style-name="T6">яын</text:span>, неонатологи<text:span text:style-name="T6">яын</text:span> <text:span text:style-name="T6">да челядьӧс </text:span>реабилит<text:span text:style-name="T7">ируйтӧмын</text:span>. <text:span text:style-name="T9">Сідзжӧ</text:span> М.Лотем <text:span text:style-name="T9">пасйис, мый Израиль дась ньӧбны Коми Республикаысь</text:span> <text:span text:style-name="T9">сёян-юан</text:span> – <text:span text:style-name="T9">кӧр яй</text:span>, <text:span text:style-name="T9">чери да наысь вӧчӧмторъяс</text:span>.</text:p>
      <text:p text:style-name="P2"><text:span text:style-name="T10">Аддзысьлігӧн да ӧтув уджалӧм йылысь сёрнитігӧн</text:span> Сергей Гапликов <text:span text:style-name="T11">тшӧктіс Коми Республикаса Веськӧдлан котырлы</text:span> <text:span text:style-name="T11">Израильӧс петкӧдлысьяскӧд ӧтвылысь</text:span> <text:span text:style-name="T18">видлавны водзӧ вылӧ проектъяс</text:span>. <text:span text:style-name="T19">Медся перспективнӧйяс лыдын пасйӧма проект, мый серти котыртӧны диагностика да висьӧмъяс бурдӧдан юкӧнын ӧнія кадлы лӧсялана медицина шӧрин.</text:span></text:p>
      <text:p text:style-name="P2"><text:span text:style-name="T13">Сёрнитчысьяс эскӧны, мый Генеральнӧй консулкӧд</text:span> <text:span text:style-name="T13">аддзысьлӧмъяс ышӧдасны Коми Республикаӧс да Израильӧс выль ног ёртасьны</text:span>, а <text:span text:style-name="T16">сідзжӧ коставлытӧг вежласьны юӧрӧн да</text:span> <text:span text:style-name="T17">кутны йитӧдъяс</text:span> официальн<text:span text:style-name="T17">ӧй да</text:span> дел<text:span text:style-name="T17">ӧвӧй тшупӧдъясын</text:span>.</text:p>
      <text:p text:style-name="P5"/>
      <text:p text:style-name="P4"><text:span text:style-name="T15">Уджтасын планируйтӧма удж серти аддзысьлыны</text:span> региональн<text:span text:style-name="T15">ӧй</text:span> министерств<text:span text:style-name="T15">оясса юрнуӧдысьяскӧд</text:span>. <text:span text:style-name="T20">Коми Республикаса промышленносьт, вӧр-ва озырлун, энергетика да транспорт министерство</text:span><text:span text:style-name="T21">ын</text:span> <text:span text:style-name="T14">кутасны петкӧдлыны Коми Республикалысь</text:span> инвестиционн<text:span text:style-name="T14">ӧй</text:span> <text:span text:style-name="T14">вынйӧрсӧ.</text:span></text:p>
      <text:p text:style-name="P1"><text:span text:style-name="T23">Гӧсьтъяс </text:span><text:span text:style-name="T24">аддзыласн</text:span><text:span text:style-name="T23">ы </text:span><text:span text:style-name="T22">«Монди СЛПК» </text:span><text:span text:style-name="T23">акционер котырл</text:span><text:span text:style-name="T24">ысь</text:span><text:span text:style-name="T23"> объектъяс</text:span><text:span text:style-name="T22">, Сыктывкарс</text:span><text:span text:style-name="T23">а</text:span><text:span text:style-name="T22"> </text:span><text:span text:style-name="T23">йӧв</text:span><text:span text:style-name="T22"> завод, </text:span><text:span text:style-name="T12">Челядьлы республиканскӧй клиническӧй больнича</text:span><text:span text:style-name="T22">, </text:span><text:span text:style-name="T23">Коми Республикаса войтырл</text:span><text:span text:style-name="T24">ысь</text:span><text:span text:style-name="T23"> ёртасян керка</text:span><text:span text:style-name="T22">, </text:span><text:span text:style-name="T23">Россияса наукаяс академиялӧн Урал </text:span><text:span text:style-name="T25">юкӧнысь</text:span><text:span text:style-name="T23"> Коми наука шӧринлӧн Геология институтса геология музей</text:span><text:span text:style-name="T22">, </text:span><text:span text:style-name="T23">Коми Республикаса </text:span><text:span text:style-name="T25">н</text:span><text:span text:style-name="T22">ациональн</text:span><text:span text:style-name="T23">ӧ</text:span><text:span text:style-name="T22">й музей.</text:span></text:p>
      <text:p text:style-name="P1"/>
      <text:p text:style-name="P1"/>
      <text:p text:style-name="P10"/>
      <text:p text:style-name="P7"/>
      <text:h text:style-name="P6" text:outline-level="1">Повышение уровня оказания медицинской помощи, развитие отдельных направлений животноводства, создание малых производств и туризм - перспективные векторы развития сотрудничества между Республикой Коми и Израилем</text:h>
      <text:p text:style-name="P8">Эти и другие темы обсудили сегодня в Сыктывкаре Глава Республики Коми Сергей Гапликов и Генеральный консул Государства Израиль в Санкт-Петербурге Михаэль Лотем, который находится в республике с деловым визитом.</text:p>
      <text:p text:style-name="P9">Как подчеркнул Генеральный консул, Республика Коми представляет серьёзный интерес для реализации инвестиционных, инфраструктурных и научных проектов, а также обмена опытом в медицине, в частности онкологии, неонатологии и детской реабилитации. Также М.Лотем отметил интерес деловых кругов Израиля к организации поставки из Республики Коми продуктов пищевой промышленности - оленины, рыбы и продуктов их переработки.</text:p>
      <text:p text:style-name="P9">Глава Республики Коми Сергей Гапликов поблагодарил Генерального консула за содействие в организации устойчивых деловых связей, отметив, что Республика Коми также заинтересована в налаживании активного взаимодействия с Государством Израиль по различным направлениям экономики и в гуманитарной сфере.</text:p>
      <text:p text:style-name="P9">В ходе встречи и обсуждения перспектив совместной работы Сергей Гапликов поручил Правительству Республики Коми проработать совместно с представителями деловых кругов Израиля проекты для их возможной реализации на территории республики. Среди наиболее перспективных обозначен проект по созданию современного медицинского центра с использованием передовых достижений в области диагностики и лечения заболеваний.</text:p>
      <text:p text:style-name="P9">Стороны выразили уверенность в том, что встречи и договорённости в рамках визита Генерального консула придадут новый импульс сотрудничеству Республики Коми и Израиля, а также регулярному обмену информацией и контактами на официальном и деловом уровнях.</text:p>
      <text:p text:style-name="P9"> </text:p>
      <text:p text:style-name="P9">В программе запланированы рабочие встречи с участием руководителей региональных министерств. В Министерстве промышленности, природных ресурсов, энергетики и транспорта Республики Коми состоится презентация инвестиционного потенциала Республики Коми.</text:p>
      <text:p text:style-name="P12">В графике посещений – объекты АО «Монди СЛПК», Сыктывкарский молочный завод, Республиканская детская клиническая больница, Дом дружбы народов Республики Коми, музей геологии Института геологии Коми научного центра УрО РАН, Национальный музей Республики Коми.</text:p>
      <text:p text:style-name="P12">Кожевина 202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roid Sans Fallback" style:font-family-asian="'Droid Sans Fallback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07T14:33:09.299407551</meta:creation-date>
    <dc:title>Коми</dc:title>
    <meta:editing-duration>PT2H30M30S</meta:editing-duration>
    <meta:editing-cycles>54</meta:editing-cycles>
    <meta:generator>LibreOffice/4.2.8.2$Linux_x86 LibreOffice_project/420m0$Build-2</meta:generator>
    <meta:initial-creator>Лена  Кожевина</meta:initial-creator>
    <dc:date>2017-02-07T18:01:35.618300588</dc:date>
    <dc:creator>popova  </dc:creator>
    <meta:printed-by>Лена  Кожевина</meta:printed-by>
    <meta:print-date>2017-02-07T16:20:38.994556497</meta:print-date>
    <meta:document-statistic meta:table-count="0" meta:image-count="0" meta:object-count="0" meta:page-count="2" meta:paragraph-count="17" meta:word-count="489" meta:character-count="4045" meta:non-whitespace-character-count="3568"/>
    <meta:template xlink:type="simple" xlink:actuate="onRequest" xlink:title="Коми" xlink:href="../../../../../.config/libreoffice/4/user/template/Коми.ott" meta:date="2017-02-07T14:33:08.829428712"/>
  </office:meta>
</office:document-meta>
</file>