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style:font-name="Times New Roman" fo:font-size="13pt" fo:language="kpv" fo:country="RU" style:font-size-asian="13pt" style:font-size-complex="13pt"/>
    </style:style>
    <style:style style:name="P2" style:family="paragraph" style:parent-style-name="Text_20_body">
      <loext:graphic-properties draw:fill="none"/>
      <style:paragraph-properties fo:margin-left="0cm" fo:margin-right="0cm" fo:text-align="justify" style:justify-single-word="false" fo:text-indent="1.6cm" style:auto-text-indent="false" fo:background-color="transparent">
        <style:tab-stops>
          <style:tab-stop style:position="7.62cm"/>
          <style:tab-stop style:position="13.203cm"/>
        </style:tab-stops>
      </style:paragraph-properties>
      <style:text-properties style:font-name="Times New Roman" fo:font-size="13pt" style:font-size-asian="13pt" style:font-size-complex="13pt"/>
    </style:style>
    <style:style style:name="P3" style:family="paragraph" style:parent-style-name="Text_20_body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style:font-name="Times New Roman" fo:font-size="13pt" style:font-size-asian="13pt" style:font-size-complex="13pt"/>
    </style:style>
    <style:style style:name="P4" style:family="paragraph" style:parent-style-name="Text_20_body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style:font-name="Times New Roman" fo:font-size="13pt" officeooo:paragraph-rsid="001fc640" style:font-size-asian="13pt" style:font-size-complex="13pt"/>
    </style:style>
    <style:style style:name="P5" style:family="paragraph" style:parent-style-name="Text_20_body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</style:style>
    <style:style style:name="P6" style:family="paragraph" style:parent-style-name="Heading_20_1" style:master-page-name="">
      <loext:graphic-properties draw:fill="none"/>
      <style:paragraph-properties fo:margin-left="0cm" fo:margin-right="0cm" fo:text-align="justify" style:justify-single-word="false" fo:text-indent="1.6cm" style:auto-text-indent="false" style:page-number="auto" fo:background-color="transparent">
        <style:tab-stops>
          <style:tab-stop style:position="3.493cm"/>
          <style:tab-stop style:position="4.339cm"/>
        </style:tab-stops>
      </style:paragraph-properties>
      <style:text-properties style:font-name="Times New Roman" fo:font-size="13pt" fo:language="kpv" fo:country="RU" style:font-size-asian="13pt" style:font-size-complex="13pt"/>
    </style:style>
    <style:style style:name="P7" style:family="paragraph" style:parent-style-name="Heading_20_1">
      <style:text-properties style:font-name="Times New Roman" fo:font-size="13pt" fo:language="kpv" fo:country="RU" officeooo:rsid="001fc640" officeooo:paragraph-rsid="001fc640" style:font-size-asian="13pt" style:font-size-complex="13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officeooo:rsid="001fc640" officeooo:paragraph-rsid="00220679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rsid="001fc640" officeooo:paragraph-rsid="00220679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rsid="002105c7" officeooo:paragraph-rsid="00220679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rsid="00214a4b" officeooo:paragraph-rsid="00220679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rsid="002105c7" officeooo:paragraph-rsid="00220679" style:font-size-asian="14pt" style:font-weight-asian="normal" style:font-size-complex="14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rsid="00214a4b" officeooo:paragraph-rsid="00255efc" style:font-size-asian="14pt" style:font-weight-asian="bold" style:font-size-complex="14pt" style:font-weight-complex="bold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fo:color="#000000" style:font-name="Times New Roman" fo:font-size="13pt" style:text-underline-style="none" style:font-size-asian="13pt" style:font-size-complex="13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105c7" style:font-weight-asian="normal" style:font-weight-complex="normal"/>
    </style:style>
    <style:style style:name="T5" style:family="text">
      <style:text-properties fo:font-weight="normal" officeooo:rsid="00214a4b" style:font-weight-asian="normal" style:font-weight-complex="normal"/>
    </style:style>
    <style:style style:name="T6" style:family="text">
      <style:text-properties fo:font-weight="normal" officeooo:rsid="00220679" style:font-weight-asian="normal" style:font-weight-complex="normal"/>
    </style:style>
    <style:style style:name="T7" style:family="text">
      <style:text-properties fo:font-weight="normal" officeooo:rsid="002492e6" style:font-weight-asian="normal" style:font-weight-complex="normal"/>
    </style:style>
    <style:style style:name="T8" style:family="text">
      <style:text-properties fo:font-weight="normal" officeooo:rsid="00255efc" style:font-weight-asian="normal" style:font-weight-complex="normal"/>
    </style:style>
    <style:style style:name="T9" style:family="text">
      <style:text-properties fo:font-weight="normal" officeooo:rsid="0027034b" style:font-weight-asian="normal" style:font-weight-complex="normal"/>
    </style:style>
    <style:style style:name="T10" style:family="text">
      <style:text-properties officeooo:rsid="002492e6"/>
    </style:style>
    <style:style style:name="T11" style:family="text">
      <style:text-properties officeooo:rsid="00255e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01.09.2018</text:p>
      <text:p text:style-name="P9">Сергей Гапликов чолӧмаліс <text:span text:style-name="T10">с</text:span>ыктывкарса физмат-лицейын велӧдчысьясӧс да велӧдысьясӧс Тӧдӧмлунъяслы сиӧм лунӧн</text:p>
      <text:p text:style-name="P9"/>
      <text:p text:style-name="P9"><text:span text:style-name="T3">Талун, кӧч толысь</text:span> <text:span text:style-name="T3">1-ӧд лунӧ, Коми Республикаса тӧдӧмлун сетан организацияясын мунӧны линейкаяс. Коми Республикаса Юралысь воліс Республикаса </text:span><text:span text:style-name="T9">ф</text:span><text:span text:style-name="T3">изико-математическӧй лицей-интернатӧ. </text:span></text:p>
      <text:p text:style-name="P9"><text:span text:style-name="T3">“</text:span><text:span text:style-name="T7">Л</text:span><text:span text:style-name="T3">ицейын зільӧны шедӧдны выль тӧдӧмлунъяс и </text:span><text:span text:style-name="T7">кыпыда </text:span><text:span text:style-name="T3">пӧрт</text:span><text:span text:style-name="T7">ӧ</text:span><text:span text:style-name="T3">ны олӧмӧ </text:span><text:span text:style-name="T7">пуктӧм </text:span><text:span text:style-name="T3">могъяссӧ. Ме сиа, мед ставыс артм</text:span><text:span text:style-name="T6">а</text:span><text:span text:style-name="T3">с, мед тіян олӧмын век вӧлі </text:span><text:span text:style-name="T7">югыд </text:span><text:span text:style-name="T3">мог, </text:span><text:span text:style-name="T7">да сыӧдз воӧдч</text:span><text:span text:style-name="T3">ӧм бӧрын ті пуктінныд </text:span><text:span text:style-name="T7">выль могъяс</text:span><text:span text:style-name="T3">. </text:span><text:span text:style-name="T4">Мед бать-мамныд тӧдісны, мый быдтісны </text:span><text:span text:style-name="T7">бур</text:span><text:span text:style-name="T4"> челядьӧс, </text:span><text:span text:style-name="T7">мед налы век вӧлі нимкодь тіян вӧсна</text:span><text:span text:style-name="T4">! - шуис Сергей Гапликов. – Физмат-лицей – зэв тӧдчана велӧд</text:span><text:span text:style-name="T7">ч</text:span><text:span text:style-name="T4">анін. Ми туйӧ пуктам лицей помалысьясӧс и кӧсъям, мед республикааным татшӧм велӧданіныс вӧлі унджык. Ме аттьӧала Валерий Петрович Марковӧс, коді паніс тайӧ лицей котыртӧмсӧ, </text:span><text:span text:style-name="T9">да</text:span><text:span text:style-name="T4"> велӧдысьяс</text:span><text:span text:style-name="T7">ӧс</text:span><text:span text:style-name="T4">, кодъяс сьӧлӧмсянь зільӧны тіянӧс велӧдны-сӧвмӧдны. Сиа выль вермӧмъяс. Чолӧмала!</text:span><text:span text:style-name="T3">”. </text:span></text:p>
      <text:p text:style-name="P12">Лицейын велӧдчысьясӧс чолӧмалісны сенатор Валерий Марков <text:span text:style-name="T10">да</text:span> велӧдан учреждениеӧн веськӧдлысь Наталья Шутова. Сизимӧд класса велӧдчысьяс дорӧ, кодъяс сӧмын на пырисны лицейӧ, шыӧдчисны ыджыдджык ёртъясыс – 11-ӧд класса велӧдчысьяс. <text:span text:style-name="T11">В</text:span>ыль локтысьяс кыпыда сетісны кыв бура велӧдчыны. </text:p>
      <text:p text:style-name="P10"><text:span text:style-name="T3">Таво физмат-лицей - республикаын </text:span><text:span text:style-name="T8">дзик </text:span><text:span text:style-name="T3">ӧти - пырис Россияса медбур </text:span><text:span text:style-name="T8">велӧдчанінъ</text:span><text:span text:style-name="T3">яс лыдӧ. </text:span><text:span text:style-name="T8">Донъялісны сы серти, мый</text:span><text:span text:style-name="T3">т</text:span><text:span text:style-name="T8">а выпускник пырис велӧдчыны вузӧ </text:span><text:span text:style-name="T5">(рейтингыс дасьтӧма РАЭКС-Аналитика агентствоӧн). </text:span></text:p>
      <text:p text:style-name="P11"><text:span text:style-name="T3">Уна во чӧж лицей босьтӧ медвод</text:span><text:span text:style-name="T8">д</text:span><text:span text:style-name="T3">з</text:span><text:span text:style-name="T8">а</text:span><text:span text:style-name="T3"> места республикаса </text:span><text:span text:style-name="T8">велӧдан</text:span><text:span text:style-name="T3"> организацияяс костын школ</text:span><text:span text:style-name="T8">ьникъ</text:span><text:span text:style-name="T3">яслӧн ставроссияса предметнӧй олимпиадаын приза места шедӧдӧмысь.</text:span></text:p>
      <text:p text:style-name="P13"><text:span text:style-name="T3">2017-ӧд воын 11-А класс</text:span><text:span text:style-name="T8">а</text:span><text:span text:style-name="T3"> велӧдчысь Кирилл Паршуков </text:span><text:span text:style-name="T8">лои</text:span><text:span text:style-name="T3">с </text:span><text:span text:style-name="T8">вермысьӧн</text:span><text:span text:style-name="T3"> школ</text:span><text:span text:style-name="T8">ьникъ</text:span><text:span text:style-name="T3">яслӧн физикаысь Азиатскӧй олимпиадаын да босьтіс зарни медаль физикаысь войтыркостса олимпиадаын Индонезияын. 2018-ӧд воын математикаысь войтыркостса «GS group» конкурсын вит верм</text:span><text:span text:style-name="T8">ы</text:span><text:span text:style-name="T3">сь косты</text:span><text:span text:style-name="T8">н</text:span><text:span text:style-name="T3"> ӧтиӧн </text:span><text:span text:style-name="T6">лои Андрей Рябинин</text:span><text:span text:style-name="T3">. Кык во чӧж лицей-интернатысь котыръяс босьт</text:span><text:span text:style-name="T8">лісны </text:span><text:span text:style-name="T3">приз экспериментальнӧй физикаысь </text:span><text:span text:style-name="T6">войтыркостса олимпиадаын</text:span><text:span text:style-name="T3">. </text:span></text:p>
      <text:p text:style-name="P13"><text:span text:style-name="T3">*** </text:span><text:span text:style-name="T6">2018-2019 велӧдчан воын Коми Республикаса велӧдан организацияясӧ пырасны 197 </text:span><text:span text:style-name="T8">сюрс </text:span><text:span text:style-name="T6">гӧгӧр велӧдчысь. На лыдын 102 800 </text:span><text:span text:style-name="T3">школ</text:span><text:span text:style-name="T8">ьник</text:span><text:span text:style-name="T6">, на пиын 11 300 медвод</text:span><text:span text:style-name="T8">д</text:span><text:span text:style-name="T6">з</text:span><text:span text:style-name="T8">а</text:span><text:span text:style-name="T6"> классӧ пырысь; 60 700 школаӧдзса кага; 34 000 </text:span><text:span text:style-name="T8">ссузса да вузса</text:span><text:span text:style-name="T6"> студент.</text:span></text:p>
      <text:h text:style-name="P7" text:outline-level="1"><text:soft-page-break/>01.09.2018</text:h>
      <text:h text:style-name="P6" text:outline-level="1">Сергей Гапликов поздравил с Днём знаний учащихся и педагогов физмат-лицея в Сыктывкаре</text:h>
      <text:p text:style-name="P1">Сегодня, 1 сентября, в образовательных организациях Республики Коми проходят традиционные линейки. В торжественном мероприятии республиканского Физико-математического лицей-интерната принял участие глава региона.</text:p>
      <text:p text:style-name="P1">«В лицее царит атмосфера творчества, желания постичь новые знания и добиться результата. Я желаю, чтобы такой дух наполнил всю вашу жизнь. Чтобы все цели и задачи, которые вы перед собой ставите, были вами достигнуты. Чтобы в вашей жизни всегда была цель, достигнув которой вы ставили очередную и добивались её. Чтобы ваши родители знали, что вырастили и воспитали достойных детей, которые будут им надёжной опорой. Радуйте своих родителей, - напутствовал Сергей Гапликов. - Для нас физмат-лицей – это очень знаковое учреждение. Мы гордимся его выпускниками и хотим, чтобы таких учебных заведений в республике было больше. Я хочу поблагодарить Валерия Петровича Маркова, который являлся одним из инициаторов создания этого лицея, и преподавателей, которые вкладывают душу в ваше образование и развитие. Успехов вам во всём. С праздником!».</text:p>
      <text:p text:style-name="P2">Учащихся лицея приветствовали также один из его основателей – сенатор Валерий Марков и директор образовательного учреждения Наталья Шутова. С напутственными словами к семиклассникам, вступающим в ряды лицеистов, обратились их старшие товарищи – учащиеся 11 классов, а новички в свою очередь зачитали торжественную клятву.</text:p>
      <text:p text:style-name="P5"><text:span text:style-name="T1">В этом году физмат-лицей – единственный в республике – вошёл в </text:span><text:a xlink:type="simple" xlink:href="https://raexpert.ru/rankings/school/2018/" text:style-name="Internet_20_link" text:visited-style-name="Visited_20_Internet_20_Link"><text:span text:style-name="T2">рейтинг</text:span></text:a><text:span text:style-name="T1"> лучших школ России по числу выпускников, поступивших в ведущие вузы страны (подготовлен рейтинговым агентством РАЭКС-Аналитика).</text:span></text:p>
      <text:p text:style-name="P3">На протяжение многих лет лицей занимает первое место среди образовательных организаций республики по числу призовых мест на различных этапах Всероссийской предметной олимпиады школьников.</text:p>
      <text:p text:style-name="P3">В 2017 году Кирилл Паршуков (11-А класс) стал победителем Азиатской олимпиады школьников по физике и завоевал золотую медаль на Международной олимпиаде по физике в Индонезии. В 2018 году Андрей Рябинин стал одним из 5 победителей Международного конкурса по математике «GS group». В течение 2-х лет команды лицея-интерната становились призёрами международной олимпиады по экспериментальной физике.</text:p>
      <text:p text:style-name="P4">***В 2018-2019 учебном году образовательные организации Республики Коми примут более 197 тысяч учащихся. Из них: 102 800 школьников, в том числе 11 300 первоклассников; 60 700 дошкольников; 34 000 студентов вузов и ссузов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6:00:51.274898396</meta:creation-date>
    <dc:title>Коми</dc:title>
    <meta:editing-duration>PT24M4S</meta:editing-duration>
    <meta:editing-cycles>5</meta:editing-cycles>
    <meta:generator>LibreOffice/5.4.4.2$Linux_x86 LibreOffice_project/2524958677847fb3bb44820e40380acbe820f960</meta:generator>
    <meta:initial-creator>Olga  Isakova</meta:initial-creator>
    <dc:date>2018-09-04T10:10:00.597070215</dc:date>
    <dc:creator>Екатерина  Хазова</dc:creator>
    <meta:printed-by>Olga  Isakova</meta:printed-by>
    <meta:print-date>2018-09-03T17:50:45.350344746</meta:print-date>
    <meta:document-statistic meta:table-count="0" meta:image-count="0" meta:object-count="0" meta:page-count="2" meta:paragraph-count="18" meta:word-count="608" meta:character-count="4642" meta:non-whitespace-character-count="4037"/>
    <meta:template xlink:type="simple" xlink:actuate="onRequest" xlink:title="Коми" xlink:href="../../.config/libreoffice/4/user/template/Коми.ott" meta:date="2018-09-03T16:00:51.013336560"/>
  </office:meta>
</office:document-meta>
</file>