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Times, serif"/>
    <style:font-face style:name="Verdana" svg:font-family="Verdana, Arial, Helvetica, sans-serif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17.59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830000" style:font-name="Times New Roman" fo:font-size="14pt" fo:background-color="transparent" style:font-size-asian="14pt" style:font-size-complex="14pt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free serif" fo:font-size="14pt" style:font-size-asian="14pt" style:font-size-complex="14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fo:font-size="14pt" style:font-size-asian="14pt" style:font-size-complex="14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1.244cm" style:auto-text-indent="false" fo:padding="0cm" fo:border="none"/>
      <style:text-properties fo:color="#000000" style:font-name="free serif" fo:font-size="14pt" style:font-size-asian="14pt" style:font-size-complex="14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1.244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Verdana" fo:font-size="7.5pt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00000" style:font-name="Verdana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Verdana" fo:font-size="14pt" fo:font-style="normal" fo:font-weight="normal" fo:background-color="transparent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336699" style:text-line-through-style="none" style:text-line-through-type="none" style:font-name="Verdana" fo:font-size="7.5pt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336699" style:text-line-through-style="none" style:text-line-through-type="none" style:font-name="Verdana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6699" style:text-line-through-style="none" style:text-line-through-type="none" style:font-name="Verdana" fo:font-size="14pt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7" style:family="text">
      <style:text-properties fo:color="#000000" style:font-name="free serif" fo:font-size="10.5pt" style:font-name-asian="free serif" style:font-size-asian="10.5pt" style:font-name-complex="free serif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" text:outline-level="1"><text:line-break/>ВРИО ГЛАВЫ РЕСПУБЛИКИ КОМИ - ВЛАДИМИР ВИКТОРОВИЧ УЙБА</text:h>
            <text:p text:style-name="P2"><text:a xlink:type="simple" xlink:href="http://rkomi.ru/top/glava/" text:style-name="Internet_20_link" text:visited-style-name="Visited_20_Internet_20_Link"><text:span text:style-name="T6">Врио Главы Республики Коми В.В.Уйба</text:span></text:a><text:span text:style-name="T3"> »</text:span></text:p>
            <text:section text:style-name="Sect1" text:name="content">
              <text:p text:style-name="P3">Родился 4 октября 1958 года в городе Омске.</text:p>
              <text:p text:style-name="P3">В 1982 году окончил Свердловский государственный медицинский институт. Врач-гигиенист, эпидемиолог.</text:p>
              <text:p text:style-name="P3">В 1982 – 1984 годах работал цеховым врачом-терапевтом поликлинического отделения № 3 городской больницы № 20, г. Свердловск.</text:p>
              <text:p text:style-name="P3">1984 – 1989 гг. – главный врач профилактория Белоярской АЭС, пос. Заречный Свердловской области.</text:p>
              <text:p text:style-name="P3">В 1989 году в результате открытого конкурса трудовым коллективом избран начальником медико-санитарной части № 32 Третьего главного управления при Минздраве СССР, Федерального управления медико-биологических и экстремальных проблем при Минздраве России, г.Заречный Свердловской области, которую возглавлял до 1999 года.</text:p>
              <text:p text:style-name="P3">1999 – 2002 гг. – заместитель руководителя Федерального управления медико-биологических и экстремальных проблем при Минздраве России, г. Москва.</text:p>
              <text:p text:style-name="P3">2002 – 2003 гг. – генеральный директор ООО «ВИРУ», г. Заречный Свердловской области.</text:p>
              <text:p text:style-name="P3">С июня по декабрь 2003 года – заместитель руководителя Федерального управления медико-биологических и экстремальных проблем при Минздраве России, г. Москва.</text:p>
              <text:p text:style-name="P3">С декабря 2003 года по ноябрь 2004 года – руководитель Федерального управления медико-биологических и экстремальных проблем при Минздраве России, г. Москва.</text:p>
              <text:p text:style-name="P3">С 6 ноября 2004 года по 22 января 2020 года - руководитель Федерального медико-биологического агентства.</text:p>
              <text:p text:style-name="P3">22 января 2020 назначен Заместителем Министра здравоохранения Российской Федерации</text:p>
              <text:p text:style-name="P3">В 2005 году закончил цикл "Экономика и управление на предприятии" в Академии народного хозяйства при Правительстве Российской Федерации.</text:p>
              <text:p text:style-name="P3">Заслуженный врач Российской Федерации, Заслуженный деятель науки Российской Федерации, Заслуженный врач Чеченской Республики, Заслуженный врач Республики Ингушетия, Заслуженный врач Республики Южная Осетия, доктор медицинских наук, профессор.</text:p>
              <text:p text:style-name="P3">Награждён орденом Александра Невского, орденами «За заслуги перед Отечеством» II, III и IV степеней, тремя орденами Мужества, орденом Дружбы Республики Южная Осетия, благодарностями Президента России, почётной грамотой Президента Российской Федерации, рядом медалей.</text:p>
              <text:p text:style-name="P3">Лауреат премии Правительства Российской Федерации в области науки и техники. Лауреат премии Правительства Российской Федерации в области образования.</text:p>
              <text:p text:style-name="P3"><text:soft-page-break/>Автор ряда монографий и научных трудов по проблемам общественного здоровья, которые способствуют дальнейшему развитию системы здравоохранения.</text:p>
              <text:p text:style-name="P3">Главный редактор журналов «Медицина экстремальных ситуаций» и «Медицинская радиология и безопасность».</text:p>
              <text:p text:style-name="P4"> </text:p>
              <text:p text:style-name="P5">2 апреля 2020 года Указом Президента РФ В.В.Путина назначен временно исполняющим обязанности Главы Республики Коми.</text:p>
              <text:p text:style-name="P6"/>
              <text:p text:style-name="P3">Женат, воспитывает пятерых детей.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Times, serif"/>
    <style:font-face style:name="Verdana" svg:font-family="Verdana, Arial, Helvetica, sans-serif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4-08T14:44:35.806000000</dc:date>
    <meta:editing-duration>PT1M10S</meta:editing-duration>
    <meta:editing-cycles>1</meta:editing-cycles>
    <meta:document-statistic meta:table-count="1" meta:image-count="0" meta:object-count="0" meta:page-count="2" meta:paragraph-count="22" meta:word-count="329" meta:character-count="2683" meta:non-whitespace-character-count="2364"/>
  </office:meta>
</office:document-meta>
</file>